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" style:family="paragraph" style:parent-style-name="Standard">
      <style:paragraph-properties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" style:family="paragraph" style:parent-style-name="Standard">
      <style:paragraph-properties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4" style:family="paragraph" style:parent-style-name="Standard">
      <style:paragraph-properties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5" style:family="paragraph" style:parent-style-name="Standard">
      <style:paragraph-properties fo:line-height="0.353cm" fo:orphans="0" fo:widows="0" style:text-autospace="none"/>
      <style:text-properties style:font-name="Tahoma" style:font-name-asian="MS PGothic" style:font-name-complex="Tahoma"/>
    </style:style>
    <style:style style:name="P6" style:family="paragraph" style:parent-style-name="Standard">
      <style:paragraph-properties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7" style:family="paragraph" style:parent-style-name="Standard">
      <style:paragraph-properties fo:margin-left="5.791cm" fo:margin-right="0.52cm" fo:margin-top="0.058cm" fo:margin-bottom="0cm" fo:line-height="150%" fo:orphans="0" fo:widows="0" fo:text-indent="-5.211cm" style:auto-text-indent="false" style:text-autospace="none"/>
    </style:style>
    <style:style style:name="P8" style:family="paragraph" style:parent-style-name="Standard">
      <style:paragraph-properties fo:margin-left="7.745cm" fo:margin-right="7.527cm" fo:margin-top="0.044cm" fo:margin-bottom="0cm" fo:text-align="center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top="0.016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10" style:family="paragraph" style:parent-style-name="Standard">
      <style:paragraph-properties fo:margin-left="1.182cm" fo:margin-right="0.963cm" fo:text-align="center" style:justify-single-word="false" fo:orphans="0" fo:widows="0" fo:text-indent="0cm" style:auto-text-indent="false" style:text-autospace="none"/>
    </style:style>
    <style:style style:name="P11" style:family="paragraph" style:parent-style-name="Standard">
      <style:paragraph-properties fo:margin-top="0.034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12" style:family="paragraph" style:parent-style-name="Standard">
      <style:paragraph-properties fo:margin-left="2.842cm" fo:margin-right="2.623cm" fo:line-height="198%" fo:text-align="center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4.616cm" fo:margin-right="4.399cm" fo:text-align="center" style:justify-single-word="false" fo:orphans="0" fo:widows="0" fo:text-indent="0cm" style:auto-text-indent="false" style:text-autospace="none"/>
    </style:style>
    <style:style style:name="P14" style:family="paragraph" style:parent-style-name="Standard">
      <style:paragraph-properties fo:margin-top="0.005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5" style:family="paragraph" style:parent-style-name="Standard">
      <style:paragraph-properties fo:margin-top="0.005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16" style:family="paragraph" style:parent-style-name="Standard">
      <style:paragraph-properties fo:margin-top="0.005cm" fo:margin-bottom="0cm"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17" style:family="paragraph" style:parent-style-name="Standard">
      <style:paragraph-properties fo:margin-top="0.005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18" style:family="paragraph" style:parent-style-name="Standard">
      <style:paragraph-properties fo:margin-left="10.952cm" fo:margin-right="0cm" fo:orphans="0" fo:widows="0" fo:text-indent="0cm" style:auto-text-indent="false" style:text-autospace="none"/>
    </style:style>
    <style:style style:name="P19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asian="MS PGothic" style:font-name-complex="Tahoma"/>
    </style:style>
    <style:style style:name="P20" style:family="paragraph" style:parent-style-name="Standard">
      <style:paragraph-properties fo:margin-top="0.002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21" style:family="paragraph" style:parent-style-name="Standard">
      <style:paragraph-properties fo:margin-left="0.138cm" fo:margin-right="0.1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</style:style>
    <style:style style:name="P22" style:family="paragraph" style:parent-style-name="Standard">
      <style:paragraph-properties fo:margin-top="0.032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23" style:family="paragraph" style:parent-style-name="Standard">
      <style:paragraph-properties fo:margin-top="0.032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24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</style:style>
    <style:style style:name="P25" style:family="paragraph" style:parent-style-name="Standard">
      <style:paragraph-properties fo:margin-left="0.199cm" fo:margin-right="0cm" fo:orphans="0" fo:widows="0" fo:text-indent="0cm" style:auto-text-indent="false" style:text-autospace="none"/>
    </style:style>
    <style:style style:name="P26" style:family="paragraph" style:parent-style-name="Standard">
      <style:paragraph-properties fo:margin-left="0.199cm" fo:margin-right="0cm" fo:line-height="0.413cm" fo:orphans="0" fo:widows="0" fo:text-indent="0cm" style:auto-text-indent="false" style:text-autospace="none"/>
    </style:style>
    <style:style style:name="P27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  <style:text-properties fo:font-size="11pt" style:font-name-asian="MS PGothic" style:font-size-asian="11pt" style:font-size-complex="11pt"/>
    </style:style>
    <style:style style:name="P28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3.704cm"/>
          <style:tab-stop style:position="6.773cm"/>
        </style:tab-stops>
      </style:paragraph-properties>
    </style:style>
    <style:style style:name="P29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</style:style>
    <style:style style:name="P30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</style:style>
    <style:style style:name="P31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/>
    </style:style>
    <style:style style:name="P32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  <style:text-properties fo:font-size="11pt" style:font-name-asian="MS PGothic" style:font-size-asian="11pt" style:font-size-complex="11pt"/>
    </style:style>
    <style:style style:name="P33" style:family="paragraph" style:parent-style-name="Standard">
      <style:paragraph-properties fo:margin-top="0.012cm" fo:margin-bottom="0cm" fo:line-height="0.3cm" fo:orphans="0" fo:widows="0" style:text-autospace="none"/>
      <style:text-properties style:font-name="Tahoma" fo:font-size="8.5pt" style:font-name-asian="MS PGothic" style:font-size-asian="8.5pt" style:font-name-complex="Tahoma" style:font-size-complex="8.5pt"/>
    </style:style>
    <style:style style:name="P34" style:family="paragraph" style:parent-style-name="Standard">
      <style:paragraph-properties fo:margin-left="7.461cm" fo:margin-right="7.244cm" fo:margin-top="0.058cm" fo:margin-bottom="0cm" fo:text-align="center" style:justify-single-word="false" fo:orphans="0" fo:widows="0" fo:text-indent="0cm" style:auto-text-indent="false" style:text-autospace="none"/>
    </style:style>
    <style:style style:name="P35" style:family="paragraph" style:parent-style-name="Standard">
      <style:paragraph-properties fo:margin-left="0.138cm" fo:margin-right="0.235cm" fo:line-height="0.413cm" fo:text-align="start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36" style:family="paragraph" style:parent-style-name="Standard">
      <style:paragraph-properties fo:margin-top="0.021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37" style:family="paragraph" style:parent-style-name="Standard">
      <style:paragraph-properties fo:margin-left="6.941cm" fo:margin-right="6.724cm" fo:margin-top="0.058cm" fo:margin-bottom="0cm" fo:text-align="center" style:justify-single-word="false" fo:orphans="0" fo:widows="0" fo:text-indent="0cm" style:auto-text-indent="false" style:text-autospace="none"/>
    </style:style>
    <style:style style:name="P38" style:family="paragraph" style:parent-style-name="Standard">
      <style:paragraph-properties fo:margin-left="7.223cm" fo:margin-right="7.011cm" fo:text-align="center" style:justify-single-word="false" fo:orphans="0" fo:widows="0" fo:text-indent="0cm" style:auto-text-indent="false" style:text-autospace="none"/>
    </style:style>
    <style:style style:name="P39" style:family="paragraph" style:parent-style-name="Standard">
      <style:paragraph-properties fo:margin-left="0.138cm" fo:margin-right="0.175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</style:style>
    <style:style style:name="P40" style:family="paragraph" style:parent-style-name="Standard">
      <style:paragraph-properties fo:margin-left="0.138cm" fo:margin-right="0.175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  <style:text-properties fo:font-size="11pt" style:font-name-asian="MS PGothic" style:font-size-asian="11pt" style:font-size-complex="11pt"/>
    </style:style>
    <style:style style:name="P41" style:family="paragraph" style:parent-style-name="Standard">
      <style:paragraph-properties fo:margin-top="0.011cm" fo:margin-bottom="0cm" fo:line-height="0.494cm" fo:orphans="0" fo:widows="0" style:text-autospace="none"/>
      <style:text-properties style:font-name="Tahoma" fo:font-size="14pt" style:font-name-asian="MS PGothic" style:font-size-asian="14pt" style:font-name-complex="Tahoma" style:font-size-complex="14pt"/>
    </style:style>
    <style:style style:name="P42" style:family="paragraph" style:parent-style-name="Standard">
      <style:paragraph-properties fo:margin-top="0.011cm" fo:margin-bottom="0cm" fo:line-height="0.459cm" fo:orphans="0" fo:widows="0" style:text-autospace="none"/>
      <style:text-properties style:font-name="Tahoma" fo:font-size="13pt" style:font-name-asian="MS PGothic" style:font-size-asian="13pt" style:font-name-complex="Tahoma" style:font-size-complex="13pt"/>
    </style:style>
    <style:style style:name="P43" style:family="paragraph" style:parent-style-name="Standard">
      <style:paragraph-properties fo:margin-left="0.199cm" fo:margin-right="0.125cm" fo:margin-top="0.044cm" fo:margin-bottom="0cm" fo:line-height="147%" fo:orphans="0" fo:widows="0" fo:text-indent="0cm" style:auto-text-indent="false" style:text-autospace="none"/>
    </style:style>
    <style:style style:name="P44" style:family="paragraph" style:parent-style-name="Standard">
      <style:paragraph-properties fo:margin-top="0.004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45" style:family="paragraph" style:parent-style-name="Standard">
      <style:paragraph-properties fo:margin-left="0.834cm" fo:margin-right="0cm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46" style:family="paragraph" style:parent-style-name="Standard">
      <style:paragraph-properties fo:margin-left="1.469cm" fo:margin-right="0.122cm" fo:line-height="150%" fo:orphans="0" fo:widows="0" fo:text-indent="-0.635cm" style:auto-text-indent="false" style:text-autospace="none">
        <style:tab-stops>
          <style:tab-stop style:position="1.446cm"/>
        </style:tab-stops>
      </style:paragraph-properties>
    </style:style>
    <style:style style:name="P47" style:family="paragraph" style:parent-style-name="Standard">
      <style:paragraph-properties fo:margin-left="2.078cm" fo:margin-right="0.125cm" fo:line-height="150%" fo:text-align="justify" style:justify-single-word="false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8" style:family="paragraph" style:parent-style-name="Standard">
      <style:paragraph-properties fo:margin-left="2.078cm" fo:margin-right="0.12cm" fo:line-height="148%" fo:text-align="justify" style:justify-single-word="false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9" style:family="paragraph" style:parent-style-name="Standard">
      <style:paragraph-properties fo:margin-left="2.078cm" fo:margin-right="0.122cm" fo:line-height="150%" fo:text-align="justify" style:justify-single-word="false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50" style:family="paragraph" style:parent-style-name="Standard">
      <style:paragraph-properties fo:margin-left="1.443cm" fo:margin-right="0cm" fo:orphans="0" fo:widows="0" fo:text-indent="0cm" style:auto-text-indent="false" style:text-autospace="none">
        <style:tab-stops>
          <style:tab-stop style:position="2.046cm"/>
        </style:tab-stops>
      </style:paragraph-properties>
    </style:style>
    <style:style style:name="P51" style:family="paragraph" style:parent-style-name="Standard">
      <style:paragraph-properties fo:margin-left="0.834cm" fo:margin-right="0.129cm" fo:line-height="150%" fo:orphans="0" fo:widows="0" fo:text-indent="-0.635cm" style:auto-text-indent="false" style:text-autospace="none"/>
    </style:style>
    <style:style style:name="P52" style:family="paragraph" style:parent-style-name="Standard">
      <style:paragraph-properties fo:margin-left="0.834cm" fo:margin-right="0.123cm" fo:line-height="147%" fo:orphans="0" fo:widows="0" fo:text-indent="-0.635cm" style:auto-text-indent="false" style:text-autospace="none"/>
    </style:style>
    <style:style style:name="P53" style:family="paragraph" style:parent-style-name="Standard">
      <style:paragraph-properties fo:margin-left="4.614cm" fo:margin-right="0cm" fo:margin-top="0.044cm" fo:margin-bottom="0cm" fo:line-height="0.413cm" fo:orphans="0" fo:widows="0" fo:text-indent="0cm" style:auto-text-indent="false" style:text-autospace="none"/>
    </style:style>
    <style:style style:name="P54" style:family="paragraph" style:parent-style-name="Standard">
      <style:paragraph-properties fo:margin-left="0.199cm" fo:margin-right="-0.088cm" fo:margin-top="0.044cm" fo:margin-bottom="0cm" fo:line-height="0.413cm" fo:orphans="0" fo:widows="0" fo:text-indent="0cm" style:auto-text-indent="false" style:text-autospace="none">
        <style:tab-stops>
          <style:tab-stop style:position="1.623cm"/>
          <style:tab-stop style:position="3.316cm"/>
        </style:tab-stops>
      </style:paragraph-properties>
    </style:style>
    <style:style style:name="P55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  <style:text-properties fo:font-size="10pt" style:font-name-asian="MS PGothic" style:font-size-asian="10pt" style:font-size-complex="10pt"/>
    </style:style>
    <style:style style:name="P56" style:family="paragraph" style:parent-style-name="Standard">
      <style:paragraph-properties fo:margin-top="0.044cm" fo:margin-bottom="0cm" fo:line-height="0.413cm" fo:orphans="0" fo:widows="0" fo:break-before="column" style:text-autospace="none">
        <style:tab-stops>
          <style:tab-stop style:position="1.588cm"/>
          <style:tab-stop style:position="5.609cm"/>
        </style:tab-stops>
      </style:paragraph-properties>
    </style:style>
    <style:style style:name="P57" style:family="paragraph" style:parent-style-name="Standard">
      <style:paragraph-properties fo:margin-top="0.03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58" style:family="paragraph" style:parent-style-name="Standard">
      <style:paragraph-properties fo:margin-left="0.138cm" fo:margin-right="0.1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59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16.828cm"/>
        </style:tab-stops>
      </style:paragraph-properties>
      <style:text-properties style:text-position="-5% 100%" style:font-name="Tahoma" fo:font-size="10pt" fo:letter-spacing="0.023cm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P60" style:family="paragraph" style:parent-style-name="Standard">
      <style:paragraph-properties fo:margin-left="0.138cm" fo:margin-right="0.235cm" fo:line-height="0.413cm" fo:text-align="start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P61" style:family="paragraph" style:parent-style-name="Standard">
      <style:paragraph-properties fo:margin-left="7.223cm" fo:margin-right="7.011cm" fo:text-align="center" style:justify-single-word="false" fo:orphans="0" fo:widows="0" fo:text-indent="0cm" style:auto-text-indent="false" style:text-autospace="none"/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P62" style:family="paragraph" style:parent-style-name="Standard" style:master-page-name="Converti_20_31">
      <style:paragraph-properties fo:margin-top="0.011cm" fo:margin-bottom="0cm" fo:line-height="0.318cm" fo:orphans="0" fo:widows="0" style:page-number="auto" style:text-autospace="none"/>
      <style:text-properties style:font-name="Tahoma" fo:font-size="9pt" style:font-name-asian="MS PGothic" style:font-size-asian="9pt" style:font-name-complex="Tahoma" style:font-size-complex="9pt"/>
    </style:style>
    <style:style style:name="P63" style:family="paragraph" style:parent-style-name="Standard" style:master-page-name="Converti_20_32">
      <style:paragraph-properties fo:line-height="0.353cm" fo:orphans="0" fo:widows="0" style:page-number="auto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64" style:family="paragraph">
      <style:paragraph-properties style:writing-mode="lr-tb"/>
    </style:style>
    <style:style style:name="T1" style:family="text">
      <style:text-properties style:font-name="Tahoma" fo:font-size="8pt" fo:letter-spacing="0.002cm" style:font-name-asian="MS PGothic" style:font-size-asian="8pt" style:font-name-complex="Tahoma" style:font-size-complex="8pt"/>
    </style:style>
    <style:style style:name="T2" style:family="text">
      <style:text-properties style:font-name="Tahoma" fo:font-size="8pt" fo:letter-spacing="-0.002cm" style:font-name-asian="MS PGothic" style:font-size-asian="8pt" style:font-name-complex="Tahoma" style:font-size-complex="8pt"/>
    </style:style>
    <style:style style:name="T3" style:family="text">
      <style:text-properties style:font-name="Tahoma" fo:font-size="8pt" style:font-name-asian="MS PGothic" style:font-size-asian="8pt" style:font-name-complex="Tahoma" style:font-size-complex="8pt"/>
    </style:style>
    <style:style style:name="T4" style:family="text">
      <style:text-properties style:font-name="Tahoma" fo:font-size="8pt" fo:letter-spacing="0.004cm" style:font-name-asian="MS PGothic" style:font-size-asian="8pt" style:font-name-complex="Tahoma" style:font-size-complex="8pt"/>
    </style:style>
    <style:style style:name="T5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7" style:family="text">
      <style:text-properties style:font-name="Tahoma" fo:font-size="10pt" fo:letter-spacing="0.002cm" style:font-name-asian="MS PGothic" style:font-size-asian="10pt" style:font-name-complex="Tahoma" style:font-size-complex="10pt"/>
    </style:style>
    <style:style style:name="T8" style:family="text">
      <style:text-properties style:font-name="Tahoma" fo:font-size="10pt" fo:letter-spacing="0.002cm" style:font-name-asian="MS PGothic" style:font-size-asian="10pt" style:font-name-complex="Tahoma" style:font-size-complex="10pt" style:text-scale="94%"/>
    </style:style>
    <style:style style:name="T9" style:family="text">
      <style:text-properties style:font-name="Tahoma" fo:font-size="10pt" fo:letter-spacing="0.002cm" style:font-name-asian="MS PGothic" style:font-size-asian="10pt" style:font-name-complex="Tahoma" style:font-size-complex="10pt" style:text-scale="99%"/>
    </style:style>
    <style:style style:name="T10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/>
    </style:style>
    <style:style style:name="T11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2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4" style:family="text">
      <style:text-properties style:font-name="Tahoma" fo:font-size="10pt" fo:letter-spacing="-0.002cm" style:font-name-asian="MS PGothic" style:font-size-asian="10pt" style:font-name-complex="Tahoma" style:font-size-complex="10pt"/>
    </style:style>
    <style:style style:name="T15" style:family="text">
      <style:text-properties style:font-name="Tahoma" fo:font-size="10pt" fo:letter-spacing="-0.002cm" style:font-name-asian="MS PGothic" style:font-size-asian="10pt" style:font-name-complex="Tahoma" style:font-size-complex="10pt" style:text-scale="99%"/>
    </style:style>
    <style:style style:name="T16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8" style:family="text">
      <style:text-properties style:font-name="Tahoma" fo:font-size="10pt" fo:letter-spacing="0.005cm" style:font-name-asian="MS PGothic" style:font-size-asian="10pt" style:font-name-complex="Tahoma" style:font-size-complex="10pt"/>
    </style:style>
    <style:style style:name="T19" style:family="text">
      <style:text-properties style:font-name="Tahoma" fo:font-size="10pt" fo:letter-spacing="0.005cm" style:font-name-asian="MS PGothic" style:font-size-asian="10pt" style:font-name-complex="Tahoma" style:font-size-complex="10pt" style:text-scale="99%"/>
    </style:style>
    <style:style style:name="T20" style:family="text">
      <style:text-properties style:font-name="Tahoma" fo:font-size="10pt" style:font-name-asian="MS PGothic" style:font-size-asian="10pt" style:font-name-complex="Tahoma" style:font-size-complex="10pt"/>
    </style:style>
    <style:style style:name="T21" style:family="text">
      <style:text-properties style:font-name="Tahoma" fo:font-size="10pt" style:font-name-asian="MS PGothic" style:font-size-asian="10pt" style:font-name-complex="Tahoma" style:font-size-complex="10pt" style:text-scale="99%"/>
    </style:style>
    <style:style style:name="T22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24" style:family="text">
      <style:text-properties style:font-name="Tahoma" fo:font-size="10pt" fo:letter-spacing="0.004cm" style:font-name-asian="MS PGothic" style:font-size-asian="10pt" style:font-name-complex="Tahoma" style:font-size-complex="10pt"/>
    </style:style>
    <style:style style:name="T25" style:family="text">
      <style:text-properties style:font-name="Tahoma" fo:font-size="10pt" fo:letter-spacing="0.004cm" style:font-name-asian="MS PGothic" style:font-size-asian="10pt" style:font-name-complex="Tahoma" style:font-size-complex="10pt" style:text-scale="99%"/>
    </style:style>
    <style:style style:name="T26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27" style:family="text">
      <style:text-properties style:font-name="Tahoma" fo:font-size="10pt" fo:letter-spacing="0.007cm" style:font-name-asian="MS PGothic" style:font-size-asian="10pt" style:font-name-complex="Tahoma" style:font-size-complex="10pt"/>
    </style:style>
    <style:style style:name="T28" style:family="text">
      <style:text-properties style:font-name="Tahoma" fo:font-size="10pt" fo:letter-spacing="-0.004cm" style:font-name-asian="MS PGothic" style:font-size-asian="10pt" style:font-name-complex="Tahoma" style:font-size-complex="10pt"/>
    </style:style>
    <style:style style:name="T29" style:family="text">
      <style:text-properties style:font-name="Tahoma" fo:font-size="10.5pt" fo:letter-spacing="-0.002cm" style:font-name-asian="MS PGothic" style:font-size-asian="10.5pt" style:font-name-complex="Tahoma" style:font-size-complex="10.5pt"/>
    </style:style>
    <style:style style:name="T30" style:family="text">
      <style:text-properties style:font-name="Tahoma" fo:font-size="10.5pt" fo:letter-spacing="-0.002cm" style:font-name-asian="MS PGothic" style:font-size-asian="10.5pt" style:font-name-complex="Tahoma" style:font-size-complex="10.5pt" style:text-scale="94%"/>
    </style:style>
    <style:style style:name="T31" style:family="text">
      <style:text-properties style:font-name="Tahoma" fo:font-size="10.5pt" fo:letter-spacing="-0.002cm" style:font-name-asian="MS PGothic" style:font-size-asian="10.5pt" style:font-name-complex="Tahoma" style:font-size-complex="10.5pt" style:text-scale="95%"/>
    </style:style>
    <style:style style:name="T32" style:family="text">
      <style:text-properties style:font-name="Tahoma" fo:font-size="10.5pt" fo:letter-spacing="0.002cm" style:font-name-asian="MS PGothic" style:font-size-asian="10.5pt" style:font-name-complex="Tahoma" style:font-size-complex="10.5pt"/>
    </style:style>
    <style:style style:name="T33" style:family="text">
      <style:text-properties style:font-name="Tahoma" fo:font-size="10.5pt" fo:letter-spacing="0.002cm" style:font-name-asian="MS PGothic" style:font-size-asian="10.5pt" style:font-name-complex="Tahoma" style:font-size-complex="10.5pt" style:text-scale="94%"/>
    </style:style>
    <style:style style:name="T34" style:family="text">
      <style:text-properties style:font-name="Tahoma" fo:font-size="10.5pt" style:font-name-asian="MS PGothic" style:font-size-asian="10.5pt" style:font-name-complex="Tahoma" style:font-size-complex="10.5pt"/>
    </style:style>
    <style:style style:name="T35" style:family="text">
      <style:text-properties style:font-name="Tahoma" fo:font-size="10.5pt" style:font-name-asian="MS PGothic" style:font-size-asian="10.5pt" style:font-name-complex="Tahoma" style:font-size-complex="10.5pt" style:text-scale="94%"/>
    </style:style>
    <style:style style:name="T36" style:family="text">
      <style:text-properties style:font-name="Tahoma" fo:font-size="10.5pt" style:font-name-asian="MS PGothic" style:font-size-asian="10.5pt" style:font-name-complex="Tahoma" style:font-size-complex="10.5pt" style:text-scale="95%"/>
    </style:style>
    <style:style style:name="T37" style:family="text">
      <style:text-properties style:font-name="Tahoma" fo:font-size="10.5pt" fo:letter-spacing="0.004cm" style:font-name-asian="MS PGothic" style:font-size-asian="10.5pt" style:font-name-complex="Tahoma" style:font-size-complex="10.5pt"/>
    </style:style>
    <style:style style:name="T38" style:family="text">
      <style:text-properties style:font-name="Tahoma" fo:font-size="10.5pt" fo:letter-spacing="0.004cm" style:font-name-asian="MS PGothic" style:font-size-asian="10.5pt" style:font-name-complex="Tahoma" style:font-size-complex="10.5pt" style:text-scale="94%"/>
    </style:style>
    <style:style style:name="T39" style:family="text">
      <style:text-properties style:font-name="Tahoma" fo:font-size="10.5pt" fo:letter-spacing="0.005cm" style:font-name-asian="MS PGothic" style:font-size-asian="10.5pt" style:font-name-complex="Tahoma" style:font-size-complex="10.5pt"/>
    </style:style>
    <style:style style:name="T40" style:family="text">
      <style:text-properties style:font-name="Tahoma" fo:letter-spacing="0.002cm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1" style:family="text">
      <style:text-properties style:font-name="Tahoma" fo:letter-spacing="0.002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2" style:family="text">
      <style:text-properties style:font-name="Tahoma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3" style:family="text">
      <style:text-properties style:font-name="Tahoma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4" style:family="text">
      <style:text-properties style:font-name="Tahoma" fo:letter-spacing="0.004cm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5" style:family="text">
      <style:text-properties style:font-name="Tahoma" fo:letter-spacing="0.004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6" style:family="text">
      <style:text-properties style:font-name="Tahoma" fo:letter-spacing="-0.002cm" style:text-underline-style="solid" style:text-underline-width="bold" style:text-underline-color="font-color" fo:font-weight="bold" style:font-name-asian="MS PGothic" style:font-weight-asian="bold" style:font-name-complex="Tahoma" style:font-weight-complex="bold"/>
    </style:style>
    <style:style style:name="T47" style:family="text">
      <style:text-properties style:font-name="Tahoma" fo:letter-spacing="-0.002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8" style:family="text">
      <style:text-properties style:font-name="Tahoma" fo:letter-spacing="-0.118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49" style:family="text">
      <style:text-properties style:font-name="Tahoma" fo:letter-spacing="-0.122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50" style:family="text">
      <style:text-properties style:font-name="Tahoma" fo:letter-spacing="-0.123cm" style:text-underline-style="solid" style:text-underline-width="bold" style:text-underline-color="font-color" fo:font-weight="bold" style:font-name-asian="MS PGothic" style:font-weight-asian="bold" style:font-name-complex="Tahoma" style:font-weight-complex="bold" style:text-scale="99%"/>
    </style:style>
    <style:style style:name="T51" style:family="text">
      <style:text-properties fo:font-size="8pt" fo:letter-spacing="0.018cm" style:font-name-asian="MS PGothic" style:font-size-asian="8pt" style:font-size-complex="8pt"/>
    </style:style>
    <style:style style:name="T52" style:family="text">
      <style:text-properties fo:font-size="8pt" fo:letter-spacing="0.016cm" style:font-name-asian="MS PGothic" style:font-size-asian="8pt" style:font-size-complex="8pt"/>
    </style:style>
    <style:style style:name="T53" style:family="text">
      <style:text-properties fo:font-size="8pt" style:font-name-asian="MS PGothic" style:font-size-asian="8pt" style:font-size-complex="8pt"/>
    </style:style>
    <style:style style:name="T54" style:family="text">
      <style:text-properties fo:font-size="8pt" fo:letter-spacing="0.021cm" style:font-name-asian="MS PGothic" style:font-size-asian="8pt" style:font-size-complex="8pt"/>
    </style:style>
    <style:style style:name="T55" style:family="text">
      <style:text-properties fo:font-size="10pt" fo:letter-spacing="0.004cm" fo:font-weight="bold" style:font-name-asian="MS PGothic" style:font-size-asian="10pt" style:font-weight-asian="bold" style:font-size-complex="10pt" style:font-weight-complex="bold"/>
    </style:style>
    <style:style style:name="T56" style:family="text">
      <style:text-properties fo:font-size="10pt" fo:letter-spacing="0.004cm" style:font-name-asian="MS PGothic" style:font-size-asian="10pt" style:font-size-complex="10pt"/>
    </style:style>
    <style:style style:name="T57" style:family="text">
      <style:text-properties fo:font-size="10pt" fo:font-weight="bold" style:font-name-asian="MS PGothic" style:font-size-asian="10pt" style:font-weight-asian="bold" style:font-size-complex="10pt" style:font-weight-complex="bold"/>
    </style:style>
    <style:style style:name="T58" style:family="text">
      <style:text-properties fo:font-size="10pt" fo:font-weight="bold" style:font-name-asian="MS PGothic" style:font-size-asian="10pt" style:font-weight-asian="bold" style:font-size-complex="10pt" style:font-weight-complex="bold" style:text-scale="99%"/>
    </style:style>
    <style:style style:name="T59" style:family="text">
      <style:text-properties fo:font-size="10pt" fo:letter-spacing="0.009cm" fo:font-weight="bold" style:font-name-asian="MS PGothic" style:font-size-asian="10pt" style:font-weight-asian="bold" style:font-size-complex="10pt" style:font-weight-complex="bold"/>
    </style:style>
    <style:style style:name="T60" style:family="text">
      <style:text-properties fo:font-size="10pt" fo:letter-spacing="0.009cm" style:font-name-asian="MS PGothic" style:font-size-asian="10pt" style:font-size-complex="10pt"/>
    </style:style>
    <style:style style:name="T61" style:family="text">
      <style:text-properties fo:font-size="10pt" fo:letter-spacing="-0.019cm" fo:font-weight="bold" style:font-name-asian="MS PGothic" style:font-size-asian="10pt" style:font-weight-asian="bold" style:font-size-complex="10pt" style:font-weight-complex="bold"/>
    </style:style>
    <style:style style:name="T62" style:family="text">
      <style:text-properties fo:font-size="10pt" fo:letter-spacing="0.014cm" fo:font-weight="bold" style:font-name-asian="MS PGothic" style:font-size-asian="10pt" style:font-weight-asian="bold" style:font-size-complex="10pt" style:font-weight-complex="bold"/>
    </style:style>
    <style:style style:name="T63" style:family="text">
      <style:text-properties fo:font-size="10pt" fo:letter-spacing="0.014cm" style:font-name-asian="MS PGothic" style:font-size-asian="10pt" style:font-size-complex="10pt"/>
    </style:style>
    <style:style style:name="T64" style:family="text">
      <style:text-properties fo:font-size="10pt" fo:letter-spacing="0.005cm" fo:font-weight="bold" style:font-name-asian="MS PGothic" style:font-size-asian="10pt" style:font-weight-asian="bold" style:font-size-complex="10pt" style:font-weight-complex="bold"/>
    </style:style>
    <style:style style:name="T65" style:family="text">
      <style:text-properties fo:font-size="10pt" fo:letter-spacing="0.005cm" style:font-name-asian="MS PGothic" style:font-size-asian="10pt" style:font-size-complex="10pt"/>
    </style:style>
    <style:style style:name="T66" style:family="text">
      <style:text-properties fo:font-size="10pt" fo:letter-spacing="0.016cm" style:font-name-asian="MS PGothic" style:font-size-asian="10pt" style:font-size-complex="10pt"/>
    </style:style>
    <style:style style:name="T67" style:family="text">
      <style:text-properties fo:font-size="10pt" fo:letter-spacing="0.018cm" style:font-name-asian="MS PGothic" style:font-size-asian="10pt" style:font-size-complex="10pt"/>
    </style:style>
    <style:style style:name="T68" style:family="text">
      <style:text-properties fo:font-size="10pt" fo:letter-spacing="0.012cm" style:font-name-asian="MS PGothic" style:font-size-asian="10pt" style:font-size-complex="10pt"/>
    </style:style>
    <style:style style:name="T69" style:family="text">
      <style:text-properties fo:font-size="10pt" fo:letter-spacing="0.012cm" fo:font-weight="bold" style:font-name-asian="MS PGothic" style:font-size-asian="10pt" style:font-weight-asian="bold" style:font-size-complex="10pt" style:font-weight-complex="bold"/>
    </style:style>
    <style:style style:name="T70" style:family="text">
      <style:text-properties fo:font-size="10pt" fo:letter-spacing="0.019cm" style:font-name-asian="MS PGothic" style:font-size-asian="10pt" style:font-size-complex="10pt"/>
    </style:style>
    <style:style style:name="T71" style:family="text">
      <style:text-properties fo:font-size="10pt" fo:letter-spacing="0.011cm" style:font-name-asian="MS PGothic" style:font-size-asian="10pt" style:font-size-complex="10pt"/>
    </style:style>
    <style:style style:name="T72" style:family="text">
      <style:text-properties fo:font-size="10pt" fo:letter-spacing="0.011cm" fo:font-weight="bold" style:font-name-asian="MS PGothic" style:font-size-asian="10pt" style:font-weight-asian="bold" style:font-size-complex="10pt" style:font-weight-complex="bold"/>
    </style:style>
    <style:style style:name="T73" style:family="text">
      <style:text-properties fo:font-size="10pt" fo:letter-spacing="0.023cm" style:font-name-asian="MS PGothic" style:font-size-asian="10pt" style:font-size-complex="10pt"/>
    </style:style>
    <style:style style:name="T74" style:family="text">
      <style:text-properties fo:font-size="10pt" fo:letter-spacing="0.026cm" style:font-name-asian="MS PGothic" style:font-size-asian="10pt" style:font-size-complex="10pt"/>
    </style:style>
    <style:style style:name="T75" style:family="text"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T76" style:family="text">
      <style:text-properties fo:font-size="10pt" fo:letter-spacing="-0.102cm" style:font-name-asian="MS PGothic" style:font-size-asian="10pt" style:font-size-complex="10pt"/>
    </style:style>
    <style:style style:name="T77" style:family="text">
      <style:text-properties fo:font-size="10pt" style:font-name-asian="MS PGothic" style:font-size-asian="10pt" style:font-size-complex="10pt"/>
    </style:style>
    <style:style style:name="T78" style:family="text">
      <style:text-properties fo:font-size="10pt" fo:letter-spacing="0.028cm" style:font-name-asian="MS PGothic" style:font-size-asian="10pt" style:font-size-complex="10pt"/>
    </style:style>
    <style:style style:name="T79" style:family="text">
      <style:text-properties fo:font-size="10pt" fo:letter-spacing="0.007cm" style:font-name-asian="MS PGothic" style:font-size-asian="10pt" style:font-size-complex="10pt"/>
    </style:style>
    <style:style style:name="T80" style:family="text">
      <style:text-properties fo:font-size="10pt" fo:letter-spacing="0.007cm" fo:font-weight="bold" style:font-name-asian="MS PGothic" style:font-size-asian="10pt" style:font-weight-asian="bold" style:font-size-complex="10pt" style:font-weight-complex="bold"/>
    </style:style>
    <style:style style:name="T81" style:family="text">
      <style:text-properties fo:font-size="10pt" fo:letter-spacing="0.021cm" style:font-name-asian="MS PGothic" style:font-size-asian="10pt" style:font-size-complex="10pt"/>
    </style:style>
    <style:style style:name="T82" style:family="text">
      <style:text-properties fo:font-size="10pt" fo:letter-spacing="0.025cm" style:font-name-asian="MS PGothic" style:font-size-asian="10pt" style:font-size-complex="10pt"/>
    </style:style>
    <style:style style:name="T83" style:family="text">
      <style:text-properties fo:font-size="10pt" fo:letter-spacing="0.002cm" style:font-name-asian="MS PGothic" style:font-size-asian="10pt" style:font-size-complex="10pt"/>
    </style:style>
    <style:style style:name="T84" style:family="text">
      <style:text-properties fo:font-size="10pt" fo:letter-spacing="0.002cm" fo:font-weight="bold" style:font-name-asian="MS PGothic" style:font-size-asian="10pt" style:font-weight-asian="bold" style:font-size-complex="10pt" style:font-weight-complex="bold"/>
    </style:style>
    <style:style style:name="T85" style:family="text">
      <style:text-properties fo:font-size="10pt" fo:letter-spacing="0.034cm" style:font-name-asian="MS PGothic" style:font-size-asian="10pt" style:font-size-complex="10pt"/>
    </style:style>
    <style:style style:name="T86" style:family="text">
      <style:text-properties fo:font-size="10pt" fo:letter-spacing="0.034cm" fo:font-weight="bold" style:font-name-asian="MS PGothic" style:font-size-asian="10pt" style:font-weight-asian="bold" style:font-size-complex="10pt" style:font-weight-complex="bold"/>
    </style:style>
    <style:style style:name="T87" style:family="text">
      <style:text-properties fo:font-size="10pt" fo:letter-spacing="0.032cm" style:font-name-asian="MS PGothic" style:font-size-asian="10pt" style:font-size-complex="10pt"/>
    </style:style>
    <style:style style:name="T88" style:family="text">
      <style:text-properties fo:font-size="10pt" fo:letter-spacing="0.03cm" style:font-name-asian="MS PGothic" style:font-size-asian="10pt" style:font-size-complex="10pt"/>
    </style:style>
    <style:style style:name="T89" style:family="text">
      <style:text-properties fo:font-size="10pt" fo:letter-spacing="0.039cm" style:font-name-asian="MS PGothic" style:font-size-asian="10pt" style:font-size-complex="10pt"/>
    </style:style>
    <style:style style:name="T90" style:family="text">
      <style:text-properties fo:font-size="10pt" fo:letter-spacing="0.035cm" style:font-name-asian="MS PGothic" style:font-size-asian="10pt" style:font-size-complex="10pt"/>
    </style:style>
    <style:style style:name="T91" style:family="text">
      <style:text-properties fo:font-size="10pt" fo:letter-spacing="0.035cm" fo:font-weight="bold" style:font-name-asian="MS PGothic" style:font-size-asian="10pt" style:font-weight-asian="bold" style:font-size-complex="10pt" style:font-weight-complex="bold"/>
    </style:style>
    <style:style style:name="T92" style:family="text">
      <style:text-properties fo:font-size="10pt" fo:letter-spacing="0.041cm" style:font-name-asian="MS PGothic" style:font-size-asian="10pt" style:font-size-complex="10pt"/>
    </style:style>
    <style:style style:name="T93" style:family="text">
      <style:text-properties fo:font-size="10pt" fo:letter-spacing="0.037cm" style:font-name-asian="MS PGothic" style:font-size-asian="10pt" style:font-size-complex="10pt"/>
    </style:style>
    <style:style style:name="T94" style:family="text">
      <style:text-properties fo:font-size="10pt" fo:letter-spacing="0.088cm" style:font-name-asian="MS PGothic" style:font-size-asian="10pt" style:font-size-complex="10pt"/>
    </style:style>
    <style:style style:name="T95" style:family="text">
      <style:text-properties fo:font-size="10pt" fo:letter-spacing="0.085cm" style:font-name-asian="MS PGothic" style:font-size-asian="10pt" style:font-size-complex="10pt"/>
    </style:style>
    <style:style style:name="T96" style:family="text">
      <style:text-properties fo:font-size="10pt" fo:letter-spacing="0.071cm" style:font-name-asian="MS PGothic" style:font-size-asian="10pt" style:font-size-complex="10pt"/>
    </style:style>
    <style:style style:name="T97" style:family="text">
      <style:text-properties fo:font-size="10pt" fo:letter-spacing="0.062cm" style:font-name-asian="MS PGothic" style:font-size-asian="10pt" style:font-size-complex="10pt"/>
    </style:style>
    <style:style style:name="T98" style:family="text">
      <style:text-properties fo:font-size="10pt" fo:letter-spacing="0.062cm" fo:font-weight="bold" style:font-name-asian="MS PGothic" style:font-size-asian="10pt" style:font-weight-asian="bold" style:font-size-complex="10pt" style:font-weight-complex="bold"/>
    </style:style>
    <style:style style:name="T99" style:family="text">
      <style:text-properties fo:font-size="10pt" fo:letter-spacing="0.069cm" style:font-name-asian="MS PGothic" style:font-size-asian="10pt" style:font-size-complex="10pt"/>
    </style:style>
    <style:style style:name="T100" style:family="text">
      <style:text-properties fo:font-size="10pt" fo:letter-spacing="0.058cm" style:font-name-asian="MS PGothic" style:font-size-asian="10pt" style:font-size-complex="10pt"/>
    </style:style>
    <style:style style:name="T101" style:family="text">
      <style:text-properties fo:font-size="10pt" fo:letter-spacing="0.064cm" style:font-name-asian="MS PGothic" style:font-size-asian="10pt" style:font-size-complex="10pt"/>
    </style:style>
    <style:style style:name="T102" style:family="text">
      <style:text-properties fo:font-size="10pt" fo:letter-spacing="0.064cm" fo:font-weight="bold" style:font-name-asian="MS PGothic" style:font-size-asian="10pt" style:font-weight-asian="bold" style:font-size-complex="10pt" style:font-weight-complex="bold"/>
    </style:style>
    <style:style style:name="T103" style:family="text">
      <style:text-properties fo:font-size="10pt" fo:letter-spacing="0.067cm" style:font-name-asian="MS PGothic" style:font-size-asian="10pt" style:font-size-complex="10pt"/>
    </style:style>
    <style:style style:name="T104" style:family="text">
      <style:text-properties fo:font-size="10pt" fo:letter-spacing="0.072cm" style:font-name-asian="MS PGothic" style:font-size-asian="10pt" style:font-size-complex="10pt"/>
    </style:style>
    <style:style style:name="T105" style:family="text">
      <style:text-properties fo:font-size="10pt" fo:letter-spacing="0.06cm" style:font-name-asian="MS PGothic" style:font-size-asian="10pt" style:font-size-complex="10pt"/>
    </style:style>
    <style:style style:name="T106" style:family="text">
      <style:text-properties fo:font-size="10pt" fo:letter-spacing="0.06cm" fo:font-weight="bold" style:font-name-asian="MS PGothic" style:font-size-asian="10pt" style:font-weight-asian="bold" style:font-size-complex="10pt" style:font-weight-complex="bold"/>
    </style:style>
    <style:style style:name="T107" style:family="text">
      <style:text-properties fo:font-size="10pt" fo:letter-spacing="0.076cm" style:font-name-asian="MS PGothic" style:font-size-asian="10pt" style:font-size-complex="10pt"/>
    </style:style>
    <style:style style:name="T108" style:family="text">
      <style:text-properties fo:font-size="10pt" fo:letter-spacing="0.053cm" style:font-name-asian="MS PGothic" style:font-size-asian="10pt" style:font-size-complex="10pt"/>
    </style:style>
    <style:style style:name="T109" style:family="text">
      <style:text-properties fo:font-size="10pt" fo:letter-spacing="0.053cm" fo:font-weight="bold" style:font-name-asian="MS PGothic" style:font-size-asian="10pt" style:font-weight-asian="bold" style:font-size-complex="10pt" style:font-weight-complex="bold"/>
    </style:style>
    <style:style style:name="T110" style:family="text">
      <style:text-properties fo:font-size="10pt" fo:letter-spacing="0.046cm" style:font-name-asian="MS PGothic" style:font-size-asian="10pt" style:font-size-complex="10pt"/>
    </style:style>
    <style:style style:name="T111" style:family="text">
      <style:text-properties fo:font-size="10pt" fo:letter-spacing="0.046cm" fo:font-weight="bold" style:font-name-asian="MS PGothic" style:font-size-asian="10pt" style:font-weight-asian="bold" style:font-size-complex="10pt" style:font-weight-complex="bold"/>
    </style:style>
    <style:style style:name="T112" style:family="text">
      <style:text-properties fo:font-size="10pt" fo:letter-spacing="0.055cm" style:font-name-asian="MS PGothic" style:font-size-asian="10pt" style:font-size-complex="10pt"/>
    </style:style>
    <style:style style:name="T113" style:family="text">
      <style:text-properties fo:font-size="10pt" fo:letter-spacing="0.048cm" style:font-name-asian="MS PGothic" style:font-size-asian="10pt" style:font-size-complex="10pt"/>
    </style:style>
    <style:style style:name="T114" style:family="text">
      <style:text-properties fo:font-size="10pt" fo:letter-spacing="0.048cm" fo:font-weight="bold" style:font-name-asian="MS PGothic" style:font-size-asian="10pt" style:font-weight-asian="bold" style:font-size-complex="10pt" style:font-weight-complex="bold"/>
    </style:style>
    <style:style style:name="T115" style:family="text">
      <style:text-properties fo:font-size="10pt" fo:letter-spacing="0.051cm" style:font-name-asian="MS PGothic" style:font-size-asian="10pt" style:font-size-complex="10pt"/>
    </style:style>
    <style:style style:name="T116" style:family="text">
      <style:text-properties fo:font-size="10pt" fo:letter-spacing="0.049cm" style:font-name-asian="MS PGothic" style:font-size-asian="10pt" style:font-size-complex="10pt"/>
    </style:style>
    <style:style style:name="T117" style:family="text">
      <style:text-properties fo:font-size="10pt" fo:letter-spacing="0.049cm" fo:font-weight="bold" style:font-name-asian="MS PGothic" style:font-size-asian="10pt" style:font-weight-asian="bold" style:font-size-complex="10pt" style:font-weight-complex="bold"/>
    </style:style>
    <style:style style:name="T118" style:family="text">
      <style:text-properties fo:font-size="10pt" fo:letter-spacing="0.056cm" style:font-name-asian="MS PGothic" style:font-size-asian="10pt" style:font-size-complex="10pt"/>
    </style:style>
    <style:style style:name="T119" style:family="text">
      <style:text-properties fo:font-size="10pt" fo:letter-spacing="0.056cm" fo:font-weight="bold" style:font-name-asian="MS PGothic" style:font-size-asian="10pt" style:font-weight-asian="bold" style:font-size-complex="10pt" style:font-weight-complex="bold"/>
    </style:style>
    <style:style style:name="T120" style:family="text">
      <style:text-properties fo:font-size="10pt" fo:letter-spacing="0.083cm" style:font-name-asian="MS PGothic" style:font-size-asian="10pt" style:font-size-complex="10pt"/>
    </style:style>
    <style:style style:name="T121" style:family="text">
      <style:text-properties fo:font-size="10pt" fo:letter-spacing="0.081cm" style:font-name-asian="MS PGothic" style:font-size-asian="10pt" style:font-size-complex="10pt"/>
    </style:style>
    <style:style style:name="T122" style:family="text">
      <style:text-properties fo:font-size="10pt" fo:letter-spacing="0.044cm" fo:font-weight="bold" style:font-name-asian="MS PGothic" style:font-size-asian="10pt" style:font-weight-asian="bold" style:font-size-complex="10pt" style:font-weight-complex="bold"/>
    </style:style>
    <style:style style:name="T123" style:family="text">
      <style:text-properties fo:font-size="10pt" fo:letter-spacing="-0.005cm" fo:font-weight="bold" style:font-name-asian="MS PGothic" style:font-size-asian="10pt" style:font-weight-asian="bold" style:font-size-complex="10pt" style:font-weight-complex="bold"/>
    </style:style>
    <style:style style:name="T124" style:family="text">
      <style:text-properties fo:font-size="10.5pt" fo:letter-spacing="0.032cm" style:font-name-asian="MS PGothic" style:font-size-asian="10.5pt" style:font-size-complex="10.5pt" style:text-scale="94%"/>
    </style:style>
    <style:style style:name="T125" style:family="text">
      <style:text-properties fo:font-size="10.5pt" fo:letter-spacing="-0.025cm" style:font-name-asian="MS PGothic" style:font-size-asian="10.5pt" style:font-size-complex="10.5pt"/>
    </style:style>
    <style:style style:name="T126" style:family="text">
      <style:text-properties fo:font-size="10.5pt" fo:letter-spacing="0.025cm" style:font-name-asian="MS PGothic" style:font-size-asian="10.5pt" style:font-size-complex="10.5pt" style:text-scale="94%"/>
    </style:style>
    <style:style style:name="T127" style:family="text">
      <style:text-properties fo:font-size="10.5pt" fo:letter-spacing="0.007cm" style:font-name-asian="MS PGothic" style:font-size-asian="10.5pt" style:font-size-complex="10.5pt"/>
    </style:style>
    <style:style style:name="T128" style:family="text">
      <style:text-properties fo:font-size="10.5pt" fo:letter-spacing="0.026cm" style:font-name-asian="MS PGothic" style:font-size-asian="10.5pt" style:font-size-complex="10.5pt" style:text-scale="94%"/>
    </style:style>
    <style:style style:name="T129" style:family="text">
      <style:text-properties fo:font-size="10.5pt" style:font-name-asian="MS PGothic" style:font-size-asian="10.5pt" style:font-size-complex="10.5pt"/>
    </style:style>
    <style:style style:name="T130" style:family="text">
      <style:text-properties fo:font-size="10.5pt" fo:letter-spacing="-0.026cm" style:font-name-asian="MS PGothic" style:font-size-asian="10.5pt" style:font-size-complex="10.5pt"/>
    </style:style>
    <style:style style:name="T131" style:family="text">
      <style:text-properties fo:font-size="10.5pt" fo:letter-spacing="-0.016cm" style:font-name-asian="MS PGothic" style:font-size-asian="10.5pt" style:font-size-complex="10.5pt"/>
    </style:style>
    <style:style style:name="T132" style:family="text">
      <style:text-properties fo:font-size="10.5pt" fo:letter-spacing="-0.009cm" style:font-name-asian="MS PGothic" style:font-size-asian="10.5pt" style:font-size-complex="10.5pt"/>
    </style:style>
    <style:style style:name="T133" style:family="text">
      <style:text-properties fo:font-size="10.5pt" fo:letter-spacing="-0.002cm" style:font-name-asian="MS PGothic" style:font-size-asian="10.5pt" style:font-size-complex="10.5pt"/>
    </style:style>
    <style:style style:name="T134" style:family="text">
      <style:text-properties fo:font-size="10.5pt" fo:letter-spacing="-0.007cm" style:font-name-asian="MS PGothic" style:font-size-asian="10.5pt" style:font-size-complex="10.5pt"/>
    </style:style>
    <style:style style:name="T135" style:family="text">
      <style:text-properties fo:font-size="10.5pt" fo:letter-spacing="0.004cm" style:font-name-asian="MS PGothic" style:font-size-asian="10.5pt" style:font-size-complex="10.5pt"/>
    </style:style>
    <style:style style:name="T136" style:family="text">
      <style:text-properties fo:font-size="10.5pt" fo:letter-spacing="-0.004cm" style:font-name-asian="MS PGothic" style:font-size-asian="10.5pt" style:font-size-complex="10.5pt"/>
    </style:style>
    <style:style style:name="T137" style:family="text">
      <style:text-properties style:text-position="-5% 100%" style:font-name="Tahoma" fo:font-size="10pt" style:font-name-asian="MS PGothic" style:font-size-asian="10pt" style:font-name-complex="Tahoma" style:font-size-complex="10pt" style:text-scale="99%"/>
    </style:style>
    <style:style style:name="T138" style:family="text">
      <style:text-properties style:text-position="-5% 100%" style:font-name="Tahoma" fo:font-size="10pt" fo:letter-spacing="-0.002cm" style:font-name-asian="MS PGothic" style:font-size-asian="10pt" style:font-name-complex="Tahoma" style:font-size-complex="10pt" style:text-scale="99%"/>
    </style:style>
    <style:style style:name="T139" style:family="text">
      <style:text-properties style:text-position="-5% 100%" style:font-name="Tahoma" fo:font-size="10pt" fo:letter-spacing="0.002cm" style:font-name-asian="MS PGothic" style:font-size-asian="10pt" style:font-name-complex="Tahoma" style:font-size-complex="10pt" style:text-scale="99%"/>
    </style:style>
    <style:style style:name="T140" style:family="text">
      <style:text-properties style:text-position="-5% 100%" style:font-name="Tahoma" fo:font-size="10pt" fo:letter-spacing="0.005cm" style:font-name-asian="MS PGothic" style:font-size-asian="10pt" style:font-name-complex="Tahoma" style:font-size-complex="10pt" style:text-scale="99%"/>
    </style:style>
    <style:style style:name="T141" style:family="text">
      <style:text-properties style:text-position="-5% 100%" fo:font-size="10pt" fo:letter-spacing="0.021cm" style:font-name-asian="MS PGothic" style:font-size-asian="10pt" style:font-size-complex="10pt"/>
    </style:style>
    <style:style style:name="T142" style:family="text">
      <style:text-properties style:text-position="-5% 100%" fo:font-size="10pt" fo:letter-spacing="0.025cm" style:font-name-asian="MS PGothic" style:font-size-asian="10pt" style:font-size-complex="10pt"/>
    </style:style>
    <style:style style:name="T143" style:family="text">
      <style:text-properties style:text-position="-5% 100%" fo:font-size="10pt" fo:letter-spacing="0.023cm" style:font-name-asian="MS PGothic" style:font-size-asian="10pt" style:font-size-complex="10pt"/>
    </style:style>
    <style:style style:name="T144" style:family="text">
      <style:text-properties style:text-position="-5% 100%" fo:font-size="10pt" style:font-name-asian="MS PGothic" style:font-size-asian="10pt" style:font-size-complex="10pt"/>
    </style:style>
    <style:style style:name="T145" style:family="text">
      <style:text-properties style:text-position="-5% 100%" fo:font-size="10pt" fo:letter-spacing="-0.044cm" style:font-name-asian="MS PGothic" style:font-size-asian="10pt" style:font-size-complex="10pt"/>
    </style:style>
    <style:style style:name="T146" style:family="text">
      <style:text-properties style:text-position="-5% 100%" fo:font-size="10pt" fo:letter-spacing="-0.021cm" style:font-name-asian="MS PGothic" style:font-size-asian="10pt" style:font-size-complex="10pt"/>
    </style:style>
    <style:style style:name="T147" style:family="text">
      <style:text-properties style:text-position="-5% 100%" style:font-name="DejaVu Sans Mono" fo:font-size="10pt" style:font-name-asian="MS PGothic" style:font-size-asian="10pt" style:font-name-complex="DejaVu Sans Mono" style:font-size-complex="10pt" style:text-scale="75%"/>
    </style:style>
    <style:style style:name="T148" style:family="text">
      <style:text-properties style:font-name="Wingdings" fo:font-size="8pt" style:font-name-asian="MS PGothic" style:font-size-asian="8pt" style:font-name-complex="Wingdings" style:font-size-complex="8pt" style:text-scale="89%"/>
    </style:style>
    <style:style style:name="T149" style:family="text">
      <style:text-properties style:font-name="Wingdings" fo:font-size="10pt" style:font-name-asian="MS PGothic" style:font-size-asian="10pt" style:font-name-complex="Wingdings" style:font-size-complex="10pt" style:text-scale="45%"/>
    </style:style>
    <style:style style:name="Sect1" style:family="section">
      <style:section-properties style:writing-mode="lr-tb" style:editable="false">
        <style:columns fo:column-count="2">
          <style:column style:rel-width="4195*" fo:start-indent="0cm" fo:end-indent="4.052cm"/>
          <style:column style:rel-width="5665*" fo:start-indent="4.052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3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A</text:span><text:span text:style-name="T10">ll</text:span><text:span text:style-name="T12">eg</text:span><text:span text:style-name="T16">a</text:span><text:span text:style-name="T12">t</text:span><text:span text:style-name="T10">o</text:span><text:span text:style-name="T55"> </text:span><text:span text:style-name="T11">3</text:span></text:p>
      <text:p text:style-name="P9"/>
      <text:p text:style-name="P10"><text:span text:style-name="T8">(</text:span><text:span text:style-name="T30">c</text:span><text:span text:style-name="T33">a</text:span><text:span text:style-name="T30">n</text:span><text:span text:style-name="T33">t</text:span><text:span text:style-name="T35">i</text:span><text:span text:style-name="T33">e</text:span><text:span text:style-name="T35">ri</text:span><text:span text:style-name="T124"> </text:span><text:span text:style-name="T32">e</text:span><text:span text:style-name="T34">dili,</text:span><text:span text:style-name="T125"> </text:span><text:span text:style-name="T35">s</text:span><text:span text:style-name="T33">t</text:span><text:span text:style-name="T35">r</text:span><text:span text:style-name="T33">a</text:span><text:span text:style-name="T35">d</text:span><text:span text:style-name="T33">a</text:span><text:span text:style-name="T35">li</text:span><text:span text:style-name="T126"> </text:span><text:span text:style-name="T34">e</text:span><text:span text:style-name="T127"> </text:span><text:span text:style-name="T33">a</text:span><text:span text:style-name="T35">s</text:span><text:span text:style-name="T38">s</text:span><text:span text:style-name="T35">i</text:span><text:span text:style-name="T33">m</text:span><text:span text:style-name="T35">il</text:span><text:span text:style-name="T33">at</text:span><text:span text:style-name="T35">i</text:span><text:span text:style-name="T128"> </text:span><text:span text:style-name="T34">in</text:span><text:span text:style-name="T129"> </text:span><text:span text:style-name="T34">zo</text:span><text:span text:style-name="T29">n</text:span><text:span text:style-name="T34">e</text:span><text:span text:style-name="T130"> </text:span><text:span text:style-name="T34">II</text:span><text:span text:style-name="T39">I</text:span><text:span text:style-name="T34">,</text:span><text:span text:style-name="T131"> </text:span><text:span text:style-name="T34">I</text:span><text:span text:style-name="T32">V</text:span><text:span text:style-name="T34">,</text:span><text:span text:style-name="T132"> </text:span><text:span text:style-name="T32">V</text:span><text:span text:style-name="T34">,</text:span><text:span text:style-name="T133"> </text:span><text:span text:style-name="T34">di</text:span><text:span text:style-name="T127"> </text:span><text:span text:style-name="T35">d</text:span><text:span text:style-name="T30">u</text:span><text:span text:style-name="T35">r</text:span><text:span text:style-name="T33">at</text:span><text:span text:style-name="T35">a</text:span><text:span text:style-name="T126"> </text:span><text:span text:style-name="T30">c</text:span><text:span text:style-name="T35">o</text:span><text:span text:style-name="T33">m</text:span><text:span text:style-name="T35">pr</text:span><text:span text:style-name="T33">e</text:span><text:span text:style-name="T35">sa</text:span><text:span text:style-name="T126"> </text:span><text:span text:style-name="T32">t</text:span><text:span text:style-name="T34">ra</text:span><text:span text:style-name="T134"> </text:span><text:span text:style-name="T34">5</text:span><text:span text:style-name="T135"> </text:span><text:span text:style-name="T34">e</text:span><text:span text:style-name="T127"> </text:span><text:span text:style-name="T37">2</text:span><text:span text:style-name="T34">0</text:span><text:span text:style-name="T136"> </text:span><text:span text:style-name="T34">gg.</text:span><text:span text:style-name="T134"> </text:span><text:span text:style-name="T36">l</text:span><text:span text:style-name="T33">a</text:span><text:span text:style-name="T30">v</text:span><text:span text:style-name="T35">or</text:span><text:span text:style-name="T33">at</text:span><text:span text:style-name="T36">i</text:span><text:span text:style-name="T30">v</text:span><text:span text:style-name="T31">i</text:span><text:span text:style-name="T21">)</text:span></text:p>
      <text:p text:style-name="P11"/>
      <text:p text:style-name="P12"><text:span text:style-name="T10">DOM</text:span><text:span text:style-name="T5">A</text:span><text:span text:style-name="T10">NDA</text:span><text:span text:style-name="T57"> </text:span><text:span text:style-name="T10">DI</text:span><text:span text:style-name="T59"> </text:span><text:span text:style-name="T16">A</text:span><text:span text:style-name="T12">U</text:span><text:span text:style-name="T10">T</text:span><text:span text:style-name="T16">O</text:span><text:span text:style-name="T12">R</text:span><text:span text:style-name="T10">I</text:span><text:span text:style-name="T16">Z</text:span><text:span text:style-name="T5">ZAZ</text:span><text:span text:style-name="T10">IONE</text:span><text:span text:style-name="T61"> </text:span><text:span text:style-name="T22">I</text:span><text:span text:style-name="T10">N</text:span><text:span text:style-name="T59"> </text:span><text:span text:style-name="T10">D</text:span><text:span text:style-name="T22">E</text:span><text:span text:style-name="T12">R</text:span><text:span text:style-name="T10">OGA</text:span><text:span text:style-name="T55"> </text:span><text:span text:style-name="T5">A</text:span><text:span text:style-name="T10">I</text:span><text:span text:style-name="T62"> </text:span><text:span text:style-name="T5">L</text:span><text:span text:style-name="T10">IMITI</text:span><text:span text:style-name="T64"> </text:span><text:span text:style-name="T17">A</text:span><text:span text:style-name="T13">CU</text:span><text:span text:style-name="T6">ST</text:span><text:span text:style-name="T23">I</text:span><text:span text:style-name="T13">C</text:span><text:span text:style-name="T11">I</text:span><text:span text:style-name="T58"> </text:span><text:span text:style-name="T10">DE</text:span><text:span text:style-name="T12">R</text:span><text:span text:style-name="T10">OGA</text:span><text:span text:style-name="T55"> </text:span><text:span text:style-name="T6">S</text:span><text:span text:style-name="T11">EM</text:span><text:span text:style-name="T6">PL</text:span><text:span text:style-name="T11">I</text:span><text:span text:style-name="T23">F</text:span><text:span text:style-name="T11">I</text:span><text:span text:style-name="T13">C</text:span><text:span text:style-name="T6">A</text:span><text:span text:style-name="T11">TA</text:span></text:p>
      <text:p text:style-name="P13"><text:span text:style-name="T7">(a</text:span><text:span text:style-name="T20">r</text:span><text:span text:style-name="T7">t</text:span><text:span text:style-name="T20">.</text:span><text:span text:style-name="T63"> </text:span><text:span text:style-name="T14">8</text:span><text:span text:style-name="T20">.1</text:span><text:span text:style-name="T66"> </text:span><text:span text:style-name="T20">d</text:span><text:span text:style-name="T7">e</text:span><text:span text:style-name="T20">l</text:span><text:span text:style-name="T67"> </text:span><text:span text:style-name="T7">Re</text:span><text:span text:style-name="T20">g.</text:span><text:span text:style-name="T63"> </text:span><text:span text:style-name="T7">C</text:span><text:span text:style-name="T20">o</text:span><text:span text:style-name="T18">m</text:span><text:span text:style-name="T14">un</text:span><text:span text:style-name="T7">a</text:span><text:span text:style-name="T20">le</text:span><text:span text:style-name="T68"> </text:span><text:span text:style-name="T20">d</text:span><text:span text:style-name="T7">e</text:span><text:span text:style-name="T20">lle</text:span><text:span text:style-name="T66"> </text:span><text:span text:style-name="T7">att</text:span><text:span text:style-name="T20">i</text:span><text:span text:style-name="T14">v</text:span><text:span text:style-name="T20">i</text:span><text:span text:style-name="T7">t</text:span><text:span text:style-name="T20">à</text:span><text:span text:style-name="T63"> </text:span><text:span text:style-name="T21">r</text:span><text:span text:style-name="T15">u</text:span><text:span text:style-name="T9">m</text:span><text:span text:style-name="T21">orose)</text:span></text:p>
      <text:p text:style-name="P14"/>
      <text:p text:style-name="P2"/>
      <text:p text:style-name="P2"/>
      <text:p text:style-name="P2"/>
      <text:p text:style-name="P18"><text:span text:style-name="T7">A</text:span><text:span text:style-name="T20">l</text:span><text:span text:style-name="T70"> </text:span><text:span text:style-name="T14">D</text:span><text:span text:style-name="T20">irig</text:span><text:span text:style-name="T7">e</text:span><text:span text:style-name="T14">n</text:span><text:span text:style-name="T7">t</text:span><text:span text:style-name="T20">e</text:span><text:span text:style-name="T60"> </text:span><text:span text:style-name="T20">d</text:span><text:span text:style-name="T7">e</text:span><text:span text:style-name="T20">l</text:span><text:span text:style-name="T67"> </text:span><text:span text:style-name="T14">S</text:span><text:span text:style-name="T7">ett</text:span><text:span text:style-name="T20">ore AMBIENTE</text:span></text:p>
      <text:p text:style-name="P19"/>
      <text:p text:style-name="P18"><text:span text:style-name="T7">CO</text:span><text:span text:style-name="T20">M</text:span><text:span text:style-name="T7">U</text:span><text:span text:style-name="T14">N</text:span><text:span text:style-name="T20">E</text:span><text:span text:style-name="T71"> </text:span><text:span text:style-name="T14">D</text:span><text:span text:style-name="T20">I</text:span><text:span text:style-name="T70"> </text:span><text:span text:style-name="T20">M</text:span><text:span text:style-name="T18">A</text:span><text:span text:style-name="T14">SS</text:span><text:span text:style-name="T20">A</text:span></text:p>
      <text:p text:style-name="P2"/>
      <text:p text:style-name="P2"/>
      <text:p text:style-name="P2"/>
      <text:p text:style-name="P2"/>
      <text:p text:style-name="P2"/>
      <text:p text:style-name="P15"/>
      <text:p text:style-name="P21"><text:span text:style-name="T21">Il</text:span><text:span text:style-name="T73"> </text:span><text:span text:style-name="T21">so</text:span><text:span text:style-name="T9">tt</text:span><text:span text:style-name="T21">os</text:span><text:span text:style-name="T15">c</text:span><text:span text:style-name="T21">ri</text:span><text:span text:style-name="T9">tt</text:span><text:span text:style-name="T21">o</text:span><text:span text:style-name="T74"> _______________________________________________________________________</text:span></text:p>
      <text:p text:style-name="P58"/>
      <text:p text:style-name="P22"/>
      <text:p text:style-name="P24"><text:span text:style-name="T137">in</text:span><text:span text:style-name="T141"> </text:span><text:span text:style-name="T137">q</text:span><text:span text:style-name="T138">u</text:span><text:span text:style-name="T139">a</text:span><text:span text:style-name="T137">li</text:span><text:span text:style-name="T139">t</text:span><text:span text:style-name="T137">à</text:span><text:span text:style-name="T142"> </text:span><text:span text:style-name="T137">di:<text:tab/></text:span><text:span text:style-name="T143"> </text:span><text:span text:style-name="T147">❏ </text:span><text:span text:style-name="T137">l</text:span><text:span text:style-name="T139">e</text:span><text:span text:style-name="T137">g</text:span><text:span text:style-name="T139">a</text:span><text:span text:style-name="T137">le</text:span><text:span text:style-name="T143"> </text:span><text:span text:style-name="T137">r</text:span><text:span text:style-name="T139">a</text:span><text:span text:style-name="T137">pp.</text:span><text:span text:style-name="T139">t</text:span><text:span text:style-name="T137">e</text:span><text:span text:style-name="T144"> <text:s/></text:span><text:span text:style-name="T145"><text:s/></text:span><text:span text:style-name="T147">❏ </text:span><text:span text:style-name="T139">t</text:span><text:span text:style-name="T137">i</text:span><text:span text:style-name="T139">t</text:span><text:span text:style-name="T137">ol</text:span><text:span text:style-name="T139">a</text:span><text:span text:style-name="T137">re</text:span><text:span text:style-name="T144"> <text:s text:c="2"/></text:span><text:span text:style-name="T146"><text:s/></text:span><text:span text:style-name="T147">❏</text:span><text:span text:style-name="T141"> </text:span><text:span text:style-name="T139">a</text:span><text:span text:style-name="T137">l</text:span><text:span text:style-name="T139">t</text:span><text:span text:style-name="T137">ro</text:span><text:span text:style-name="T141"> </text:span><text:span text:style-name="T139">(</text:span><text:span text:style-name="T137">sp</text:span><text:span text:style-name="T139">e</text:span><text:span text:style-name="T138">c</text:span><text:span text:style-name="T140">i</text:span><text:span text:style-name="T139">f</text:span><text:span text:style-name="T137">.)</text:span><text:span text:style-name="T143"> ________________________________________________</text:span></text:p>
      <text:p text:style-name="P59"/>
      <text:p text:style-name="P27"/>
      <text:p text:style-name="P28"><draw:custom-shape text:anchor-type="char" draw:z-index="0" draw:style-name="gr1" draw:text-style-name="P64" svg:width="0.258cm" svg:height="0.258cm" svg:x="4.969cm" svg:y="0.15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4" svg:width="0.258cm" svg:height="0.258cm" svg:x="8.216cm" svg:y="0.155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64" svg:width="16.754cm" svg:height="0.003cm" svg:x="1.997cm" svg:y="1.288cm"><text:p/><draw:enhanced-geometry svg:viewBox="0 0 9498 0" draw:type="non-primitive" draw:enhanced-path="M 0 0 L 9498 0 N"/></draw:custom-shape><text:span text:style-name="T20">d</text:span><text:span text:style-name="T7">e</text:span><text:span text:style-name="T20">lla</text:span><text:span text:style-name="T76"> </text:span><text:span text:style-name="T77"><text:tab/></text:span><text:span text:style-name="T2">ent</text:span><text:span text:style-name="T3">e</text:span><text:span text:style-name="T53"><text:tab/></text:span><text:span text:style-name="T20">di</text:span><text:span text:style-name="T7">tt</text:span><text:span text:style-name="T20">a</text:span></text:p>
      <text:p text:style-name="P33"/>
      <text:p text:style-name="P2"/>
      <text:p text:style-name="P2"/>
      <text:p text:style-name="P34"><text:span text:style-name="T1">(</text:span><text:span text:style-name="T2">nome</text:span><text:span text:style-name="T3">,</text:span><text:span text:style-name="T51"> </text:span><text:span text:style-name="T2">ente</text:span><text:span text:style-name="T3">,</text:span><text:span text:style-name="T51"> </text:span><text:span text:style-name="T3">d</text:span><text:span text:style-name="T2">itt</text:span><text:span text:style-name="T3">a)</text:span></text:p>
      <text:p text:style-name="P23"/>
      <text:p text:style-name="P35"><text:span text:style-name="T21">s</text:span><text:span text:style-name="T9">e</text:span><text:span text:style-name="T21">de</text:span><text:span text:style-name="T73"> </text:span><text:span text:style-name="T21">l</text:span><text:span text:style-name="T9">e</text:span><text:span text:style-name="T21">g</text:span><text:span text:style-name="T9">a</text:span><text:span text:style-name="T21">le</text:span><text:span text:style-name="T73"> _________________________________________________________________________</text:span></text:p>
      <text:p text:style-name="P60"/>
      <text:p text:style-name="P36"/>
      <text:p text:style-name="P37"><text:span text:style-name="T1">(</text:span><text:span text:style-name="T2">vi</text:span><text:span text:style-name="T3">a,</text:span><text:span text:style-name="T51"> </text:span><text:span text:style-name="T2">n.</text:span><text:span text:style-name="T3">c</text:span><text:span text:style-name="T2">ivi</text:span><text:span text:style-name="T3">c</text:span><text:span text:style-name="T2">o</text:span><text:span text:style-name="T3">,</text:span><text:span text:style-name="T51"> </text:span><text:span text:style-name="T2">tel</text:span><text:span text:style-name="T4">e</text:span><text:span text:style-name="T2">fono</text:span><text:span text:style-name="T3">,</text:span><text:span text:style-name="T54"> </text:span><text:span text:style-name="T2">f</text:span><text:span text:style-name="T3">ax)</text:span></text:p>
      <text:p text:style-name="P3"/>
      <text:p text:style-name="P2"/>
      <text:p text:style-name="P61">COMUNICA</text:p>
      <text:p text:style-name="P38"><text:span text:style-name="T7">a</text:span><text:span text:style-name="T20">i</text:span><text:span text:style-name="T70"> </text:span><text:span text:style-name="T20">s</text:span><text:span text:style-name="T7">e</text:span><text:span text:style-name="T14">n</text:span><text:span text:style-name="T20">si</text:span><text:span text:style-name="T66"> </text:span><text:span text:style-name="T20">d</text:span><text:span text:style-name="T7">e</text:span><text:span text:style-name="T20">ll</text:span><text:span text:style-name="T7">’a</text:span><text:span text:style-name="T20">r</text:span><text:span text:style-name="T7">t</text:span><text:span text:style-name="T20">.</text:span><text:span text:style-name="T60"> </text:span><text:span text:style-name="T20">8 </text:span><text:span text:style-name="T20">d</text:span><text:span text:style-name="T7">e</text:span><text:span text:style-name="T20">l</text:span><text:span text:style-name="T67"> </text:span><text:span text:style-name="T7">Re</text:span><text:span text:style-name="T20">g.</text:span><text:span text:style-name="T70"> </text:span><text:span text:style-name="T7">C</text:span><text:span text:style-name="T20">o</text:span><text:span text:style-name="T7">m</text:span><text:span text:style-name="T14">un</text:span><text:span text:style-name="T7">a</text:span><text:span text:style-name="T20">le</text:span><text:span text:style-name="T79"> </text:span><text:span text:style-name="T20">d</text:span><text:span text:style-name="T7">e</text:span><text:span text:style-name="T20">lle</text:span><text:span text:style-name="T66"> </text:span><text:span text:style-name="T7">att</text:span><text:span text:style-name="T20">i</text:span><text:span text:style-name="T14">vi</text:span><text:span text:style-name="T7">t</text:span><text:span text:style-name="T20">à</text:span><text:span text:style-name="T63"> </text:span><text:span text:style-name="T21">r</text:span><text:span text:style-name="T15">u</text:span><text:span text:style-name="T19">m</text:span><text:span text:style-name="T21">orose</text:span></text:p>
      <text:p text:style-name="P19"/>
      <text:p text:style-name="P39"><text:span text:style-name="T15">ch</text:span><text:span text:style-name="T21">e</text:span><text:span text:style-name="T73"> </text:span><text:span text:style-name="T15">n</text:span><text:span text:style-name="T9">e</text:span><text:span text:style-name="T21">i</text:span><text:span text:style-name="T73"> </text:span><text:span text:style-name="T21">g</text:span><text:span text:style-name="T19">i</text:span><text:span text:style-name="T21">or</text:span><text:span text:style-name="T15">n</text:span><text:span text:style-name="T21">i</text:span><text:span text:style-name="T73"> </text:span><text:span text:style-name="T21">d</text:span><text:span text:style-name="T9">a</text:span><text:span text:style-name="T21">l</text:span><text:span text:style-name="T74"> </text:span><text:span text:style-name="T26"><text:s/></text:span><text:span text:style-name="T75"><text:tab/></text:span><text:span text:style-name="T21">al</text:span><text:span text:style-name="T73"> </text:span><text:span text:style-name="T26"><text:s/>_______________________________________</text:span></text:p>
      <text:p text:style-name="P40"/>
      <text:p text:style-name="P29"><text:span text:style-name="T21">e</text:span><text:span text:style-name="T73"> </text:span><text:span text:style-name="T15">n</text:span><text:span text:style-name="T9">e</text:span><text:span text:style-name="T21">gli</text:span><text:span text:style-name="T73"> </text:span><text:span text:style-name="T21">or</text:span><text:span text:style-name="T9">a</text:span><text:span text:style-name="T21">ri</text:span><text:span text:style-name="T73"> _________________________________________________________________________</text:span></text:p>
      <text:p text:style-name="P17"/>
      <text:p text:style-name="P30"><text:span text:style-name="T21">in</text:span><text:span text:style-name="T81"> </text:span><text:span text:style-name="T26"><text:s/></text:span><text:span text:style-name="T75"><text:tab/></text:span><text:span text:style-name="T25">v</text:span><text:span text:style-name="T21">ia</text:span><text:span text:style-name="T82"> </text:span><text:span text:style-name="T26"><text:s/></text:span><text:span text:style-name="T75"><text:tab/></text:span><text:span text:style-name="T25">n</text:span><text:span text:style-name="T21">.</text:span><text:span text:style-name="T26"> __________</text:span></text:p>
      <text:p text:style-name="P32"/>
      <text:p text:style-name="P31"><draw:custom-shape text:anchor-type="char" draw:z-index="3" draw:style-name="gr2" draw:text-style-name="P64" svg:width="16.754cm" svg:height="0.003cm" svg:x="1.997cm" svg:y="1.288cm"><text:p/><draw:enhanced-geometry svg:viewBox="0 0 9498 0" draw:type="non-primitive" draw:enhanced-path="M 0 0 L 9498 0 N"/></draw:custom-shape><draw:custom-shape text:anchor-type="char" draw:z-index="4" draw:style-name="gr2" draw:text-style-name="P64" svg:width="16.754cm" svg:height="0.003cm" svg:x="1.997cm" svg:y="2.138cm"><text:p/><draw:enhanced-geometry svg:viewBox="0 0 9498 0" draw:type="non-primitive" draw:enhanced-path="M 0 0 L 9498 0 N"/></draw:custom-shape><text:span text:style-name="T20">si</text:span><text:span text:style-name="T81"> </text:span><text:span text:style-name="T20">s</text:span><text:span text:style-name="T14">v</text:span><text:span text:style-name="T20">olg</text:span><text:span text:style-name="T7">e</text:span><text:span text:style-name="T20">rà</text:span><text:span text:style-name="T68"> </text:span><text:span text:style-name="T20">l</text:span><text:span text:style-name="T7">’att</text:span><text:span text:style-name="T20">i</text:span><text:span text:style-name="T14">v</text:span><text:span text:style-name="T20">i</text:span><text:span text:style-name="T7">t</text:span><text:span text:style-name="T20">à</text:span><text:span text:style-name="T68"> </text:span><text:span text:style-name="T20">r</text:span><text:span text:style-name="T14">u</text:span><text:span text:style-name="T7">m</text:span><text:span text:style-name="T20">or</text:span><text:span text:style-name="T24">o</text:span><text:span text:style-name="T20">sa</text:span><text:span text:style-name="T71"> </text:span><text:span text:style-name="T20">a</text:span><text:span text:style-name="T73"> </text:span><text:span text:style-name="T14">c</text:span><text:span text:style-name="T7">a</text:span><text:span text:style-name="T20">r</text:span><text:span text:style-name="T7">atte</text:span><text:span text:style-name="T20">re</text:span><text:span text:style-name="T60"> </text:span><text:span text:style-name="T7">tem</text:span><text:span text:style-name="T20">por</text:span><text:span text:style-name="T7">a</text:span><text:span text:style-name="T14">n</text:span><text:span text:style-name="T7">e</text:span><text:span text:style-name="T20">o</text:span><text:span text:style-name="T83"> </text:span><text:span text:style-name="T14">c</text:span><text:span text:style-name="T20">o</text:span><text:span text:style-name="T14">n</text:span><text:span text:style-name="T20">s</text:span><text:span text:style-name="T18">i</text:span><text:span text:style-name="T20">s</text:span><text:span text:style-name="T7">te</text:span><text:span text:style-name="T14">n</text:span><text:span text:style-name="T7">t</text:span><text:span text:style-name="T20">e</text:span><text:span text:style-name="T65"> </text:span><text:span text:style-name="T20">i</text:span><text:span text:style-name="T24">n</text:span><text:span text:style-name="T20">:</text:span></text:p>
      <text:p text:style-name="P62"/>
      <text:p text:style-name="P2"/>
      <text:p text:style-name="P43"><text:span text:style-name="T20">Il</text:span><text:span text:style-name="T85"> </text:span><text:span text:style-name="T20">so</text:span><text:span text:style-name="T7">tt</text:span><text:span text:style-name="T20">o</text:span><text:span text:style-name="T24">s</text:span><text:span text:style-name="T14">c</text:span><text:span text:style-name="T20">ri</text:span><text:span text:style-name="T7">tt</text:span><text:span text:style-name="T20">o</text:span><text:span text:style-name="T67"> </text:span><text:span text:style-name="T20">d</text:span><text:span text:style-name="T18">i</text:span><text:span text:style-name="T14">ch</text:span><text:span text:style-name="T20">i</text:span><text:span text:style-name="T7">a</text:span><text:span text:style-name="T20">ra</text:span><text:span text:style-name="T82"> </text:span><text:span text:style-name="T20">di</text:span><text:span text:style-name="T87"> </text:span><text:span text:style-name="T27">a</text:span><text:span text:style-name="T24">v</text:span><text:span text:style-name="T7">e</text:span><text:span text:style-name="T20">r</text:span><text:span text:style-name="T78"> </text:span><text:span text:style-name="T20">pr</text:span><text:span text:style-name="T7">e</text:span><text:span text:style-name="T20">so</text:span><text:span text:style-name="T74"> </text:span><text:span text:style-name="T24">v</text:span><text:span text:style-name="T20">isio</text:span><text:span text:style-name="T14">n</text:span><text:span text:style-name="T20">e</text:span><text:span text:style-name="T88"> </text:span><text:span text:style-name="T20">d</text:span><text:span text:style-name="T7">e</text:span><text:span text:style-name="T20">lla</text:span><text:span text:style-name="T88"> </text:span><text:span text:style-name="T14">n</text:span><text:span text:style-name="T24">o</text:span><text:span text:style-name="T20">r</text:span><text:span text:style-name="T18">m</text:span><text:span text:style-name="T7">at</text:span><text:span text:style-name="T20">i</text:span><text:span text:style-name="T14">v</text:span><text:span text:style-name="T20">a</text:span><text:span text:style-name="T81"> </text:span><text:span text:style-name="T14">n</text:span><text:span text:style-name="T7">a</text:span><text:span text:style-name="T20">zio</text:span><text:span text:style-name="T14">n</text:span><text:span text:style-name="T7">a</text:span><text:span text:style-name="T20">le</text:span><text:span text:style-name="T81"> </text:span><text:span text:style-name="T20">e</text:span><text:span text:style-name="T85"> </text:span><text:span text:style-name="T20">r</text:span><text:span text:style-name="T7">e</text:span><text:span text:style-name="T20">g</text:span><text:span text:style-name="T18">i</text:span><text:span text:style-name="T20">o</text:span><text:span text:style-name="T14">n</text:span><text:span text:style-name="T7">a</text:span><text:span text:style-name="T20">le</text:span><text:span text:style-name="T74"> </text:span><text:span text:style-name="T20">in</text:span><text:span text:style-name="T88"> </text:span><text:span text:style-name="T7">mate</text:span><text:span text:style-name="T20">ri</text:span><text:span text:style-name="T7">a</text:span><text:span text:style-name="T20">,</text:span><text:span text:style-name="T81"> </text:span><text:span text:style-name="T20">e</text:span><text:span text:style-name="T85"> </text:span><text:span text:style-name="T20">si</text:span><text:span text:style-name="T88"> </text:span><text:span text:style-name="T20">i</text:span><text:span text:style-name="T18">m</text:span><text:span text:style-name="T20">p</text:span><text:span text:style-name="T7">e</text:span><text:span text:style-name="T20">g</text:span><text:span text:style-name="T14">n</text:span><text:span text:style-name="T20">a</text:span><text:span text:style-name="T73"> </text:span><text:span text:style-name="T20">a</text:span><text:span text:style-name="T77"> </text:span><text:span text:style-name="T20">risp</text:span><text:span text:style-name="T7">etta</text:span><text:span text:style-name="T20">re</text:span><text:span text:style-name="T60"> </text:span><text:span text:style-name="T20">li</text:span><text:span text:style-name="T7">m</text:span><text:span text:style-name="T20">i</text:span><text:span text:style-name="T7">t</text:span><text:span text:style-name="T20">i,</text:span><text:span text:style-name="T68"> </text:span><text:span text:style-name="T20">or</text:span><text:span text:style-name="T7">a</text:span><text:span text:style-name="T20">ri</text:span><text:span text:style-name="T66"> </text:span><text:span text:style-name="T20">e</text:span><text:span text:style-name="T81"> </text:span><text:span text:style-name="T14">c</text:span><text:span text:style-name="T20">o</text:span><text:span text:style-name="T24">n</text:span><text:span text:style-name="T20">dizio</text:span><text:span text:style-name="T14">n</text:span><text:span text:style-name="T20">i</text:span><text:span text:style-name="T79"> </text:span><text:span text:style-name="T18">i</text:span><text:span text:style-name="T14">n</text:span><text:span text:style-name="T20">di</text:span><text:span text:style-name="T14">c</text:span><text:span text:style-name="T7">at</text:span><text:span text:style-name="T20">i</text:span><text:span text:style-name="T68"> </text:span><text:span text:style-name="T14">n</text:span><text:span text:style-name="T7">e</text:span><text:span text:style-name="T20">l</text:span><text:span text:style-name="T63"> </text:span><text:span text:style-name="T7">Re</text:span><text:span text:style-name="T20">gol</text:span><text:span text:style-name="T7">a</text:span><text:span text:style-name="T18">m</text:span><text:span text:style-name="T7">e</text:span><text:span text:style-name="T14">n</text:span><text:span text:style-name="T7">t</text:span><text:span text:style-name="T20">o</text:span><text:span text:style-name="T77"> </text:span><text:span text:style-name="T7">C</text:span><text:span text:style-name="T20">o</text:span><text:span text:style-name="T7">m</text:span><text:span text:style-name="T24">u</text:span><text:span text:style-name="T14">n</text:span><text:span text:style-name="T7">a</text:span><text:span text:style-name="T20">le</text:span><text:span text:style-name="T79"> </text:span><text:span text:style-name="T7">(a</text:span><text:span text:style-name="T20">r</text:span><text:span text:style-name="T7">t</text:span><text:span text:style-name="T20">.</text:span><text:span text:style-name="T63"> </text:span><text:span text:style-name="T14">8</text:span><text:span text:style-name="T20">.</text:span><text:span text:style-name="T14">1</text:span><text:span text:style-name="T18">)</text:span><text:span text:style-name="T20">.</text:span><text:span text:style-name="T63"> </text:span><text:span text:style-name="T18">I</text:span><text:span text:style-name="T20">n</text:span><text:span text:style-name="T67"> </text:span><text:span text:style-name="T20">p</text:span><text:span text:style-name="T7">a</text:span><text:span text:style-name="T20">r</text:span><text:span text:style-name="T7">t</text:span><text:span text:style-name="T20">i</text:span><text:span text:style-name="T14">c</text:span><text:span text:style-name="T20">ol</text:span><text:span text:style-name="T7">a</text:span><text:span text:style-name="T20">r</text:span><text:span text:style-name="T7">e</text:span><text:span text:style-name="T20">:</text:span></text:p>
      <text:p text:style-name="P44"/>
      <text:p text:style-name="P45"><text:span text:style-name="T148"></text:span><text:span text:style-name="T53"><text:tab/></text:span><text:span text:style-name="T20">risp</text:span><text:span text:style-name="T7">ett</text:span><text:span text:style-name="T20">o</text:span><text:span text:style-name="T88"> </text:span><text:span text:style-name="T20">d</text:span><text:span text:style-name="T7">e</text:span><text:span text:style-name="T20">l</text:span><text:span text:style-name="T89"> </text:span><text:span text:style-name="T20">li</text:span><text:span text:style-name="T7">m</text:span><text:span text:style-name="T20">i</text:span><text:span text:style-name="T7">t</text:span><text:span text:style-name="T20">e</text:span><text:span text:style-name="T90"> </text:span><text:span text:style-name="T20">di</text:span><text:span text:style-name="T92"> </text:span><text:span text:style-name="T7">em</text:span><text:span text:style-name="T20">issio</text:span><text:span text:style-name="T14">n</text:span><text:span text:style-name="T20">e</text:span><text:span text:style-name="T78"> </text:span><text:span text:style-name="T20">di</text:span><text:span text:style-name="T92"> </text:span><text:span text:style-name="T24">7</text:span><text:span text:style-name="T20">0</text:span><text:span text:style-name="T89"> </text:span><text:span text:style-name="T20">dB</text:span><text:span text:style-name="T7">(A</text:span><text:span text:style-name="T20">)</text:span><text:span text:style-name="T90"> </text:span><text:span text:style-name="T7">m</text:span><text:span text:style-name="T20">is</text:span><text:span text:style-name="T14">u</text:span><text:span text:style-name="T20">ra</text:span><text:span text:style-name="T7">t</text:span><text:span text:style-name="T20">o</text:span><text:span text:style-name="T78"> </text:span><text:span text:style-name="T18">i</text:span><text:span text:style-name="T20">n</text:span><text:span text:style-name="T89"> </text:span><text:span text:style-name="T14">f</text:span><text:span text:style-name="T7">a</text:span><text:span text:style-name="T24">c</text:span><text:span text:style-name="T14">c</text:span><text:span text:style-name="T20">i</text:span><text:span text:style-name="T7">at</text:span><text:span text:style-name="T20">a</text:span><text:span text:style-name="T85"> </text:span><text:span text:style-name="T20">d</text:span><text:span text:style-name="T7">e</text:span><text:span text:style-name="T20">i</text:span><text:span text:style-name="T89"> </text:span><text:span text:style-name="T20">ri</text:span><text:span text:style-name="T14">c</text:span><text:span text:style-name="T7">ett</text:span><text:span text:style-name="T20">ori</text:span><text:span text:style-name="T87"> </text:span><text:span text:style-name="T20">più</text:span><text:span text:style-name="T92"> </text:span><text:span text:style-name="T20">dis</text:span><text:span text:style-name="T7">t</text:span><text:span text:style-name="T14">u</text:span><text:span text:style-name="T20">rb</text:span><text:span text:style-name="T7">at</text:span><text:span text:style-name="T20">i</text:span><text:span text:style-name="T88"> </text:span><text:span text:style-name="T7">(</text:span><text:span text:style-name="T14">6</text:span><text:span text:style-name="T20">5</text:span><text:span text:style-name="T93"> <text:s text:c="4"/><text:tab/></text:span><text:span text:style-name="T20">dB(</text:span><text:span text:style-name="T18">A</text:span><text:span text:style-name="T20">) </text:span><text:span text:style-name="T7">m</text:span><text:span text:style-name="T20">is</text:span><text:span text:style-name="T14">u</text:span><text:span text:style-name="T20">r</text:span><text:span text:style-name="T7">at</text:span><text:span text:style-name="T20">i</text:span><text:span text:style-name="T71"> </text:span><text:span text:style-name="T7">a</text:span><text:span text:style-name="T20">ll</text:span><text:span text:style-name="T7">’</text:span><text:span text:style-name="T20">i</text:span><text:span text:style-name="T14">n</text:span><text:span text:style-name="T7">te</text:span><text:span text:style-name="T20">r</text:span><text:span text:style-name="T14">n</text:span><text:span text:style-name="T20">o</text:span><text:span text:style-name="T65"> </text:span><text:span text:style-name="T20">d</text:span><text:span text:style-name="T7">e</text:span><text:span text:style-name="T20">ll</text:span><text:span text:style-name="T7">’a</text:span><text:span text:style-name="T20">bi</text:span><text:span text:style-name="T7">ta</text:span><text:span text:style-name="T20">zio</text:span><text:span text:style-name="T14">n</text:span><text:span text:style-name="T20">e</text:span><text:span text:style-name="T83"> </text:span><text:span text:style-name="T20">in</text:span><text:span text:style-name="T67"> </text:span><text:span text:style-name="T14">c</text:span><text:span text:style-name="T7">a</text:span><text:span text:style-name="T24">s</text:span><text:span text:style-name="T20">o</text:span><text:span text:style-name="T63"> </text:span><text:span text:style-name="T20">di</text:span><text:span text:style-name="T70"> </text:span><text:span text:style-name="T20">ri</text:span><text:span text:style-name="T28">s</text:span><text:span text:style-name="T7">t</text:span><text:span text:style-name="T18">r</text:span><text:span text:style-name="T14">u</text:span><text:span text:style-name="T7">tt</text:span><text:span text:style-name="T14">u</text:span><text:span text:style-name="T20">r</text:span><text:span text:style-name="T27">a</text:span><text:span text:style-name="T20">zio</text:span><text:span text:style-name="T14">n</text:span><text:span text:style-name="T20">i</text:span><text:span text:style-name="T77"> </text:span><text:span text:style-name="T20">i</text:span><text:span text:style-name="T14">n</text:span><text:span text:style-name="T7">te</text:span><text:span text:style-name="T18">r</text:span><text:span text:style-name="T14">n</text:span><text:span text:style-name="T7">e</text:span><text:span text:style-name="T20">)</text:span></text:p>
      <text:p text:style-name="P19"/>
      <text:p text:style-name="P45"><text:span text:style-name="T148"></text:span><text:span text:style-name="T53"><text:tab/></text:span><text:span text:style-name="T14">u</text:span><text:span text:style-name="T20">bi</text:span><text:span text:style-name="T14">c</text:span><text:span text:style-name="T7">a</text:span><text:span text:style-name="T20">zi</text:span><text:span text:style-name="T24">o</text:span><text:span text:style-name="T14">n</text:span><text:span text:style-name="T20">e</text:span><text:span text:style-name="T79"> </text:span><text:span text:style-name="T20">in</text:span><text:span text:style-name="T81"> </text:span><text:span text:style-name="T14">c</text:span><text:span text:style-name="T20">l</text:span><text:span text:style-name="T7">a</text:span><text:span text:style-name="T20">sse</text:span><text:span text:style-name="T63"> </text:span><text:span text:style-name="T20">III,</text:span><text:span text:style-name="T66"> </text:span><text:span text:style-name="T20">I</text:span><text:span text:style-name="T7">V</text:span><text:span text:style-name="T20">,</text:span><text:span text:style-name="T81"> </text:span><text:span text:style-name="T20">o</text:span><text:span text:style-name="T70"> </text:span><text:span text:style-name="T7">V</text:span><text:span text:style-name="T20">;</text:span></text:p>
      <text:p text:style-name="P19"/>
      <text:p text:style-name="P45"><text:span text:style-name="T148"></text:span><text:span text:style-name="T53"><text:tab/></text:span><text:span text:style-name="T14">u</text:span><text:span text:style-name="T20">bi</text:span><text:span text:style-name="T14">c</text:span><text:span text:style-name="T7">a</text:span><text:span text:style-name="T20">zi</text:span><text:span text:style-name="T24">o</text:span><text:span text:style-name="T14">n</text:span><text:span text:style-name="T20">e</text:span><text:span text:style-name="T79"> </text:span><text:span text:style-name="T14">n</text:span><text:span text:style-name="T24">o</text:span><text:span text:style-name="T20">n</text:span><text:span text:style-name="T66"> </text:span><text:span text:style-name="T20">in</text:span><text:span text:style-name="T67"> </text:span><text:span text:style-name="T20">p</text:span><text:span text:style-name="T18">r</text:span><text:span text:style-name="T20">ossi</text:span><text:span text:style-name="T7">m</text:span><text:span text:style-name="T20">i</text:span><text:span text:style-name="T18">t</text:span><text:span text:style-name="T20">à</text:span><text:span text:style-name="T60"> </text:span><text:span text:style-name="T20">di</text:span><text:span text:style-name="T70"> </text:span><text:span text:style-name="T20">s</text:span><text:span text:style-name="T14">cu</text:span><text:span text:style-name="T20">ole</text:span><text:span text:style-name="T67"> </text:span><text:span text:style-name="T20">o</text:span><text:span text:style-name="T70"> </text:span><text:span text:style-name="T7">a</text:span><text:span text:style-name="T20">l</text:span><text:span text:style-name="T7">t</text:span><text:span text:style-name="T20">ri</text:span><text:span text:style-name="T67"> </text:span><text:span text:style-name="T20">ri</text:span><text:span text:style-name="T14">ce</text:span><text:span text:style-name="T7">tt</text:span><text:span text:style-name="T20">ori</text:span><text:span text:style-name="T71"> </text:span><text:span text:style-name="T24">s</text:span><text:span text:style-name="T7">e</text:span><text:span text:style-name="T14">n</text:span><text:span text:style-name="T20">sibili;</text:span></text:p>
      <text:p text:style-name="P19"/>
      <text:p text:style-name="P46"><text:span text:style-name="T148"></text:span><text:span text:style-name="T53"><text:tab/> <text:s text:c="9"/></text:span><text:span text:style-name="T14">u</text:span><text:span text:style-name="T20">bi</text:span><text:span text:style-name="T14">c</text:span><text:span text:style-name="T7">a</text:span><text:span text:style-name="T20">zi</text:span><text:span text:style-name="T24">o</text:span><text:span text:style-name="T14">n</text:span><text:span text:style-name="T20">e</text:span><text:span text:style-name="T94"> </text:span><text:span text:style-name="T20">in</text:span><text:span text:style-name="T77"> </text:span><text:span text:style-name="T71"><text:s/></text:span><text:span text:style-name="T20">prossi</text:span><text:span text:style-name="T7">m</text:span><text:span text:style-name="T20">i</text:span><text:span text:style-name="T7">t</text:span><text:span text:style-name="T20">à</text:span><text:span text:style-name="T94"> </text:span><text:span text:style-name="T20">di</text:span><text:span text:style-name="T77"> </text:span><text:span text:style-name="T71"><text:s/></text:span><text:span text:style-name="T20">s</text:span><text:span text:style-name="T14">cu</text:span><text:span text:style-name="T20">ol</text:span><text:span text:style-name="T7">e</text:span><text:span text:style-name="T20">,</text:span><text:span text:style-name="T77"> </text:span><text:span text:style-name="T56"><text:s/></text:span><text:span text:style-name="T7">m</text:span><text:span text:style-name="T20">a</text:span><text:span text:style-name="T77"> </text:span><text:span text:style-name="T71"><text:s/></text:span><text:span text:style-name="T7">att</text:span><text:span text:style-name="T20">i</text:span><text:span text:style-name="T14">v</text:span><text:span text:style-name="T7">a</text:span><text:span text:style-name="T20">zio</text:span><text:span text:style-name="T14">n</text:span><text:span text:style-name="T20">e</text:span><text:span text:style-name="T95"> </text:span><text:span text:style-name="T20">d</text:span><text:span text:style-name="T7">e</text:span><text:span text:style-name="T20">i</text:span><text:span text:style-name="T77"> </text:span><text:span text:style-name="T60"><text:s/></text:span><text:span text:style-name="T7">ma</text:span><text:span text:style-name="T14">cch</text:span><text:span text:style-name="T20">i</text:span><text:span text:style-name="T14">n</text:span><text:span text:style-name="T7">a</text:span><text:span text:style-name="T20">ri</text:span><text:span text:style-name="T95"> </text:span><text:span text:style-name="T20">r</text:span><text:span text:style-name="T14">u</text:span><text:span text:style-name="T7">m</text:span><text:span text:style-name="T20">or</text:span><text:span text:style-name="T24">o</text:span><text:span text:style-name="T20">si</text:span><text:span text:style-name="T77"> <text:s/></text:span><text:span text:style-name="T7">a</text:span><text:span text:style-name="T20">l</text:span><text:span text:style-name="T77"> </text:span><text:span text:style-name="T71"><text:s/></text:span><text:span text:style-name="T20">di</text:span><text:span text:style-name="T77"> </text:span><text:span text:style-name="T71"><text:s/></text:span><text:span text:style-name="T14">fu</text:span><text:span text:style-name="T20">ori</text:span><text:span text:style-name="T77"> </text:span><text:span text:style-name="T79"><text:s text:c="11"/><text:tab/></text:span><text:span text:style-name="T20">d</text:span><text:span text:style-name="T7">e</text:span><text:span text:style-name="T20">ll</text:span><text:span text:style-name="T7">’</text:span><text:span text:style-name="T20">or</text:span><text:span text:style-name="T7">a</text:span><text:span text:style-name="T20">rio</text:span><text:span text:style-name="T77"> </text:span><text:span text:style-name="T20">s</text:span><text:span text:style-name="T14">c</text:span><text:span text:style-name="T20">ol</text:span><text:span text:style-name="T7">a</text:span><text:span text:style-name="T20">s</text:span><text:span text:style-name="T7">t</text:span><text:span text:style-name="T20">i</text:span><text:span text:style-name="T24">c</text:span><text:span text:style-name="T20">o;</text:span></text:p>
      <text:p text:style-name="P4"/>
      <text:p text:style-name="P45"><text:span text:style-name="T148"></text:span><text:span text:style-name="T53"><text:tab/></text:span><text:span text:style-name="T7">att</text:span><text:span text:style-name="T20">i</text:span><text:span text:style-name="T14">v</text:span><text:span text:style-name="T7">a</text:span><text:span text:style-name="T20">zio</text:span><text:span text:style-name="T14">n</text:span><text:span text:style-name="T20">e</text:span><text:span text:style-name="T65"> </text:span><text:span text:style-name="T20">d</text:span><text:span text:style-name="T7">e</text:span><text:span text:style-name="T20">l</text:span><text:span text:style-name="T67"> </text:span><text:span text:style-name="T14">c</text:span><text:span text:style-name="T7">a</text:span><text:span text:style-name="T14">n</text:span><text:span text:style-name="T7">t</text:span><text:span text:style-name="T20">i</text:span><text:span text:style-name="T7">e</text:span><text:span text:style-name="T20">re</text:span><text:span text:style-name="T71"> </text:span><text:span text:style-name="T20">in</text:span><text:span text:style-name="T81"> </text:span><text:span text:style-name="T18">g</text:span><text:span text:style-name="T20">ior</text:span><text:span text:style-name="T14">n</text:span><text:span text:style-name="T20">i</text:span><text:span text:style-name="T63"> </text:span><text:span text:style-name="T14">f</text:span><text:span text:style-name="T7">e</text:span><text:span text:style-name="T20">ri</text:span><text:span text:style-name="T7">a</text:span><text:span text:style-name="T20">l</text:span><text:span text:style-name="T18">i</text:span><text:span text:style-name="T20">;</text:span></text:p>
      <text:p text:style-name="P11"/>
      <text:p text:style-name="P45"><text:span text:style-name="T148"></text:span><text:span text:style-name="T53"><text:tab/></text:span><text:span text:style-name="T7">att</text:span><text:span text:style-name="T20">i</text:span><text:span text:style-name="T14">v</text:span><text:span text:style-name="T7">a</text:span><text:span text:style-name="T20">zio</text:span><text:span text:style-name="T14">n</text:span><text:span text:style-name="T20">e</text:span><text:span text:style-name="T65"> </text:span><text:span text:style-name="T7">ma</text:span><text:span text:style-name="T14">c</text:span><text:span text:style-name="T24">c</text:span><text:span text:style-name="T14">h</text:span><text:span text:style-name="T20">i</text:span><text:span text:style-name="T14">n</text:span><text:span text:style-name="T7">a</text:span><text:span text:style-name="T20">ri</text:span><text:span text:style-name="T65"> </text:span><text:span text:style-name="T18">r</text:span><text:span text:style-name="T14">u</text:span><text:span text:style-name="T7">m</text:span><text:span text:style-name="T20">orosi</text:span><text:span text:style-name="T60"> </text:span><text:span text:style-name="T7">t</text:span><text:span text:style-name="T20">ra</text:span><text:span text:style-name="T81"> </text:span><text:span text:style-name="T20">le</text:span><text:span text:style-name="T70"> </text:span><text:span text:style-name="T20">ore</text:span><text:span text:style-name="T67"> </text:span><text:span text:style-name="T14">8</text:span><text:span text:style-name="T24">.</text:span><text:span text:style-name="T14">0</text:span><text:span text:style-name="T20">0</text:span><text:span text:style-name="T63"> </text:span><text:span text:style-name="T20">e</text:span><text:span text:style-name="T81"> </text:span><text:span text:style-name="T14">l</text:span><text:span text:style-name="T20">e</text:span><text:span text:style-name="T82"> </text:span><text:span text:style-name="T20">o</text:span><text:span text:style-name="T18">r</text:span><text:span text:style-name="T20">e</text:span><text:span text:style-name="T67"> </text:span><text:span text:style-name="T14">19</text:span><text:span text:style-name="T24">.</text:span><text:span text:style-name="T14">0</text:span><text:span text:style-name="T24">0</text:span><text:span text:style-name="T20">;</text:span></text:p>
      <text:p text:style-name="P19"/>
      <text:p text:style-name="P45"><text:span text:style-name="T148"></text:span><text:span text:style-name="T53"><text:tab/></text:span><text:span text:style-name="T20">d</text:span><text:span text:style-name="T14">u</text:span><text:span text:style-name="T20">r</text:span><text:span text:style-name="T7">at</text:span><text:span text:style-name="T20">a</text:span><text:span text:style-name="T63"> </text:span><text:span text:style-name="T20">d</text:span><text:span text:style-name="T7">e</text:span><text:span text:style-name="T20">l</text:span><text:span text:style-name="T67"> </text:span><text:span text:style-name="T14">c</text:span><text:span text:style-name="T7">a</text:span><text:span text:style-name="T14">n</text:span><text:span text:style-name="T7">t</text:span><text:span text:style-name="T20">i</text:span><text:span text:style-name="T7">e</text:span><text:span text:style-name="T20">re</text:span><text:span text:style-name="T71"> </text:span><text:span text:style-name="T14">c</text:span><text:span text:style-name="T20">o</text:span><text:span text:style-name="T7">m</text:span><text:span text:style-name="T20">pr</text:span><text:span text:style-name="T18">e</text:span><text:span text:style-name="T20">sa</text:span><text:span text:style-name="T60"> </text:span><text:span text:style-name="T7">t</text:span><text:span text:style-name="T20">ra</text:span><text:span text:style-name="T81"> </text:span><text:span text:style-name="T20">5</text:span><text:span text:style-name="T70"> </text:span><text:span text:style-name="T20">e</text:span><text:span text:style-name="T81"> </text:span><text:span text:style-name="T14">2</text:span><text:span text:style-name="T20">0</text:span><text:span text:style-name="T67"> </text:span><text:span text:style-name="T20">g</text:span><text:span text:style-name="T18">i</text:span><text:span text:style-name="T20">or</text:span><text:span text:style-name="T14">n</text:span><text:span text:style-name="T20">i</text:span><text:span text:style-name="T63"> </text:span><text:span text:style-name="T20">l</text:span><text:span text:style-name="T7">a</text:span><text:span text:style-name="T24">v</text:span><text:span text:style-name="T14">o</text:span><text:span text:style-name="T20">r</text:span><text:span text:style-name="T7">at</text:span><text:span text:style-name="T20">i</text:span><text:span text:style-name="T14">v</text:span><text:span text:style-name="T20">i.</text:span></text:p>
      <text:p text:style-name="P14"/>
      <text:p text:style-name="P2"/>
      <text:p text:style-name="P2"/>
      <text:p text:style-name="P2"/>
      <text:p text:style-name="P25"><text:span text:style-name="T7">A</text:span><text:span text:style-name="T20">ll</text:span><text:span text:style-name="T7">e</text:span><text:span text:style-name="T20">ga</text:span><text:span text:style-name="T87"> </text:span><text:span text:style-name="T20">la</text:span><text:span text:style-name="T93"> </text:span><text:span text:style-name="T20">s</text:span><text:span text:style-name="T7">e</text:span><text:span text:style-name="T20">g</text:span><text:span text:style-name="T14">u</text:span><text:span text:style-name="T7">e</text:span><text:span text:style-name="T14">n</text:span><text:span text:style-name="T7">t</text:span><text:span text:style-name="T20">e</text:span><text:span text:style-name="T74"> </text:span><text:span text:style-name="T20">do</text:span><text:span text:style-name="T24">c</text:span><text:span text:style-name="T14">u</text:span><text:span text:style-name="T7">me</text:span><text:span text:style-name="T14">n</text:span><text:span text:style-name="T7">ta</text:span><text:span text:style-name="T20">zio</text:span><text:span text:style-name="T14">n</text:span><text:span text:style-name="T7">e</text:span><text:span text:style-name="T20">,</text:span><text:span text:style-name="T68"> </text:span><text:span text:style-name="T20">r</text:span><text:span text:style-name="T7">e</text:span><text:span text:style-name="T20">d</text:span><text:span text:style-name="T7">att</text:span><text:span text:style-name="T20">a</text:span><text:span text:style-name="T88"> </text:span><text:span text:style-name="T20">e</text:span><text:span text:style-name="T89"> </text:span><text:span text:style-name="T20">so</text:span><text:span text:style-name="T7">tt</text:span><text:span text:style-name="T20">os</text:span><text:span text:style-name="T14">c</text:span><text:span text:style-name="T18">r</text:span><text:span text:style-name="T20">i</text:span><text:span text:style-name="T7">tt</text:span><text:span text:style-name="T20">a</text:span><text:span text:style-name="T73"> </text:span><text:span text:style-name="T20">da</text:span><text:span text:style-name="T93"> </text:span><text:span text:style-name="T14">T</text:span><text:span text:style-name="T7">e</text:span><text:span text:style-name="T14">cn</text:span><text:span text:style-name="T20">i</text:span><text:span text:style-name="T24">c</text:span><text:span text:style-name="T20">o</text:span><text:span text:style-name="T74"> </text:span><text:span text:style-name="T14">c</text:span><text:span text:style-name="T20">o</text:span><text:span text:style-name="T7">m</text:span><text:span text:style-name="T20">p</text:span><text:span text:style-name="T7">et</text:span><text:span text:style-name="T18">e</text:span><text:span text:style-name="T14">n</text:span><text:span text:style-name="T7">t</text:span><text:span text:style-name="T20">e</text:span><text:span text:style-name="T73"> </text:span><text:span text:style-name="T20">in</text:span><text:span text:style-name="T90"> </text:span><text:span text:style-name="T7">a</text:span><text:span text:style-name="T14">cu</text:span><text:span text:style-name="T20">s</text:span><text:span text:style-name="T7">t</text:span><text:span text:style-name="T18">i</text:span><text:span text:style-name="T14">c</text:span><text:span text:style-name="T20">a</text:span><text:span text:style-name="T78"> </text:span><text:span text:style-name="T7">am</text:span><text:span text:style-name="T20">bi</text:span><text:span text:style-name="T7">e</text:span><text:span text:style-name="T14">n</text:span><text:span text:style-name="T7">ta</text:span><text:span text:style-name="T20">le</text:span><text:span text:style-name="T73"> </text:span><text:span text:style-name="T7">(</text:span><text:span text:style-name="T24">L</text:span><text:span text:style-name="T20">.</text:span></text:p>
      <text:p text:style-name="P20"/>
      <text:p text:style-name="P25"><text:span text:style-name="T14">447</text:span><text:span text:style-name="T18">/</text:span><text:span text:style-name="T14">95</text:span><text:span text:style-name="T18">)</text:span><text:span text:style-name="T20">:</text:span></text:p>
      <text:p text:style-name="P19"/>
      <text:p text:style-name="P25"><text:span text:style-name="T14">1</text:span><text:span text:style-name="T20">.</text:span><text:span text:style-name="T77"> <text:s/></text:span><text:span text:style-name="T96"><text:s/></text:span><text:span text:style-name="T14">un</text:span><text:span text:style-name="T20">a</text:span><text:span text:style-name="T70"> </text:span><text:span text:style-name="T20">r</text:span><text:span text:style-name="T7">e</text:span><text:span text:style-name="T20">l</text:span><text:span text:style-name="T7">a</text:span><text:span text:style-name="T20">zio</text:span><text:span text:style-name="T14">n</text:span><text:span text:style-name="T20">e</text:span><text:span text:style-name="T60"> </text:span><text:span text:style-name="T7">te</text:span><text:span text:style-name="T24">c</text:span><text:span text:style-name="T14">n</text:span><text:span text:style-name="T20">i</text:span><text:span text:style-name="T24">c</text:span><text:span text:style-name="T20">o</text:span><text:span text:style-name="T71"> </text:span><text:span text:style-name="T20">–</text:span><text:span text:style-name="T70"> </text:span><text:span text:style-name="T20">d</text:span><text:span text:style-name="T7">e</text:span><text:span text:style-name="T24">s</text:span><text:span text:style-name="T14">c</text:span><text:span text:style-name="T20">ri</text:span><text:span text:style-name="T7">tt</text:span><text:span text:style-name="T20">i</text:span><text:span text:style-name="T14">v</text:span><text:span text:style-name="T20">a</text:span><text:span text:style-name="T60"> </text:span><text:span text:style-name="T24">c</text:span><text:span text:style-name="T14">h</text:span><text:span text:style-name="T20">e</text:span><text:span text:style-name="T67"> </text:span><text:span text:style-name="T14">c</text:span><text:span text:style-name="T24">o</text:span><text:span text:style-name="T14">n</text:span><text:span text:style-name="T7">te</text:span><text:span text:style-name="T14">n</text:span><text:span text:style-name="T20">g</text:span><text:span text:style-name="T7">a</text:span><text:span text:style-name="T20">:</text:span></text:p>
      <text:p text:style-name="P19"/>
      <text:p text:style-name="P47"><text:span text:style-name="T149"></text:span><text:span text:style-name="T77"><text:tab/></text:span><text:span text:style-name="T7">atte</text:span><text:span text:style-name="T20">s</text:span><text:span text:style-name="T7">ta</text:span><text:span text:style-name="T20">zio</text:span><text:span text:style-name="T14">n</text:span><text:span text:style-name="T20">e</text:span><text:span text:style-name="T81"> </text:span><text:span text:style-name="T20">r</text:span><text:span text:style-name="T7">e</text:span><text:span text:style-name="T20">l</text:span><text:span text:style-name="T7">at</text:span><text:span text:style-name="T20">i</text:span><text:span text:style-name="T14">v</text:span><text:span text:style-name="T20">a</text:span><text:span text:style-name="T88"> </text:span><text:span text:style-name="T7">a</text:span><text:span text:style-name="T20">lla</text:span><text:span text:style-name="T90"> </text:span><text:span text:style-name="T14">c</text:span><text:span text:style-name="T24">o</text:span><text:span text:style-name="T14">nf</text:span><text:span text:style-name="T20">or</text:span><text:span text:style-name="T7">m</text:span><text:span text:style-name="T20">i</text:span><text:span text:style-name="T7">t</text:span><text:span text:style-name="T20">à</text:span><text:span text:style-name="T82"> </text:span><text:span text:style-name="T20">d</text:span><text:span text:style-name="T7">e</text:span><text:span text:style-name="T20">i</text:span><text:span text:style-name="T89"> </text:span><text:span text:style-name="T7">ma</text:span><text:span text:style-name="T14">c</text:span><text:span text:style-name="T24">c</text:span><text:span text:style-name="T14">h</text:span><text:span text:style-name="T20">i</text:span><text:span text:style-name="T14">n</text:span><text:span text:style-name="T7">a</text:span><text:span text:style-name="T20">ri</text:span><text:span text:style-name="T78"> </text:span><text:span text:style-name="T14">u</text:span><text:span text:style-name="T7">t</text:span><text:span text:style-name="T20">i</text:span><text:span text:style-name="T18">l</text:span><text:span text:style-name="T20">izz</text:span><text:span text:style-name="T7">at</text:span><text:span text:style-name="T20">i</text:span><text:span text:style-name="T74"> </text:span><text:span text:style-name="T7">a</text:span><text:span text:style-name="T20">i</text:span><text:span text:style-name="T90"> </text:span><text:span text:style-name="T20">li</text:span><text:span text:style-name="T7">m</text:span><text:span text:style-name="T20">i</text:span><text:span text:style-name="T7">t</text:span><text:span text:style-name="T20">i</text:span><text:span text:style-name="T87"> </text:span><text:span text:style-name="T20">di</text:span><text:span text:style-name="T90"> </text:span><text:span text:style-name="T7">em</text:span><text:span text:style-name="T18">i</text:span><text:span text:style-name="T20">ssio</text:span><text:span text:style-name="T14">n</text:span><text:span text:style-name="T20">e</text:span><text:span text:style-name="T85"> </text:span><text:span text:style-name="T20">so</text:span><text:span text:style-name="T14">n</text:span><text:span text:style-name="T20">ora</text:span><text:span text:style-name="T88"> </text:span><text:span text:style-name="T20">pr</text:span><text:span text:style-name="T18">e</text:span><text:span text:style-name="T14">v</text:span><text:span text:style-name="T20">is</text:span><text:span text:style-name="T7">t</text:span><text:span text:style-name="T20">i</text:span><text:span text:style-name="T77"> </text:span><text:span text:style-name="T20">p</text:span><text:span text:style-name="T7">e</text:span><text:span text:style-name="T20">r</text:span><text:span text:style-name="T73"> </text:span><text:span text:style-name="T20">la</text:span><text:span text:style-name="T81"> </text:span><text:span text:style-name="T7">me</text:span><text:span text:style-name="T20">ssa</text:span><text:span text:style-name="T63"> </text:span><text:span text:style-name="T20">in</text:span><text:span text:style-name="T67"> </text:span><text:span text:style-name="T14">c</text:span><text:span text:style-name="T20">o</text:span><text:span text:style-name="T7">mme</text:span><text:span text:style-name="T20">r</text:span><text:span text:style-name="T24">c</text:span><text:span text:style-name="T20">io</text:span><text:span text:style-name="T60"> </text:span><text:span text:style-name="T20">d</text:span><text:span text:style-name="T7">a</text:span><text:span text:style-name="T20">lla</text:span><text:span text:style-name="T67"> </text:span><text:span text:style-name="T14">n</text:span><text:span text:style-name="T20">or</text:span><text:span text:style-name="T7">mat</text:span><text:span text:style-name="T20">i</text:span><text:span text:style-name="T14">v</text:span><text:span text:style-name="T20">a</text:span><text:span text:style-name="T60"> </text:span><text:span text:style-name="T14">n</text:span><text:span text:style-name="T7">a</text:span><text:span text:style-name="T20">zio</text:span><text:span text:style-name="T14">n</text:span><text:span text:style-name="T7">a</text:span><text:span text:style-name="T20">le</text:span><text:span text:style-name="T79"> </text:span><text:span text:style-name="T20">e</text:span><text:span text:style-name="T74"> </text:span><text:span text:style-name="T14">c</text:span><text:span text:style-name="T20">o</text:span><text:span text:style-name="T7">m</text:span><text:span text:style-name="T24">u</text:span><text:span text:style-name="T14">n</text:span><text:span text:style-name="T20">i</text:span><text:span text:style-name="T7">ta</text:span><text:span text:style-name="T20">ria</text:span><text:span text:style-name="T79"> </text:span><text:span text:style-name="T20">più</text:span><text:span text:style-name="T66"> </text:span><text:span text:style-name="T20">r</text:span><text:span text:style-name="T7">e</text:span><text:span text:style-name="T14">c</text:span><text:span text:style-name="T18">e</text:span><text:span text:style-name="T14">n</text:span><text:span text:style-name="T7">te</text:span><text:span text:style-name="T20">;</text:span></text:p>
      <text:p text:style-name="P4"/>
      <text:p text:style-name="P48"><text:span text:style-name="T149"></text:span><text:span text:style-name="T77"><text:tab/></text:span><text:span text:style-name="T7">e</text:span><text:span text:style-name="T20">l</text:span><text:span text:style-name="T7">e</text:span><text:span text:style-name="T14">nc</text:span><text:span text:style-name="T20">o</text:span><text:span text:style-name="T97"> </text:span><text:span text:style-name="T20">d</text:span><text:span text:style-name="T7">e</text:span><text:span text:style-name="T20">i</text:span><text:span text:style-name="T99"> </text:span><text:span text:style-name="T20">li</text:span><text:span text:style-name="T14">v</text:span><text:span text:style-name="T7">e</text:span><text:span text:style-name="T20">lli</text:span><text:span text:style-name="T96"> </text:span><text:span text:style-name="T20">di</text:span><text:span text:style-name="T96"> </text:span><text:span text:style-name="T7">em</text:span><text:span text:style-name="T20">issi</text:span><text:span text:style-name="T24">o</text:span><text:span text:style-name="T14">n</text:span><text:span text:style-name="T20">e</text:span><text:span text:style-name="T100"> </text:span><text:span text:style-name="T20">so</text:span><text:span text:style-name="T14">n</text:span><text:span text:style-name="T24">o</text:span><text:span text:style-name="T20">ra</text:span><text:span text:style-name="T101"> </text:span><text:span text:style-name="T20">d</text:span><text:span text:style-name="T7">e</text:span><text:span text:style-name="T20">lle</text:span><text:span text:style-name="T103"> </text:span><text:span text:style-name="T7">ma</text:span><text:span text:style-name="T14">cch</text:span><text:span text:style-name="T7">i</text:span><text:span text:style-name="T14">n</text:span><text:span text:style-name="T20">e</text:span><text:span text:style-name="T101"> </text:span><text:span text:style-name="T14">ch</text:span><text:span text:style-name="T20">e</text:span><text:span text:style-name="T99"> </text:span><text:span text:style-name="T20">si</text:span><text:span text:style-name="T104"> </text:span><text:span text:style-name="T20">i</text:span><text:span text:style-name="T14">n</text:span><text:span text:style-name="T7">t</text:span><text:span text:style-name="T18">e</text:span><text:span text:style-name="T14">n</text:span><text:span text:style-name="T20">de</text:span><text:span text:style-name="T97"> </text:span><text:span text:style-name="T14">u</text:span><text:span text:style-name="T7">t</text:span><text:span text:style-name="T20">ilizz</text:span><text:span text:style-name="T7">a</text:span><text:span text:style-name="T20">re</text:span><text:span text:style-name="T105"> </text:span><text:span text:style-name="T20">e</text:span><text:span text:style-name="T107"> </text:span><text:span text:style-name="T20">p</text:span><text:span text:style-name="T7">e</text:span><text:span text:style-name="T20">r</text:span><text:span text:style-name="T103"> </text:span><text:span text:style-name="T20">le</text:span><text:span text:style-name="T96"> </text:span><text:span text:style-name="T20">q</text:span><text:span text:style-name="T14">u</text:span><text:span text:style-name="T7">a</text:span><text:span text:style-name="T20">li</text:span><text:span text:style-name="T103"> </text:span><text:span text:style-name="T20">la</text:span><text:span text:style-name="T77"> </text:span><text:span text:style-name="T14">n</text:span><text:span text:style-name="T20">or</text:span><text:span text:style-name="T7">mat</text:span><text:span text:style-name="T20">i</text:span><text:span text:style-name="T14">v</text:span><text:span text:style-name="T20">a</text:span><text:span text:style-name="T83"> </text:span><text:span text:style-name="T14">n</text:span><text:span text:style-name="T7">a</text:span><text:span text:style-name="T20">zio</text:span><text:span text:style-name="T14">n</text:span><text:span text:style-name="T7">a</text:span><text:span text:style-name="T20">le</text:span><text:span text:style-name="T83"> </text:span><text:span text:style-name="T20">pr</text:span><text:span text:style-name="T7">e</text:span><text:span text:style-name="T14">v</text:span><text:span text:style-name="T7">e</text:span><text:span text:style-name="T18">d</text:span><text:span text:style-name="T20">e</text:span><text:span text:style-name="T83"> </text:span><text:span text:style-name="T20">l</text:span><text:span text:style-name="T7">'</text:span><text:span text:style-name="T20">obbligo</text:span><text:span text:style-name="T77"> </text:span><text:span text:style-name="T20">di</text:span><text:span text:style-name="T83"> </text:span><text:span text:style-name="T14">c</text:span><text:span text:style-name="T7">e</text:span><text:span text:style-name="T20">r</text:span><text:span text:style-name="T7">t</text:span><text:span text:style-name="T20">i</text:span><text:span text:style-name="T14">f</text:span><text:span text:style-name="T20">i</text:span><text:span text:style-name="T14">c</text:span><text:span text:style-name="T7">a</text:span><text:span text:style-name="T14">z</text:span><text:span text:style-name="T20">io</text:span><text:span text:style-name="T14">n</text:span><text:span text:style-name="T20">e</text:span><text:span text:style-name="T83"> </text:span><text:span text:style-name="T7">a</text:span><text:span text:style-name="T14">cu</text:span><text:span text:style-name="T20">s</text:span><text:span text:style-name="T7">t</text:span><text:span text:style-name="T20">i</text:span><text:span text:style-name="T14">c</text:span><text:span text:style-name="T20">a</text:span><text:span text:style-name="T83"> </text:span><text:span text:style-name="T7">(</text:span><text:span text:style-name="T14">D</text:span><text:span text:style-name="T20">M</text:span><text:span text:style-name="T83"> </text:span><text:span text:style-name="T14">n</text:span><text:span text:style-name="T20">.</text:span><text:span text:style-name="T56"> </text:span><text:span text:style-name="T14">588</text:span><text:span text:style-name="T18">/</text:span><text:span text:style-name="T14">8</text:span><text:span text:style-name="T24">7</text:span><text:span text:style-name="T20">,</text:span><text:span text:style-name="T77"> </text:span><text:span text:style-name="T14">D</text:span><text:span text:style-name="T24">L</text:span><text:span text:style-name="T20">gs</text:span><text:span text:style-name="T77"> </text:span><text:span text:style-name="T14">n</text:span><text:span text:style-name="T20">.</text:span><text:span text:style-name="T77"> </text:span><text:span text:style-name="T14">1</text:span><text:span text:style-name="T24">3</text:span><text:span text:style-name="T14">5</text:span><text:span text:style-name="T7">/</text:span><text:span text:style-name="T14">9</text:span><text:span text:style-name="T20">2</text:span><text:span text:style-name="T77"> </text:span><text:span text:style-name="T20">e</text:span><text:span text:style-name="T77"> </text:span><text:span text:style-name="T14">DL</text:span><text:span text:style-name="T20">gs</text:span><text:span text:style-name="T70"> </text:span><text:span text:style-name="T14">n</text:span><text:span text:style-name="T20">.</text:span><text:span text:style-name="T73"> </text:span><text:span text:style-name="T14">1</text:span><text:span text:style-name="T24">3</text:span><text:span text:style-name="T14">7</text:span><text:span text:style-name="T7">/</text:span><text:span text:style-name="T14">92</text:span><text:span text:style-name="T18">)</text:span><text:span text:style-name="T20">;</text:span></text:p>
      <text:p text:style-name="P20"/>
      <text:p text:style-name="P49"><text:span text:style-name="T149"></text:span><text:span text:style-name="T77"><text:tab/></text:span><text:span text:style-name="T7">e</text:span><text:span text:style-name="T20">l</text:span><text:span text:style-name="T7">e</text:span><text:span text:style-name="T14">nc</text:span><text:span text:style-name="T20">o</text:span><text:span text:style-name="T108"> </text:span><text:span text:style-name="T20">di</text:span><text:span text:style-name="T97"> </text:span><text:span text:style-name="T7">t</text:span><text:span text:style-name="T14">u</text:span><text:span text:style-name="T7">tt</text:span><text:span text:style-name="T20">i</text:span><text:span text:style-name="T100"> </text:span><text:span text:style-name="T20">gli</text:span><text:span text:style-name="T97"> </text:span><text:span text:style-name="T7">a</text:span><text:span text:style-name="T14">cc</text:span><text:span text:style-name="T20">orgi</text:span><text:span text:style-name="T18">m</text:span><text:span text:style-name="T7">e</text:span><text:span text:style-name="T14">n</text:span><text:span text:style-name="T7">t</text:span><text:span text:style-name="T20">i</text:span><text:span text:style-name="T110"> </text:span><text:span text:style-name="T7">te</text:span><text:span text:style-name="T14">cn</text:span><text:span text:style-name="T20">i</text:span><text:span text:style-name="T14">c</text:span><text:span text:style-name="T20">i</text:span><text:span text:style-name="T112"> </text:span><text:span text:style-name="T20">e</text:span><text:span text:style-name="T101"> </text:span><text:span text:style-name="T20">pro</text:span><text:span text:style-name="T14">c</text:span><text:span text:style-name="T7">e</text:span><text:span text:style-name="T20">d</text:span><text:span text:style-name="T24">u</text:span><text:span text:style-name="T20">r</text:span><text:span text:style-name="T7">a</text:span><text:span text:style-name="T20">li</text:span><text:span text:style-name="T113"> </text:span><text:span text:style-name="T14">ch</text:span><text:span text:style-name="T20">e</text:span><text:span text:style-name="T105"> </text:span><text:span text:style-name="T20">s</text:span><text:span text:style-name="T7">a</text:span><text:span text:style-name="T20">r</text:span><text:span text:style-name="T7">a</text:span><text:span text:style-name="T14">nn</text:span><text:span text:style-name="T20">o</text:span><text:span text:style-name="T115"> </text:span><text:span text:style-name="T7">a</text:span><text:span text:style-name="T20">do</text:span><text:span text:style-name="T7">ttat</text:span><text:span text:style-name="T20">i</text:span><text:span text:style-name="T108"> </text:span><text:span text:style-name="T20">p</text:span><text:span text:style-name="T7">e</text:span><text:span text:style-name="T20">r</text:span><text:span text:style-name="T105"> </text:span><text:span text:style-name="T20">la</text:span><text:span text:style-name="T100"> </text:span><text:span text:style-name="T20">li</text:span><text:span text:style-name="T7">m</text:span><text:span text:style-name="T20">i</text:span><text:span text:style-name="T7">ta</text:span><text:span text:style-name="T20">zio</text:span><text:span text:style-name="T14">n</text:span><text:span text:style-name="T20">e</text:span><text:span text:style-name="T116"> </text:span><text:span text:style-name="T20">d</text:span><text:span text:style-name="T7">e</text:span><text:span text:style-name="T20">l</text:span><text:span text:style-name="T77"> </text:span><text:span text:style-name="T20">dis</text:span><text:span text:style-name="T7">t</text:span><text:span text:style-name="T14">u</text:span><text:span text:style-name="T20">rbo;</text:span></text:p>
      <text:p text:style-name="P4"/>
      <text:p text:style-name="P50"><text:span text:style-name="T149"></text:span><text:span text:style-name="T7">atte</text:span><text:span text:style-name="T20">s</text:span><text:span text:style-name="T7">ta</text:span><text:span text:style-name="T20">zio</text:span><text:span text:style-name="T14">n</text:span><text:span text:style-name="T20">e</text:span><text:span text:style-name="T56"> </text:span><text:span text:style-name="T20">r</text:span><text:span text:style-name="T7">e</text:span><text:span text:style-name="T20">l</text:span><text:span text:style-name="T7">at</text:span><text:span text:style-name="T20">i</text:span><text:span text:style-name="T14">v</text:span><text:span text:style-name="T20">a</text:span><text:span text:style-name="T63"> </text:span><text:span text:style-name="T7">a</text:span><text:span text:style-name="T20">l</text:span><text:span text:style-name="T70"> </text:span><text:span text:style-name="T20">risp</text:span><text:span text:style-name="T7">ett</text:span><text:span text:style-name="T20">o</text:span><text:span text:style-name="T60"> </text:span><text:span text:style-name="T20">d</text:span><text:span text:style-name="T7">e</text:span><text:span text:style-name="T20">lle</text:span><text:span text:style-name="T66"> </text:span><text:span text:style-name="T14">c</text:span><text:span text:style-name="T20">o</text:span><text:span text:style-name="T14">n</text:span><text:span text:style-name="T20">dizi</text:span><text:span text:style-name="T24">o</text:span><text:span text:style-name="T14">n</text:span><text:span text:style-name="T20">i</text:span><text:span text:style-name="T65"> </text:span><text:span text:style-name="T20">s</text:span><text:span text:style-name="T7">ta</text:span><text:span text:style-name="T20">bili</text:span><text:span text:style-name="T18">t</text:span><text:span text:style-name="T20">e</text:span><text:span text:style-name="T71"> </text:span><text:span text:style-name="T20">d</text:span><text:span text:style-name="T7">a</text:span><text:span text:style-name="T20">l</text:span><text:span text:style-name="T67"> </text:span><text:span text:style-name="T7">Re</text:span><text:span text:style-name="T20">gol</text:span><text:span text:style-name="T7">ame</text:span><text:span text:style-name="T14">n</text:span><text:span text:style-name="T7">t</text:span><text:span text:style-name="T20">o.</text:span></text:p>
      <text:p text:style-name="P19"/>
      <text:p text:style-name="P51"><text:span text:style-name="T14">2</text:span><text:span text:style-name="T20">.</text:span><text:span text:style-name="T77"> <text:s/></text:span><text:span text:style-name="T96"><text:s/></text:span><text:span text:style-name="T14">un</text:span><text:span text:style-name="T20">a</text:span><text:span text:style-name="T99"> </text:span><text:span text:style-name="T20">pl</text:span><text:span text:style-name="T7">a</text:span><text:span text:style-name="T14">n</text:span><text:span text:style-name="T20">i</text:span><text:span text:style-name="T7">met</text:span><text:span text:style-name="T20">ria</text:span><text:span text:style-name="T118"> </text:span><text:span text:style-name="T20">d</text:span><text:span text:style-name="T7">etta</text:span><text:span text:style-name="T20">gli</text:span><text:span text:style-name="T7">at</text:span><text:span text:style-name="T20">a</text:span><text:span text:style-name="T112"> </text:span><text:span text:style-name="T20">e</text:span><text:span text:style-name="T104"> </text:span><text:span text:style-name="T7">a</text:span><text:span text:style-name="T20">ggior</text:span><text:span text:style-name="T14">n</text:span><text:span text:style-name="T7">at</text:span><text:span text:style-name="T20">a</text:span><text:span text:style-name="T100"> </text:span><text:span text:style-name="T20">d</text:span><text:span text:style-name="T7">e</text:span><text:span text:style-name="T20">ll</text:span><text:span text:style-name="T7">’a</text:span><text:span text:style-name="T20">r</text:span><text:span text:style-name="T7">e</text:span><text:span text:style-name="T20">a</text:span><text:span text:style-name="T105"> </text:span><text:span text:style-name="T20">di</text:span><text:span text:style-name="T96"> </text:span><text:span text:style-name="T28">i</text:span><text:span text:style-name="T14">n</text:span><text:span text:style-name="T7">te</text:span><text:span text:style-name="T20">r</text:span><text:span text:style-name="T14">v</text:span><text:span text:style-name="T7">e</text:span><text:span text:style-name="T14">n</text:span><text:span text:style-name="T7">t</text:span><text:span text:style-name="T20">o</text:span><text:span text:style-name="T97"> </text:span><text:span text:style-name="T14">c</text:span><text:span text:style-name="T20">on</text:span><text:span text:style-name="T103"> </text:span><text:span text:style-name="T18">e</text:span><text:span text:style-name="T14">v</text:span><text:span text:style-name="T20">id</text:span><text:span text:style-name="T7">e</text:span><text:span text:style-name="T14">n</text:span><text:span text:style-name="T20">zi</text:span><text:span text:style-name="T7">at</text:span><text:span text:style-name="T20">e</text:span><text:span text:style-name="T105"> </text:span><text:span text:style-name="T20">le</text:span><text:span text:style-name="T96"> </text:span><text:span text:style-name="T20">sorg</text:span><text:span text:style-name="T7">e</text:span><text:span text:style-name="T14">n</text:span><text:span text:style-name="T7">t</text:span><text:span text:style-name="T20">i</text:span><text:span text:style-name="T97"> </text:span><text:span text:style-name="T20">s</text:span><text:span text:style-name="T24">o</text:span><text:span text:style-name="T14">n</text:span><text:span text:style-name="T20">or</text:span><text:span text:style-name="T7">e</text:span><text:span text:style-name="T20">,</text:span><text:span text:style-name="T105"> </text:span><text:span text:style-name="T20">gli</text:span><text:span text:style-name="T77"> </text:span><text:span text:style-name="T7">e</text:span><text:span text:style-name="T20">di</text:span><text:span text:style-name="T14">f</text:span><text:span text:style-name="T20">i</text:span><text:span text:style-name="T14">c</text:span><text:span text:style-name="T20">i</text:span><text:span text:style-name="T63"> </text:span><text:span text:style-name="T20">e</text:span><text:span text:style-name="T81"> </text:span><text:span text:style-name="T20">gli</text:span><text:span text:style-name="T70"> </text:span><text:span text:style-name="T7">a</text:span><text:span text:style-name="T20">l</text:span><text:span text:style-name="T7">t</text:span><text:span text:style-name="T20">ri</text:span><text:span text:style-name="T67"> </text:span><text:span text:style-name="T7">e</text:span><text:span text:style-name="T14">v</text:span><text:span text:style-name="T18">e</text:span><text:span text:style-name="T14">n</text:span><text:span text:style-name="T7">t</text:span><text:span text:style-name="T14">u</text:span><text:span text:style-name="T7">a</text:span><text:span text:style-name="T20">li</text:span><text:span text:style-name="T60"> </text:span><text:span text:style-name="T20">r</text:span><text:span text:style-name="T18">i</text:span><text:span text:style-name="T14">c</text:span><text:span text:style-name="T7">ett</text:span><text:span text:style-name="T20">ori</text:span><text:span text:style-name="T71"> </text:span><text:span text:style-name="T20">po</text:span><text:span text:style-name="T7">te</text:span><text:span text:style-name="T14">n</text:span><text:span text:style-name="T20">zi</text:span><text:span text:style-name="T7">a</text:span><text:span text:style-name="T20">l</text:span><text:span text:style-name="T7">m</text:span><text:span text:style-name="T20">e</text:span><text:span text:style-name="T14">n</text:span><text:span text:style-name="T7">t</text:span><text:span text:style-name="T20">e</text:span><text:span text:style-name="T77"> </text:span><text:span text:style-name="T20">dis</text:span><text:span text:style-name="T18">t</text:span><text:span text:style-name="T24">u</text:span><text:span text:style-name="T20">rb</text:span><text:span text:style-name="T7">at</text:span><text:span text:style-name="T20">i,</text:span><text:span text:style-name="T65"> </text:span><text:span text:style-name="T20">la</text:span><text:span text:style-name="T81"> </text:span><text:span text:style-name="T14">c</text:span><text:span text:style-name="T20">l</text:span><text:span text:style-name="T7">a</text:span><text:span text:style-name="T20">sse</text:span><text:span text:style-name="T63"> </text:span><text:span text:style-name="T7">a</text:span><text:span text:style-name="T14">cu</text:span><text:span text:style-name="T20">s</text:span><text:span text:style-name="T7">t</text:span><text:span text:style-name="T18">i</text:span><text:span text:style-name="T14">c</text:span><text:span text:style-name="T20">a</text:span><text:span text:style-name="T68"> </text:span><text:span text:style-name="T20">pr</text:span><text:span text:style-name="T7">e</text:span><text:span text:style-name="T14">v</text:span><text:span text:style-name="T20">is</text:span><text:span text:style-name="T7">t</text:span><text:span text:style-name="T20">a</text:span><text:span text:style-name="T68"> </text:span><text:span text:style-name="T20">d</text:span><text:span text:style-name="T7">a</text:span><text:span text:style-name="T20">l</text:span><text:span text:style-name="T67"> </text:span><text:span text:style-name="T7">P</text:span><text:span text:style-name="T20">.C.</text:span><text:span text:style-name="T7">C</text:span><text:span text:style-name="T20">.</text:span><text:span text:style-name="T7">A</text:span><text:span text:style-name="T24">.</text:span><text:span text:style-name="T20">;</text:span></text:p>
      <text:p text:style-name="P4"/>
      <text:p text:style-name="P52"><text:span text:style-name="T10">3.</text:span><text:span text:style-name="T57"> <text:s/></text:span><text:span text:style-name="T86"><text:s/></text:span><text:span text:style-name="T20">boll</text:span><text:span text:style-name="T7">ett</text:span><text:span text:style-name="T20">i</text:span><text:span text:style-name="T14">n</text:span><text:span text:style-name="T20">o</text:span><text:span text:style-name="T95"> </text:span><text:span text:style-name="T18">p</text:span><text:span text:style-name="T20">os</text:span><text:span text:style-name="T7">ta</text:span><text:span text:style-name="T20">le</text:span><text:span text:style-name="T94"> </text:span><text:span text:style-name="T7">atte</text:span><text:span text:style-name="T20">s</text:span><text:span text:style-name="T7">ta</text:span><text:span text:style-name="T14">n</text:span><text:span text:style-name="T7">t</text:span><text:span text:style-name="T20">e</text:span><text:span text:style-name="T120"> </text:span><text:span text:style-name="T20">l</text:span><text:span text:style-name="T7">’a</text:span><text:span text:style-name="T14">vv</text:span><text:span text:style-name="T7">e</text:span><text:span text:style-name="T24">n</text:span><text:span text:style-name="T14">u</text:span><text:span text:style-name="T7">t</text:span><text:span text:style-name="T20">o</text:span><text:span text:style-name="T120"> </text:span><text:span text:style-name="T20">p</text:span><text:span text:style-name="T7">a</text:span><text:span text:style-name="T20">g</text:span><text:span text:style-name="T7">ame</text:span><text:span text:style-name="T14">n</text:span><text:span text:style-name="T7">t</text:span><text:span text:style-name="T20">o</text:span><text:span text:style-name="T95"> </text:span><text:span text:style-name="T18">d</text:span><text:span text:style-name="T7">e</text:span><text:span text:style-name="T20">lle</text:span><text:span text:style-name="T77"> </text:span><text:span text:style-name="T56"><text:s/></text:span><text:span text:style-name="T20">sp</text:span><text:span text:style-name="T7">e</text:span><text:span text:style-name="T20">se</text:span><text:span text:style-name="T77"> </text:span><text:span text:style-name="T83"><text:s/></text:span><text:span text:style-name="T20">r</text:span><text:span text:style-name="T7">e</text:span><text:span text:style-name="T20">l</text:span><text:span text:style-name="T7">at</text:span><text:span text:style-name="T20">i</text:span><text:span text:style-name="T14">v</text:span><text:span text:style-name="T20">e</text:span><text:span text:style-name="T94"> </text:span><text:span text:style-name="T7">a</text:span><text:span text:style-name="T20">lla</text:span><text:span text:style-name="T77"> </text:span><text:span text:style-name="T71"><text:s/></text:span><text:span text:style-name="T14">v</text:span><text:span text:style-name="T7">a</text:span><text:span text:style-name="T18">l</text:span><text:span text:style-name="T14">u</text:span><text:span text:style-name="T7">ta</text:span><text:span text:style-name="T20">zio</text:span><text:span text:style-name="T14">n</text:span><text:span text:style-name="T20">e</text:span><text:span text:style-name="T121"> </text:span><text:span text:style-name="T7">te</text:span><text:span text:style-name="T24">c</text:span><text:span text:style-name="T14">n</text:span><text:span text:style-name="T20">i</text:span><text:span text:style-name="T14">c</text:span><text:span text:style-name="T20">a</text:span><text:span text:style-name="T77"> </text:span><text:span text:style-name="T65"><text:s/></text:span><text:span text:style-name="T20">d</text:span><text:span text:style-name="T7">e</text:span><text:span text:style-name="T20">lla</text:span><text:span text:style-name="T77"> </text:span><text:span text:style-name="T20">s</text:span><text:span text:style-name="T14">u</text:span><text:span text:style-name="T20">dd</text:span><text:span text:style-name="T7">ett</text:span><text:span text:style-name="T20">a</text:span><text:span text:style-name="T71"> </text:span><text:span text:style-name="T20">do</text:span><text:span text:style-name="T14">cu</text:span><text:span text:style-name="T7">m</text:span><text:span text:style-name="T18">e</text:span><text:span text:style-name="T14">n</text:span><text:span text:style-name="T7">ta</text:span><text:span text:style-name="T20">zio</text:span><text:span text:style-name="T14">n</text:span><text:span text:style-name="T7">e</text:span><text:span text:style-name="T20">.</text:span></text:p>
      <text:p text:style-name="P63"/>
      <text:p text:style-name="P2"/>
      <text:p text:style-name="P41"/>
      <text:p text:style-name="P53"><text:span text:style-name="T41">C</text:span><text:span text:style-name="T43">h</text:span><text:span text:style-name="T45">i</text:span><text:span text:style-name="T47">e</text:span><text:span text:style-name="T45">d</text:span><text:span text:style-name="T43">e il </text:span><text:span text:style-name="T48"><text:s/></text:span><text:span text:style-name="T43">ril</text:span><text:span text:style-name="T41">asc</text:span><text:span text:style-name="T45">io </text:span><text:span text:style-name="T48"><text:s/></text:span><text:span text:style-name="T47">d</text:span><text:span text:style-name="T43">i </text:span><text:span text:style-name="T49"><text:s/></text:span><text:span text:style-name="T41">a</text:span><text:span text:style-name="T45">u</text:span><text:span text:style-name="T41">t</text:span><text:span text:style-name="T47">o</text:span><text:span text:style-name="T43">ri</text:span><text:span text:style-name="T41">zzaz</text:span><text:span text:style-name="T43">i</text:span><text:span text:style-name="T47">o</text:span><text:span text:style-name="T45">n</text:span><text:span text:style-name="T43">e </text:span><text:span text:style-name="T50"><text:s/></text:span><text:span text:style-name="T43">in </text:span><text:span text:style-name="T48"><text:s/></text:span><text:span text:style-name="T44">d</text:span><text:span text:style-name="T46">e</text:span><text:span text:style-name="T42">r</text:span><text:span text:style-name="T44">o</text:span><text:span text:style-name="T46">g</text:span><text:span text:style-name="T40">a</text:span><text:span text:style-name="T42">.</text:span></text:p>
      <text:p text:style-name="P5"/>
      <text:p text:style-name="P42"/>
      <text:p text:style-name="P31"><text:span text:style-name="T12">Co</text:span><text:span text:style-name="T10">n</text:span><text:span text:style-name="T16">f</text:span><text:span text:style-name="T12">e</text:span><text:span text:style-name="T10">rma</text:span><text:span text:style-name="T57"> </text:span><text:span text:style-name="T122"><text:s/></text:span><text:span text:style-name="T16">c</text:span><text:span text:style-name="T10">he</text:span><text:span text:style-name="T57"> </text:span><text:span text:style-name="T109"><text:s/></text:span><text:span text:style-name="T10">i</text:span><text:span text:style-name="T57"> </text:span><text:span text:style-name="T102"><text:s/></text:span><text:span text:style-name="T12">d</text:span><text:span text:style-name="T16">a</text:span><text:span text:style-name="T12">t</text:span><text:span text:style-name="T10">i</text:span><text:span text:style-name="T57"> </text:span><text:span text:style-name="T109"><text:s/></text:span><text:span text:style-name="T10">e</text:span><text:span text:style-name="T57"> </text:span><text:span text:style-name="T98"><text:s/></text:span><text:span text:style-name="T10">le</text:span><text:span text:style-name="T57"> </text:span><text:span text:style-name="T119"><text:s/></text:span><text:span text:style-name="T22">n</text:span><text:span text:style-name="T12">ot</text:span><text:span text:style-name="T10">i</text:span><text:span text:style-name="T5">z</text:span><text:span text:style-name="T22">i</text:span><text:span text:style-name="T10">e</text:span><text:span text:style-name="T57"> </text:span><text:span text:style-name="T114"><text:s/></text:span><text:span text:style-name="T5">f</text:span><text:span text:style-name="T22">o</text:span><text:span text:style-name="T10">rn</text:span><text:span text:style-name="T22">i</text:span><text:span text:style-name="T12">t</text:span><text:span text:style-name="T10">i</text:span><text:span text:style-name="T57"> </text:span><text:span text:style-name="T117"><text:s/></text:span><text:span text:style-name="T22">n</text:span><text:span text:style-name="T12">e</text:span><text:span text:style-name="T10">l</text:span><text:span text:style-name="T22">l</text:span><text:span text:style-name="T10">a</text:span><text:span text:style-name="T57"> </text:span><text:span text:style-name="T109"><text:s/></text:span><text:span text:style-name="T12">p</text:span><text:span text:style-name="T10">r</text:span><text:span text:style-name="T12">e</text:span><text:span text:style-name="T10">s</text:span><text:span text:style-name="T22">e</text:span><text:span text:style-name="T10">n</text:span><text:span text:style-name="T5">t</text:span><text:span text:style-name="T10">e</text:span><text:span text:style-name="T57"> </text:span><text:span text:style-name="T114"><text:s/></text:span><text:span text:style-name="T12">do</text:span><text:span text:style-name="T10">m</text:span><text:span text:style-name="T16">a</text:span><text:span text:style-name="T10">n</text:span><text:span text:style-name="T12">d</text:span><text:span text:style-name="T10">a</text:span><text:span text:style-name="T57"> </text:span><text:span text:style-name="T111"><text:s/></text:span><text:span text:style-name="T16">c</text:span><text:span text:style-name="T12">o</text:span><text:span text:style-name="T10">rri</text:span><text:span text:style-name="T5">s</text:span><text:span text:style-name="T22">p</text:span><text:span text:style-name="T12">o</text:span><text:span text:style-name="T10">n</text:span><text:span text:style-name="T22">d</text:span><text:span text:style-name="T12">o</text:span><text:span text:style-name="T22">n</text:span><text:span text:style-name="T10">o</text:span><text:span text:style-name="T57"> </text:span><text:span text:style-name="T91"><text:s/></text:span><text:span text:style-name="T10">a</text:span><text:span text:style-name="T57"> </text:span><text:span text:style-name="T106"><text:s/></text:span><text:span text:style-name="T22">v</text:span><text:span text:style-name="T12">e</text:span><text:span text:style-name="T10">ri</text:span><text:span text:style-name="T12">t</text:span><text:span text:style-name="T5">à</text:span><text:span text:style-name="T10">,</text:span></text:p>
      <text:p text:style-name="P20"/>
      <text:p text:style-name="P26"><text:span text:style-name="T5">c</text:span><text:span text:style-name="T12">o</text:span><text:span text:style-name="T10">n</text:span><text:span text:style-name="T5">sa</text:span><text:span text:style-name="T12">p</text:span><text:span text:style-name="T22">e</text:span><text:span text:style-name="T10">v</text:span><text:span text:style-name="T12">o</text:span><text:span text:style-name="T22">l</text:span><text:span text:style-name="T10">e</text:span><text:span text:style-name="T123"> </text:span><text:span text:style-name="T12">de</text:span><text:span text:style-name="T10">l</text:span><text:span text:style-name="T22">l</text:span><text:span text:style-name="T10">e</text:span><text:span text:style-name="T55"> </text:span><text:span text:style-name="T16">r</text:span><text:span text:style-name="T12">e</text:span><text:span text:style-name="T5">s</text:span><text:span text:style-name="T22">po</text:span><text:span text:style-name="T10">n</text:span><text:span text:style-name="T5">sa</text:span><text:span text:style-name="T12">b</text:span><text:span text:style-name="T10">il</text:span><text:span text:style-name="T22">i</text:span><text:span text:style-name="T12">t</text:span><text:span text:style-name="T10">à</text:span><text:span text:style-name="T123"> </text:span><text:span text:style-name="T10">e</text:span><text:span text:style-name="T62"> </text:span><text:span text:style-name="T12">de</text:span><text:span text:style-name="T10">l</text:span><text:span text:style-name="T22">l</text:span><text:span text:style-name="T10">e</text:span><text:span text:style-name="T80"> </text:span><text:span text:style-name="T12">pe</text:span><text:span text:style-name="T22">n</text:span><text:span text:style-name="T10">e</text:span><text:span text:style-name="T55"> </text:span><text:span text:style-name="T16">s</text:span><text:span text:style-name="T5">ta</text:span><text:span text:style-name="T12">bi</text:span><text:span text:style-name="T10">l</text:span><text:span text:style-name="T22">i</text:span><text:span text:style-name="T12">t</text:span><text:span text:style-name="T10">e</text:span><text:span text:style-name="T84"> </text:span><text:span text:style-name="T12">d</text:span><text:span text:style-name="T5">a</text:span><text:span text:style-name="T10">ll'</text:span><text:span text:style-name="T72"> </text:span><text:span text:style-name="T5">a</text:span><text:span text:style-name="T10">r</text:span><text:span text:style-name="T12">t</text:span><text:span text:style-name="T10">.</text:span><text:span text:style-name="T72"> </text:span><text:span text:style-name="T10">76</text:span><text:span text:style-name="T62"> </text:span><text:span text:style-name="T12">de</text:span><text:span text:style-name="T10">l</text:span><text:span text:style-name="T69"> </text:span><text:span text:style-name="T16">D</text:span><text:span text:style-name="T5">P</text:span><text:span text:style-name="T10">R</text:span><text:span text:style-name="T64"> </text:span><text:span text:style-name="T10">445/00.</text:span></text:p>
      <text:p text:style-name="P16"/>
      <text:p text:style-name="P2"/>
      <text:p text:style-name="P2"/>
      <text:p text:style-name="P2"/>
      <text:section text:style-name="Sect1" text:name="Sezione4">
        <text:p text:style-name="P54"><text:span text:style-name="T15">D</text:span><text:span text:style-name="T9">ata</text:span><text:span text:style-name="T21">:</text:span><text:span text:style-name="T77"><text:tab/></text:span><text:span text:style-name="T75"><text:tab/></text:span></text:p>
        <text:p text:style-name="P55"/>
        <text:p text:style-name="Standard"/>
        <text:p text:style-name="P56"><text:span text:style-name="T15">F</text:span><text:span text:style-name="T21">ir</text:span><text:span text:style-name="T9">ma</text:span><text:span text:style-name="T21">:</text:span><text:span text:style-name="T77"><text:tab/></text:span><text:span text:style-name="T26"> </text:span><text:span text:style-name="T75"><text:tab/></text:span></text:p>
      </text:section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7"/>
      <text:p text:style-name="P7"><text:span text:style-name="T1">N</text:span><text:span text:style-name="T2">.B</text:span><text:span text:style-name="T3">.</text:span><text:span text:style-name="T51"> </text:span><text:span text:style-name="T2">Ov</text:span><text:span text:style-name="T3">e</text:span><text:span text:style-name="T51"> </text:span><text:span text:style-name="T2">l</text:span><text:span text:style-name="T3">a</text:span><text:span text:style-name="T51"> </text:span><text:span text:style-name="T3">s</text:span><text:span text:style-name="T2">otto</text:span><text:span text:style-name="T3">scr</text:span><text:span text:style-name="T2">i</text:span><text:span text:style-name="T1">z</text:span><text:span text:style-name="T2">ion</text:span><text:span text:style-name="T3">e</text:span><text:span text:style-name="T51"> </text:span><text:span text:style-name="T2">n</text:span><text:span text:style-name="T4">o</text:span><text:span text:style-name="T3">n</text:span><text:span text:style-name="T51"> </text:span><text:span text:style-name="T3">a</text:span><text:span text:style-name="T2">v</text:span><text:span text:style-name="T4">v</text:span><text:span text:style-name="T2">en</text:span><text:span text:style-name="T3">ga</text:span><text:span text:style-name="T51"> </text:span><text:span text:style-name="T2">alla presenza</text:span><text:span text:style-name="T51"> </text:span><text:span text:style-name="T3">di</text:span><text:span text:style-name="T51"> </text:span><text:span text:style-name="T3">p</text:span><text:span text:style-name="T2">e</text:span><text:span text:style-name="T3">rs</text:span><text:span text:style-name="T2">on</text:span><text:span text:style-name="T3">a</text:span><text:span text:style-name="T2">l</text:span><text:span text:style-name="T3">e</text:span><text:span text:style-name="T51"> </text:span><text:span text:style-name="T3">add</text:span><text:span text:style-name="T2">ett</text:span><text:span text:style-name="T3">o</text:span><text:span text:style-name="T51"> </text:span><text:span text:style-name="T3">a</text:span><text:span text:style-name="T2">lle</text:span><text:span text:style-name="T3">gare</text:span><text:span text:style-name="T51"> </text:span><text:span text:style-name="T3">c</text:span><text:span text:style-name="T2">o</text:span><text:span text:style-name="T3">p</text:span><text:span text:style-name="T2">i</text:span><text:span text:style-name="T3">a</text:span><text:span text:style-name="T51"> </text:span><text:span text:style-name="T2">f</text:span><text:span text:style-name="T4">o</text:span><text:span text:style-name="T2">to</text:span><text:span text:style-name="T3">s</text:span><text:span text:style-name="T2">t</text:span><text:span text:style-name="T3">a</text:span><text:span text:style-name="T2">ti</text:span><text:span text:style-name="T3">ca</text:span><text:span text:style-name="T51"> </text:span><text:span text:style-name="T2">n</text:span><text:span text:style-name="T4">o</text:span><text:span text:style-name="T3">n</text:span><text:span text:style-name="T52"> </text:span><text:span text:style-name="T3">a</text:span><text:span text:style-name="T2">utenti</text:span><text:span text:style-name="T3">ca</text:span><text:span text:style-name="T51"> </text:span><text:span text:style-name="T3">d</text:span><text:span text:style-name="T2">e</text:span><text:span text:style-name="T3">l</text:span><text:span text:style-name="T51"> </text:span><text:span text:style-name="T3">d</text:span><text:span text:style-name="T2">o</text:span><text:span text:style-name="T3">c</text:span><text:span text:style-name="T2">umen</text:span><text:span text:style-name="T1">t</text:span><text:span text:style-name="T3">o</text:span><text:span text:style-name="T51"> </text:span><text:span text:style-name="T3">di</text:span><text:span text:style-name="T53"> </text:span><text:span text:style-name="T2">i</text:span><text:span text:style-name="T3">d</text:span><text:span text:style-name="T2">entit</text:span><text:span text:style-name="T3">à</text:span><text:span text:style-name="T51"> </text:span><text:span text:style-name="T3">d</text:span><text:span text:style-name="T2">e</text:span><text:span text:style-name="T3">l</text:span><text:span text:style-name="T51"> </text:span><text:span text:style-name="T3">s</text:span><text:span text:style-name="T2">o</text:span><text:span text:style-name="T1">t</text:span><text:span text:style-name="T2">to</text:span><text:span text:style-name="T3">scr</text:span><text:span text:style-name="T2">itto</text:span><text:span text:style-name="T3">re</text:span><text:span text:style-name="T51"> </text:span><text:span text:style-name="T1">(</text:span><text:span text:style-name="T3">ar</text:span><text:span text:style-name="T2">t</text:span><text:span text:style-name="T3">.</text:span><text:span text:style-name="T51"> </text:span><text:span text:style-name="T1">3</text:span><text:span text:style-name="T3">8</text:span><text:span text:style-name="T54"> </text:span><text:span text:style-name="T2">D</text:span><text:span text:style-name="T3">PR</text:span><text:span text:style-name="T54"> </text:span><text:span text:style-name="T2">44</text:span><text:span text:style-name="T1">5</text:span><text:span text:style-name="T2">/</text:span><text:span text:style-name="T1">0</text:span><text:span text:style-name="T2">0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494cm" fo:margin-left="0cm" fo:margin-right="0cm" fo:margin-top="0.395cm" style:dynamic-spacing="true"/>
      </style:footer-style>
    </style:page-layout>
  </office:automatic-styles>
  <office:master-styles>
    <style:master-page style:name="Standard" style:page-layout-name="Mpm1"/>
    <style:master-page style:name="Converti_20_31" style:display-name="Converti 31" style:page-layout-name="Mpm2">
      <style:header>
        <text:p text:style-name="MP1"/>
      </style:header>
      <style:footer>
        <text:p text:style-name="MP1"/>
      </style:footer>
    </style:master-page>
    <style:master-page style:name="Converti_20_32" style:display-name="Converti 32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5-02-23T11:07:09.67</meta:creation-date>
    <dc:date>2015-02-23T11:14:18.47</dc:date>
    <dc:creator>comune massa</dc:creator>
    <meta:editing-duration>PT7M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3" meta:paragraph-count="41" meta:word-count="448" meta:character-count="3308"/>
  </office:meta>
</office:document-meta>
</file>