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DejaVu Sans Mono" svg:font-family="'DejaVu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2" style:family="paragraph" style:parent-style-name="Standard">
      <style:paragraph-properties fo:line-height="0.353cm" fo:orphans="0" fo:widows="0" style:text-autospace="none"/>
      <style:text-properties style:font-name="Tahoma" fo:font-size="10pt" style:font-name-asian="MS PGothic" style:font-size-asian="10pt" style:font-name-complex="Tahoma" style:font-size-complex="10pt"/>
    </style:style>
    <style:style style:name="P3" style:family="paragraph" style:parent-style-name="Standard">
      <style:paragraph-properties fo:line-height="0.176cm" fo:orphans="0" fo:widows="0" style:text-autospace="none"/>
      <style:text-properties style:font-name="Tahoma" fo:font-size="5pt" style:font-name-asian="MS PGothic" style:font-size-asian="5pt" style:font-name-complex="Tahoma" style:font-size-complex="5pt"/>
    </style:style>
    <style:style style:name="P4" style:family="paragraph" style:parent-style-name="Standard">
      <style:paragraph-properties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5" style:family="paragraph" style:parent-style-name="Standard">
      <style:paragraph-properties fo:line-height="0.353cm" fo:orphans="0" fo:widows="0" style:text-autospace="none"/>
      <style:text-properties fo:font-size="10pt" style:font-name-asian="MS PGothic" style:font-size-asian="10pt" style:font-size-complex="10pt"/>
    </style:style>
    <style:style style:name="P6" style:family="paragraph" style:parent-style-name="Standard">
      <style:paragraph-properties fo:margin-top="0.016cm" fo:margin-bottom="0cm" fo:line-height="0.388cm" fo:orphans="0" fo:widows="0" style:text-autospace="none"/>
      <style:text-properties style:font-name="Tahoma" fo:font-size="11pt" style:font-name-asian="MS PGothic" style:font-size-asian="11pt" style:font-name-complex="Tahoma" style:font-size-complex="11pt"/>
    </style:style>
    <style:style style:name="P7" style:family="paragraph" style:parent-style-name="Standard">
      <style:paragraph-properties fo:margin-left="1.173cm" fo:margin-right="1.171cm" fo:text-align="center" style:justify-single-word="false" fo:orphans="0" fo:widows="0" fo:text-indent="0cm" style:auto-text-indent="false" style:text-autospace="none"/>
    </style:style>
    <style:style style:name="P8" style:family="paragraph" style:parent-style-name="Standard">
      <style:paragraph-properties fo:margin-top="0.002cm" fo:margin-bottom="0cm"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9" style:family="paragraph" style:parent-style-name="Standard">
      <style:paragraph-properties fo:margin-top="0.002cm" fo:margin-bottom="0cm" fo:line-height="0.423cm" fo:orphans="0" fo:widows="0" style:text-autospace="none"/>
      <style:text-properties style:font-name="Tahoma" style:font-name-asian="MS PGothic" style:font-name-complex="Tahoma"/>
    </style:style>
    <style:style style:name="P10" style:family="paragraph" style:parent-style-name="Standard">
      <style:paragraph-properties fo:margin-top="0.002cm" fo:margin-bottom="0cm" fo:line-height="0.388cm" fo:orphans="0" fo:widows="0" style:text-autospace="none"/>
      <style:text-properties style:font-name="Tahoma" fo:font-size="11pt" style:font-name-asian="MS PGothic" style:font-size-asian="11pt" style:font-name-complex="Tahoma" style:font-size-complex="11pt"/>
    </style:style>
    <style:style style:name="P11" style:family="paragraph" style:parent-style-name="Standard">
      <style:paragraph-properties fo:margin-top="0.002cm" fo:margin-bottom="0cm" fo:line-height="0.423cm" fo:orphans="0" fo:widows="0" style:text-autospace="none"/>
    </style:style>
    <style:style style:name="P12" style:family="paragraph" style:parent-style-name="Standard">
      <style:paragraph-properties fo:margin-left="3.441cm" fo:margin-right="3.436cm" fo:text-align="center" style:justify-single-word="false" fo:orphans="0" fo:widows="0" fo:text-indent="0cm" style:auto-text-indent="false" style:text-autospace="none"/>
    </style:style>
    <style:style style:name="P13" style:family="paragraph" style:parent-style-name="Standard">
      <style:paragraph-properties fo:margin-left="4.616cm" fo:margin-right="4.611cm" fo:text-align="center" style:justify-single-word="false" fo:orphans="0" fo:widows="0" fo:text-indent="0cm" style:auto-text-indent="false" style:text-autospace="none"/>
    </style:style>
    <style:style style:name="P14" style:family="paragraph" style:parent-style-name="Standard">
      <style:paragraph-properties fo:margin-top="0.005cm" fo:margin-bottom="0cm"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15" style:family="paragraph" style:parent-style-name="Standard">
      <style:paragraph-properties fo:margin-top="0.005cm" fo:margin-bottom="0cm" fo:line-height="0.353cm" fo:orphans="0" fo:widows="0" style:text-autospace="none"/>
      <style:text-properties style:font-name="Tahoma" fo:font-size="10pt" style:font-name-asian="MS PGothic" style:font-size-asian="10pt" style:font-name-complex="Tahoma" style:font-size-complex="10pt"/>
    </style:style>
    <style:style style:name="P16" style:family="paragraph" style:parent-style-name="Standard">
      <style:paragraph-properties fo:margin-left="0cm" fo:margin-right="1.829cm" fo:text-align="end" style:justify-single-word="false" fo:orphans="0" fo:widows="0" fo:text-indent="0cm" style:auto-text-indent="false" style:text-autospace="none"/>
    </style:style>
    <style:style style:name="P17" style:family="paragraph" style:parent-style-name="Standard">
      <style:paragraph-properties fo:margin-left="0cm" fo:margin-right="1.829cm" fo:text-align="end" style:justify-single-word="false" fo:orphans="0" fo:widows="0" fo:text-indent="0cm" style:auto-text-indent="false" style:text-autospace="none"/>
      <style:text-properties style:font-name="Tahoma" fo:font-size="10pt" style:font-name-asian="MS PGothic" style:font-size-asian="10pt" style:font-name-complex="Tahoma" style:font-size-complex="10pt" style:text-scale="99%"/>
    </style:style>
    <style:style style:name="P18" style:family="paragraph" style:parent-style-name="Standard">
      <style:paragraph-properties fo:margin-left="0cm" fo:margin-right="2.265cm" fo:text-align="end" style:justify-single-word="false" fo:orphans="0" fo:widows="0" fo:text-indent="0cm" style:auto-text-indent="false" style:text-autospace="none"/>
      <style:text-properties style:font-name="Tahoma" style:font-name-asian="MS PGothic" style:font-name-complex="Tahoma"/>
    </style:style>
    <style:style style:name="P19" style:family="paragraph" style:parent-style-name="Standard">
      <style:paragraph-properties fo:margin-left="0cm" fo:margin-right="2.265cm" fo:text-align="end" style:justify-single-word="false" fo:orphans="0" fo:widows="0" fo:text-indent="0cm" style:auto-text-indent="false" style:text-autospace="none"/>
      <style:text-properties style:font-name="Tahoma" fo:font-size="10pt" style:font-name-asian="MS PGothic" style:font-size-asian="10pt" style:font-name-complex="Tahoma" style:font-size-complex="10pt"/>
    </style:style>
    <style:style style:name="P20" style:family="paragraph" style:parent-style-name="Standard">
      <style:paragraph-properties fo:margin-left="0.138cm" fo:margin-right="0.332cm" fo:line-height="0.413cm" fo:text-align="start" style:justify-single-word="false" fo:orphans="0" fo:widows="0" fo:text-indent="0cm" style:auto-text-indent="false" style:text-autospace="none">
        <style:tab-stops>
          <style:tab-stop style:position="16.933cm"/>
        </style:tab-stops>
      </style:paragraph-properties>
    </style:style>
    <style:style style:name="P21" style:family="paragraph" style:parent-style-name="Standard">
      <style:paragraph-properties fo:margin-top="0.032cm" fo:margin-bottom="0cm" fo:line-height="0.353cm" fo:orphans="0" fo:widows="0" style:text-autospace="none"/>
      <style:text-properties fo:font-size="10pt" style:font-name-asian="MS PGothic" style:font-size-asian="10pt" style:font-size-complex="10pt"/>
    </style:style>
    <style:style style:name="P22" style:family="paragraph" style:parent-style-name="Standard">
      <style:paragraph-properties fo:margin-top="0.032cm" fo:margin-bottom="0cm" fo:line-height="0.494cm" fo:orphans="0" fo:widows="0" style:text-autospace="none"/>
      <style:text-properties style:font-name="Tahoma" fo:font-size="14pt" style:font-name-asian="MS PGothic" style:font-size-asian="14pt" style:font-name-complex="Tahoma" style:font-size-complex="14pt"/>
    </style:style>
    <style:style style:name="P23" style:family="paragraph" style:parent-style-name="Standard">
      <style:paragraph-properties fo:margin-left="0.199cm" fo:margin-right="0cm" fo:line-height="0.467cm" fo:orphans="0" fo:widows="0" fo:text-indent="0cm" style:auto-text-indent="false" style:text-autospace="none">
        <style:tab-stops>
          <style:tab-stop style:position="0.988cm"/>
          <style:tab-stop style:position="2.54cm"/>
          <style:tab-stop style:position="3.457cm"/>
          <style:tab-stop style:position="4.763cm"/>
          <style:tab-stop style:position="6.209cm"/>
          <style:tab-stop style:position="8.361cm"/>
          <style:tab-stop style:position="10.724cm"/>
          <style:tab-stop style:position="13.37cm"/>
          <style:tab-stop style:position="14.711cm"/>
          <style:tab-stop style:position="15.91cm"/>
        </style:tab-stops>
      </style:paragraph-properties>
    </style:style>
    <style:style style:name="P24" style:family="paragraph" style:parent-style-name="Standard">
      <style:paragraph-properties fo:margin-left="0.199cm" fo:margin-right="0cm" fo:orphans="0" fo:widows="0" fo:text-indent="0cm" style:auto-text-indent="false" style:text-autospace="none"/>
    </style:style>
    <style:style style:name="P25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16.969cm"/>
        </style:tab-stops>
      </style:paragraph-properties>
    </style:style>
    <style:style style:name="P26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7.514cm"/>
          <style:tab-stop style:position="14.146cm"/>
          <style:tab-stop style:position="16.933cm"/>
        </style:tab-stops>
      </style:paragraph-properties>
    </style:style>
    <style:style style:name="P27" style:family="paragraph" style:parent-style-name="Standard">
      <style:paragraph-properties fo:margin-left="0.199cm" fo:margin-right="0cm" fo:margin-top="0.044cm" fo:margin-bottom="0cm" fo:orphans="0" fo:widows="0" fo:text-indent="0cm" style:auto-text-indent="false" style:text-autospace="none"/>
    </style:style>
    <style:style style:name="P28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16.969cm"/>
        </style:tab-stops>
      </style:paragraph-properties>
      <style:text-properties fo:font-size="11pt" style:font-name-asian="MS PGothic" style:font-size-asian="11pt" style:font-size-complex="11pt"/>
    </style:style>
    <style:style style:name="P29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7.514cm"/>
          <style:tab-stop style:position="14.146cm"/>
          <style:tab-stop style:position="16.933cm"/>
        </style:tab-stops>
      </style:paragraph-properties>
      <style:text-properties fo:font-size="11pt" style:font-name-asian="MS PGothic" style:font-size-asian="11pt" style:font-size-complex="11pt"/>
    </style:style>
    <style:style style:name="P30" style:family="paragraph" style:parent-style-name="Standard">
      <style:paragraph-properties fo:margin-left="7.821cm" fo:margin-right="7.816cm" fo:margin-top="0.058cm" fo:margin-bottom="0cm" fo:text-align="center" style:justify-single-word="false" fo:orphans="0" fo:widows="0" fo:text-indent="0cm" style:auto-text-indent="false" style:text-autospace="none"/>
    </style:style>
    <style:style style:name="P31" style:family="paragraph" style:parent-style-name="Standard">
      <style:paragraph-properties fo:margin-top="0.028cm" fo:margin-bottom="0cm" fo:line-height="0.353cm" fo:orphans="0" fo:widows="0" style:text-autospace="none"/>
      <style:text-properties style:font-name="Tahoma" fo:font-size="10pt" style:font-name-asian="MS PGothic" style:font-size-asian="10pt" style:font-name-complex="Tahoma" style:font-size-complex="10pt"/>
    </style:style>
    <style:style style:name="P32" style:family="paragraph" style:parent-style-name="Standard">
      <style:paragraph-properties fo:margin-left="0.138cm" fo:margin-right="0.446cm" fo:line-height="0.413cm" fo:text-align="center" style:justify-single-word="false" fo:orphans="0" fo:widows="0" fo:text-indent="0cm" style:auto-text-indent="false" style:text-autospace="none">
        <style:tab-stops>
          <style:tab-stop style:position="16.792cm"/>
        </style:tab-stops>
      </style:paragraph-properties>
    </style:style>
    <style:style style:name="P33" style:family="paragraph" style:parent-style-name="Standard">
      <style:paragraph-properties fo:margin-top="0.025cm" fo:margin-bottom="0cm" fo:line-height="0.353cm" fo:orphans="0" fo:widows="0" style:text-autospace="none"/>
      <style:text-properties fo:font-size="10pt" style:font-name-asian="MS PGothic" style:font-size-asian="10pt" style:font-size-complex="10pt"/>
    </style:style>
    <style:style style:name="P34" style:family="paragraph" style:parent-style-name="Standard">
      <style:paragraph-properties fo:margin-left="6.941cm" fo:margin-right="6.936cm" fo:margin-top="0.058cm" fo:margin-bottom="0cm" fo:text-align="center" style:justify-single-word="false" fo:orphans="0" fo:widows="0" fo:text-indent="0cm" style:auto-text-indent="false" style:text-autospace="none"/>
    </style:style>
    <style:style style:name="P35" style:family="paragraph" style:parent-style-name="Standard">
      <style:paragraph-properties fo:margin-left="3.812cm" fo:margin-right="3.806cm" fo:text-align="center" style:justify-single-word="false" fo:orphans="0" fo:widows="0" fo:text-indent="0cm" style:auto-text-indent="false" style:text-autospace="none"/>
    </style:style>
    <style:style style:name="P36" style:family="paragraph" style:parent-style-name="Standard">
      <style:paragraph-properties fo:margin-left="0.138cm" fo:margin-right="0.386cm" fo:line-height="0.413cm" fo:text-align="start" style:justify-single-word="false" fo:orphans="0" fo:widows="0" fo:text-indent="0cm" style:auto-text-indent="false" style:text-autospace="none">
        <style:tab-stops>
          <style:tab-stop style:position="8.678cm"/>
          <style:tab-stop style:position="16.863cm"/>
        </style:tab-stops>
      </style:paragraph-properties>
    </style:style>
    <style:style style:name="P37" style:family="paragraph" style:parent-style-name="Standard">
      <style:paragraph-properties fo:margin-left="0.199cm" fo:margin-right="0.123cm" fo:margin-top="0.044cm" fo:margin-bottom="0cm" fo:line-height="147%" fo:orphans="0" fo:widows="0" fo:text-indent="0cm" style:auto-text-indent="false" style:text-autospace="none"/>
    </style:style>
    <style:style style:name="P38" style:family="paragraph" style:parent-style-name="Standard">
      <style:paragraph-properties fo:margin-top="0.004cm" fo:margin-bottom="0cm"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39" style:family="paragraph" style:parent-style-name="Standard">
      <style:paragraph-properties fo:margin-left="0.834cm" fo:margin-right="0cm" fo:orphans="0" fo:widows="0" fo:text-indent="0cm" style:auto-text-indent="false" style:text-autospace="none">
        <style:tab-stops>
          <style:tab-stop style:position="1.446cm"/>
        </style:tab-stops>
      </style:paragraph-properties>
    </style:style>
    <style:style style:name="P40" style:family="paragraph" style:parent-style-name="Standard">
      <style:paragraph-properties fo:margin-left="1.469cm" fo:margin-right="0.123cm" fo:line-height="150%" fo:orphans="0" fo:widows="0" fo:text-indent="-0.635cm" style:auto-text-indent="false" style:text-autospace="none">
        <style:tab-stops>
          <style:tab-stop style:position="1.446cm"/>
        </style:tab-stops>
      </style:paragraph-properties>
    </style:style>
    <style:style style:name="P41" style:family="paragraph" style:parent-style-name="Standard">
      <style:paragraph-properties fo:margin-top="0.034cm" fo:margin-bottom="0cm" fo:line-height="0.388cm" fo:orphans="0" fo:widows="0" style:text-autospace="none"/>
      <style:text-properties style:font-name="Tahoma" fo:font-size="11pt" style:font-name-asian="MS PGothic" style:font-size-asian="11pt" style:font-name-complex="Tahoma" style:font-size-complex="11pt"/>
    </style:style>
    <style:style style:name="P42" style:family="paragraph" style:parent-style-name="Standard">
      <style:paragraph-properties fo:margin-left="2.078cm" fo:margin-right="0.125cm" fo:line-height="150%" fo:orphans="0" fo:widows="0" fo:text-indent="-0.635cm" style:auto-text-indent="false" style:text-autospace="none">
        <style:tab-stops>
          <style:tab-stop style:position="2.046cm"/>
        </style:tab-stops>
      </style:paragraph-properties>
    </style:style>
    <style:style style:name="P43" style:family="paragraph" style:parent-style-name="Standard">
      <style:paragraph-properties fo:margin-left="1.443cm" fo:margin-right="0cm" fo:orphans="0" fo:widows="0" fo:text-indent="0cm" style:auto-text-indent="false" style:text-autospace="none">
        <style:tab-stops>
          <style:tab-stop style:position="2.046cm"/>
        </style:tab-stops>
      </style:paragraph-properties>
    </style:style>
    <style:style style:name="P44" style:family="paragraph" style:parent-style-name="Standard">
      <style:paragraph-properties fo:margin-left="2.078cm" fo:margin-right="0.122cm" fo:line-height="150%" fo:orphans="0" fo:widows="0" fo:text-indent="-0.635cm" style:auto-text-indent="false" style:text-autospace="none">
        <style:tab-stops>
          <style:tab-stop style:position="2.046cm"/>
        </style:tab-stops>
      </style:paragraph-properties>
    </style:style>
    <style:style style:name="P45" style:family="paragraph" style:parent-style-name="Standard">
      <style:paragraph-properties fo:margin-left="0.834cm" fo:margin-right="0.129cm" fo:line-height="150%" fo:orphans="0" fo:widows="0" fo:text-indent="-0.635cm" style:auto-text-indent="false" style:text-autospace="none"/>
    </style:style>
    <style:style style:name="P46" style:family="paragraph" style:parent-style-name="Standard">
      <style:paragraph-properties fo:margin-left="0.199cm" fo:margin-right="0.132cm" style:line-height-at-least="0.635cm" fo:orphans="0" fo:widows="0" fo:text-indent="0cm" style:auto-text-indent="false" style:text-autospace="none"/>
    </style:style>
    <style:style style:name="P47" style:family="paragraph" style:parent-style-name="Standard">
      <style:paragraph-properties fo:margin-left="0.199cm" fo:margin-right="-0.088cm" fo:margin-top="0.044cm" fo:margin-bottom="0cm" fo:line-height="0.413cm" fo:orphans="0" fo:widows="0" fo:text-indent="0cm" style:auto-text-indent="false" style:text-autospace="none">
        <style:tab-stops>
          <style:tab-stop style:position="1.623cm"/>
          <style:tab-stop style:position="3.316cm"/>
        </style:tab-stops>
      </style:paragraph-properties>
    </style:style>
    <style:style style:name="P48" style:family="paragraph" style:parent-style-name="Standard">
      <style:paragraph-properties fo:margin-top="0.044cm" fo:margin-bottom="0cm" fo:line-height="0.413cm" fo:orphans="0" fo:widows="0" style:text-autospace="none">
        <style:tab-stops>
          <style:tab-stop style:position="1.588cm"/>
          <style:tab-stop style:position="5.609cm"/>
        </style:tab-stops>
      </style:paragraph-properties>
      <style:text-properties fo:font-size="10pt" style:font-name-asian="MS PGothic" style:font-size-asian="10pt" style:font-size-complex="10pt"/>
    </style:style>
    <style:style style:name="P49" style:family="paragraph" style:parent-style-name="Standard">
      <style:paragraph-properties fo:margin-top="0.044cm" fo:margin-bottom="0cm" fo:line-height="0.413cm" fo:orphans="0" fo:widows="0" style:text-autospace="none">
        <style:tab-stops>
          <style:tab-stop style:position="1.588cm"/>
          <style:tab-stop style:position="5.609cm"/>
        </style:tab-stops>
      </style:paragraph-properties>
    </style:style>
    <style:style style:name="P50" style:family="paragraph" style:parent-style-name="Standard">
      <style:paragraph-properties fo:margin-top="0.044cm" fo:margin-bottom="0cm" fo:line-height="0.413cm" fo:orphans="0" fo:widows="0" fo:break-before="column" style:text-autospace="none">
        <style:tab-stops>
          <style:tab-stop style:position="1.588cm"/>
          <style:tab-stop style:position="5.609cm"/>
        </style:tab-stops>
      </style:paragraph-properties>
    </style:style>
    <style:style style:name="P51" style:family="paragraph" style:parent-style-name="Standard">
      <style:paragraph-properties fo:margin-top="0.021cm" fo:margin-bottom="0cm" fo:line-height="0.459cm" fo:orphans="0" fo:widows="0" style:text-autospace="none"/>
      <style:text-properties fo:font-size="13pt" style:font-name-asian="MS PGothic" style:font-size-asian="13pt" style:font-size-complex="13pt"/>
    </style:style>
    <style:style style:name="P52" style:family="paragraph" style:parent-style-name="Standard">
      <style:paragraph-properties fo:margin-left="5.791cm" fo:margin-right="0.52cm" fo:margin-top="0.058cm" fo:margin-bottom="0cm" fo:line-height="150%" fo:orphans="0" fo:widows="0" fo:text-indent="-5.211cm" style:auto-text-indent="false" style:text-autospace="none"/>
    </style:style>
    <style:style style:name="P53" style:family="paragraph" style:parent-style-name="Standard">
      <style:paragraph-properties fo:margin-left="7.745cm" fo:margin-right="7.738cm" fo:margin-top="0.044cm" fo:margin-bottom="0cm" fo:text-align="center" style:justify-single-word="false" fo:orphans="0" fo:widows="0" fo:text-indent="0cm" style:auto-text-indent="false" style:text-autospace="none"/>
      <style:text-properties style:font-name="Tahoma" fo:font-size="10pt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P54" style:family="paragraph" style:parent-style-name="Standard">
      <style:paragraph-properties fo:margin-left="0.138cm" fo:margin-right="0.332cm" fo:line-height="0.413cm" fo:text-align="start" style:justify-single-word="false" fo:orphans="0" fo:widows="0" fo:text-indent="0cm" style:auto-text-indent="false" style:text-autospace="none">
        <style:tab-stops>
          <style:tab-stop style:position="16.933cm"/>
        </style:tab-stops>
      </style:paragraph-properties>
      <style:text-properties fo:font-size="10pt" style:text-underline-style="solid" style:text-underline-width="auto" style:text-underline-color="font-color" style:font-name-asian="MS PGothic" style:font-size-asian="10pt" style:font-size-complex="10pt"/>
    </style:style>
    <style:style style:name="P55" style:family="paragraph" style:parent-style-name="Standard">
      <style:paragraph-properties fo:margin-left="0.199cm" fo:margin-right="0cm" fo:line-height="0.467cm" fo:orphans="0" fo:widows="0" fo:text-indent="0cm" style:auto-text-indent="false" style:text-autospace="none">
        <style:tab-stops>
          <style:tab-stop style:position="0.988cm"/>
          <style:tab-stop style:position="2.54cm"/>
          <style:tab-stop style:position="3.457cm"/>
          <style:tab-stop style:position="4.763cm"/>
          <style:tab-stop style:position="6.209cm"/>
          <style:tab-stop style:position="8.361cm"/>
          <style:tab-stop style:position="10.724cm"/>
          <style:tab-stop style:position="13.37cm"/>
          <style:tab-stop style:position="14.711cm"/>
          <style:tab-stop style:position="15.91cm"/>
        </style:tab-stops>
      </style:paragraph-properties>
      <style:text-properties style:font-name="Tahoma" fo:font-size="10pt" fo:letter-spacing="0.002cm" style:font-name-asian="MS PGothic" style:font-size-asian="10pt" style:font-name-complex="Tahoma" style:font-size-complex="10pt"/>
    </style:style>
    <style:style style:name="P56" style:family="paragraph" style:parent-style-name="Standard">
      <style:paragraph-properties fo:margin-left="0.199cm" fo:margin-right="0cm" fo:line-height="0.467cm" fo:orphans="0" fo:widows="0" fo:text-indent="0cm" style:auto-text-indent="false" style:text-autospace="none">
        <style:tab-stops>
          <style:tab-stop style:position="0.988cm"/>
          <style:tab-stop style:position="2.54cm"/>
          <style:tab-stop style:position="3.457cm"/>
          <style:tab-stop style:position="4.763cm"/>
          <style:tab-stop style:position="6.209cm"/>
          <style:tab-stop style:position="8.361cm"/>
          <style:tab-stop style:position="10.724cm"/>
          <style:tab-stop style:position="13.37cm"/>
          <style:tab-stop style:position="14.711cm"/>
          <style:tab-stop style:position="15.91cm"/>
        </style:tab-stops>
      </style:paragraph-properties>
      <style:text-properties style:text-position="-5% 100%" style:font-name="DejaVu Sans Mono" fo:font-size="10pt" style:font-name-asian="MS PGothic" style:font-size-asian="10pt" style:font-name-complex="DejaVu Sans Mono" style:font-size-complex="10pt" style:text-scale="75%"/>
    </style:style>
    <style:style style:name="P57" style:family="paragraph" style:parent-style-name="Standard">
      <style:paragraph-properties fo:margin-left="7.223cm" fo:margin-right="7.223cm" fo:text-align="center" style:justify-single-word="false" fo:orphans="0" fo:widows="0" fo:text-indent="0cm" style:auto-text-indent="false" style:text-autospace="none"/>
      <style:text-properties style:font-name="Tahoma" fo:font-size="10pt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P58" style:family="paragraph" style:parent-style-name="Standard">
      <style:paragraph-properties fo:margin-left="0.138cm" fo:margin-right="0.386cm" fo:line-height="0.413cm" fo:text-align="start" style:justify-single-word="false" fo:orphans="0" fo:widows="0" fo:text-indent="0cm" style:auto-text-indent="false" style:text-autospace="none">
        <style:tab-stops>
          <style:tab-stop style:position="8.678cm"/>
          <style:tab-stop style:position="16.863cm"/>
        </style:tab-stops>
      </style:paragraph-properties>
      <style:text-properties style:font-name="Tahoma" fo:font-size="10pt" style:text-underline-style="solid" style:text-underline-width="auto" style:text-underline-color="font-color" style:font-name-asian="MS PGothic" style:font-size-asian="10pt" style:font-name-complex="Tahoma" style:font-size-complex="10pt" style:text-scale="99%"/>
    </style:style>
    <style:style style:name="P59" style:family="paragraph" style:parent-style-name="Standard" style:master-page-name="Converti_20_34">
      <style:paragraph-properties fo:margin-top="0.011cm" fo:margin-bottom="0cm" fo:line-height="0.459cm" fo:orphans="0" fo:widows="0" style:page-number="auto" style:text-autospace="none"/>
      <style:text-properties style:font-name="Tahoma" fo:font-size="13pt" style:font-name-asian="MS PGothic" style:font-size-asian="13pt" style:font-name-complex="Tahoma" style:font-size-complex="13pt"/>
    </style:style>
    <style:style style:name="P60" style:family="paragraph">
      <style:paragraph-properties style:writing-mode="lr-tb"/>
    </style:style>
    <style:style style:name="T1" style:family="text">
      <style:text-properties style:font-name="Tahoma" fo:font-size="10pt" fo:letter-spacing="0.002cm" fo:font-weight="bold" style:font-name-asian="MS PGothic" style:font-size-asian="10pt" style:font-weight-asian="bold" style:font-name-complex="Tahoma" style:font-size-complex="10pt" style:font-weight-complex="bold"/>
    </style:style>
    <style:style style:name="T2" style:family="text">
      <style:text-properties style:font-name="Tahoma" fo:font-size="10pt" fo:letter-spacing="0.002cm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3" style:family="text">
      <style:text-properties style:font-name="Tahoma" fo:font-size="10pt" fo:letter-spacing="0.002cm" style:font-name-asian="MS PGothic" style:font-size-asian="10pt" style:font-name-complex="Tahoma" style:font-size-complex="10pt"/>
    </style:style>
    <style:style style:name="T4" style:family="text">
      <style:text-properties style:font-name="Tahoma" fo:font-size="10pt" fo:letter-spacing="0.002cm" style:font-name-asian="MS PGothic" style:font-size-asian="10pt" style:font-name-complex="Tahoma" style:font-size-complex="10pt" style:text-scale="94%"/>
    </style:style>
    <style:style style:name="T5" style:family="text">
      <style:text-properties style:font-name="Tahoma" fo:font-size="10pt" fo:letter-spacing="0.002cm" style:font-name-asian="MS PGothic" style:font-size-asian="10pt" style:font-name-complex="Tahoma" style:font-size-complex="10pt" style:text-scale="99%"/>
    </style:style>
    <style:style style:name="T6" style:family="text">
      <style:text-properties style:font-name="Tahoma" fo:font-size="10pt" fo:font-weight="bold" style:font-name-asian="MS PGothic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Tahoma" fo:font-size="10pt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8" style:family="text">
      <style:text-properties style:font-name="Tahoma" fo:font-size="10pt" fo:letter-spacing="-0.002cm" fo:font-weight="bold" style:font-name-asian="MS PGothic" style:font-size-asian="10pt" style:font-weight-asian="bold" style:font-name-complex="Tahoma" style:font-size-complex="10pt" style:font-weight-complex="bold"/>
    </style:style>
    <style:style style:name="T9" style:family="text">
      <style:text-properties style:font-name="Tahoma" fo:font-size="10pt" fo:letter-spacing="-0.002cm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10" style:family="text">
      <style:text-properties style:font-name="Tahoma" fo:font-size="10pt" fo:letter-spacing="-0.002cm" style:font-name-asian="MS PGothic" style:font-size-asian="10pt" style:font-name-complex="Tahoma" style:font-size-complex="10pt"/>
    </style:style>
    <style:style style:name="T11" style:family="text">
      <style:text-properties style:font-name="Tahoma" fo:font-size="10pt" fo:letter-spacing="-0.002cm" style:font-name-asian="MS PGothic" style:font-size-asian="10pt" style:font-name-complex="Tahoma" style:font-size-complex="10pt" style:text-scale="99%"/>
    </style:style>
    <style:style style:name="T12" style:family="text">
      <style:text-properties style:font-name="Tahoma" fo:font-size="10pt" fo:letter-spacing="0.005cm" fo:font-weight="bold" style:font-name-asian="MS PGothic" style:font-size-asian="10pt" style:font-weight-asian="bold" style:font-name-complex="Tahoma" style:font-size-complex="10pt" style:font-weight-complex="bold"/>
    </style:style>
    <style:style style:name="T13" style:family="text">
      <style:text-properties style:font-name="Tahoma" fo:font-size="10pt" fo:letter-spacing="0.005cm" style:font-name-asian="MS PGothic" style:font-size-asian="10pt" style:font-name-complex="Tahoma" style:font-size-complex="10pt"/>
    </style:style>
    <style:style style:name="T14" style:family="text">
      <style:text-properties style:font-name="Tahoma" fo:font-size="10pt" fo:letter-spacing="0.005cm" style:font-name-asian="MS PGothic" style:font-size-asian="10pt" style:font-name-complex="Tahoma" style:font-size-complex="10pt" style:text-scale="99%"/>
    </style:style>
    <style:style style:name="T15" style:family="text">
      <style:text-properties style:font-name="Tahoma" fo:font-size="10pt" style:font-name-asian="MS PGothic" style:font-size-asian="10pt" style:font-name-complex="Tahoma" style:font-size-complex="10pt"/>
    </style:style>
    <style:style style:name="T16" style:family="text">
      <style:text-properties style:font-name="Tahoma" fo:font-size="10pt" style:font-name-asian="MS PGothic" style:font-size-asian="10pt" style:font-name-complex="Tahoma" style:font-size-complex="10pt" style:text-scale="99%"/>
    </style:style>
    <style:style style:name="T17" style:family="text">
      <style:text-properties style:font-name="Tahoma" fo:font-size="10pt" fo:letter-spacing="0.004cm" fo:font-weight="bold" style:font-name-asian="MS PGothic" style:font-size-asian="10pt" style:font-weight-asian="bold" style:font-name-complex="Tahoma" style:font-size-complex="10pt" style:font-weight-complex="bold"/>
    </style:style>
    <style:style style:name="T18" style:family="text">
      <style:text-properties style:font-name="Tahoma" fo:font-size="10pt" fo:letter-spacing="0.004cm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19" style:family="text">
      <style:text-properties style:font-name="Tahoma" fo:font-size="10pt" fo:letter-spacing="0.004cm" style:font-name-asian="MS PGothic" style:font-size-asian="10pt" style:font-name-complex="Tahoma" style:font-size-complex="10pt"/>
    </style:style>
    <style:style style:name="T20" style:family="text">
      <style:text-properties style:font-name="Tahoma" fo:font-size="10pt" fo:letter-spacing="0.004cm" style:font-name-asian="MS PGothic" style:font-size-asian="10pt" style:font-name-complex="Tahoma" style:font-size-complex="10pt" style:text-scale="99%"/>
    </style:style>
    <style:style style:name="T21" style:family="text">
      <style:text-properties style:font-name="Tahoma" fo:font-size="10pt" style:text-underline-style="solid" style:text-underline-width="auto" style:text-underline-color="font-color" style:font-name-asian="MS PGothic" style:font-size-asian="10pt" style:font-name-complex="Tahoma" style:font-size-complex="10pt" style:text-scale="99%"/>
    </style:style>
    <style:style style:name="T22" style:family="text">
      <style:text-properties style:font-name="Tahoma" fo:font-size="10pt" fo:letter-spacing="-0.004cm" style:font-name-asian="MS PGothic" style:font-size-asian="10pt" style:font-name-complex="Tahoma" style:font-size-complex="10pt"/>
    </style:style>
    <style:style style:name="T23" style:family="text">
      <style:text-properties style:font-name="Tahoma" fo:font-size="10pt" fo:letter-spacing="0.007cm" style:font-name-asian="MS PGothic" style:font-size-asian="10pt" style:font-name-complex="Tahoma" style:font-size-complex="10pt"/>
    </style:style>
    <style:style style:name="T24" style:family="text">
      <style:text-properties style:font-name="Tahoma" fo:font-size="10.5pt" fo:letter-spacing="0.002cm" style:font-name-asian="MS PGothic" style:font-size-asian="10.5pt" style:font-name-complex="Tahoma" style:font-size-complex="10.5pt"/>
    </style:style>
    <style:style style:name="T25" style:family="text">
      <style:text-properties style:font-name="Tahoma" fo:font-size="10.5pt" fo:letter-spacing="0.002cm" style:font-name-asian="MS PGothic" style:font-size-asian="10.5pt" style:font-name-complex="Tahoma" style:font-size-complex="10.5pt" style:text-scale="94%"/>
    </style:style>
    <style:style style:name="T26" style:family="text">
      <style:text-properties style:font-name="Tahoma" fo:font-size="10.5pt" fo:letter-spacing="-0.002cm" style:font-name-asian="MS PGothic" style:font-size-asian="10.5pt" style:font-name-complex="Tahoma" style:font-size-complex="10.5pt"/>
    </style:style>
    <style:style style:name="T27" style:family="text">
      <style:text-properties style:font-name="Tahoma" fo:font-size="10.5pt" fo:letter-spacing="-0.002cm" style:font-name-asian="MS PGothic" style:font-size-asian="10.5pt" style:font-name-complex="Tahoma" style:font-size-complex="10.5pt" style:text-scale="94%"/>
    </style:style>
    <style:style style:name="T28" style:family="text">
      <style:text-properties style:font-name="Tahoma" fo:font-size="10.5pt" fo:letter-spacing="-0.002cm" style:font-name-asian="MS PGothic" style:font-size-asian="10.5pt" style:font-name-complex="Tahoma" style:font-size-complex="10.5pt" style:text-scale="95%"/>
    </style:style>
    <style:style style:name="T29" style:family="text">
      <style:text-properties style:font-name="Tahoma" fo:font-size="10.5pt" style:font-name-asian="MS PGothic" style:font-size-asian="10.5pt" style:font-name-complex="Tahoma" style:font-size-complex="10.5pt"/>
    </style:style>
    <style:style style:name="T30" style:family="text">
      <style:text-properties style:font-name="Tahoma" fo:font-size="10.5pt" style:font-name-asian="MS PGothic" style:font-size-asian="10.5pt" style:font-name-complex="Tahoma" style:font-size-complex="10.5pt" style:text-scale="94%"/>
    </style:style>
    <style:style style:name="T31" style:family="text">
      <style:text-properties style:font-name="Tahoma" fo:font-size="10.5pt" style:font-name-asian="MS PGothic" style:font-size-asian="10.5pt" style:font-name-complex="Tahoma" style:font-size-complex="10.5pt" style:text-scale="95%"/>
    </style:style>
    <style:style style:name="T32" style:family="text">
      <style:text-properties style:font-name="Tahoma" fo:font-size="10.5pt" fo:letter-spacing="0.005cm" style:font-name-asian="MS PGothic" style:font-size-asian="10.5pt" style:font-name-complex="Tahoma" style:font-size-complex="10.5pt" style:text-scale="94%"/>
    </style:style>
    <style:style style:name="T33" style:family="text">
      <style:text-properties style:font-name="Tahoma" fo:letter-spacing="0.002cm" style:font-name-asian="MS PGothic" style:font-name-complex="Tahoma"/>
    </style:style>
    <style:style style:name="T34" style:family="text">
      <style:text-properties style:font-name="Tahoma" fo:letter-spacing="0.002cm" style:font-name-asian="MS PGothic" style:font-name-complex="Tahoma" style:text-scale="99%"/>
    </style:style>
    <style:style style:name="T35" style:family="text">
      <style:text-properties style:font-name="Tahoma" style:font-name-asian="MS PGothic" style:font-name-complex="Tahoma"/>
    </style:style>
    <style:style style:name="T36" style:family="text">
      <style:text-properties style:font-name="Tahoma" style:font-name-asian="MS PGothic" style:font-name-complex="Tahoma" style:text-scale="99%"/>
    </style:style>
    <style:style style:name="T37" style:family="text">
      <style:text-properties style:font-name="Tahoma" fo:letter-spacing="-0.002cm" style:font-name-asian="MS PGothic" style:font-name-complex="Tahoma"/>
    </style:style>
    <style:style style:name="T38" style:family="text">
      <style:text-properties style:font-name="Tahoma" fo:letter-spacing="-0.002cm" style:font-name-asian="MS PGothic" style:font-name-complex="Tahoma" style:text-scale="99%"/>
    </style:style>
    <style:style style:name="T39" style:family="text">
      <style:text-properties style:font-name="Tahoma" fo:letter-spacing="0.005cm" style:font-name-asian="MS PGothic" style:font-name-complex="Tahoma"/>
    </style:style>
    <style:style style:name="T40" style:family="text">
      <style:text-properties style:font-name="Tahoma" fo:letter-spacing="0.004cm" style:font-name-asian="MS PGothic" style:font-name-complex="Tahoma" style:text-scale="99%"/>
    </style:style>
    <style:style style:name="T41" style:family="text">
      <style:text-properties style:font-name="Tahoma" style:text-underline-style="solid" style:text-underline-width="auto" style:text-underline-color="font-color" style:font-name-asian="MS PGothic" style:font-name-complex="Tahoma"/>
    </style:style>
    <style:style style:name="T42" style:family="text">
      <style:text-properties style:font-name="Tahoma" fo:font-size="8pt" fo:letter-spacing="-0.002cm" style:font-name-asian="MS PGothic" style:font-size-asian="8pt" style:font-name-complex="Tahoma" style:font-size-complex="8pt"/>
    </style:style>
    <style:style style:name="T43" style:family="text">
      <style:text-properties style:font-name="Tahoma" fo:font-size="8pt" style:font-name-asian="MS PGothic" style:font-size-asian="8pt" style:font-name-complex="Tahoma" style:font-size-complex="8pt"/>
    </style:style>
    <style:style style:name="T44" style:family="text">
      <style:text-properties style:font-name="Tahoma" fo:font-size="8pt" fo:letter-spacing="0.002cm" style:font-name-asian="MS PGothic" style:font-size-asian="8pt" style:font-name-complex="Tahoma" style:font-size-complex="8pt"/>
    </style:style>
    <style:style style:name="T45" style:family="text">
      <style:text-properties style:font-name="Tahoma" fo:font-size="8pt" fo:letter-spacing="0.004cm" style:font-name-asian="MS PGothic" style:font-size-asian="8pt" style:font-name-complex="Tahoma" style:font-size-complex="8pt"/>
    </style:style>
    <style:style style:name="T46" style:family="text">
      <style:text-properties fo:font-size="10pt" fo:letter-spacing="0.004cm" fo:font-weight="bold" style:font-name-asian="MS PGothic" style:font-size-asian="10pt" style:font-weight-asian="bold" style:font-size-complex="10pt" style:font-weight-complex="bold"/>
    </style:style>
    <style:style style:name="T47" style:family="text">
      <style:text-properties fo:font-size="10pt" fo:letter-spacing="0.004cm" style:font-name-asian="MS PGothic" style:font-size-asian="10pt" style:font-size-complex="10pt"/>
    </style:style>
    <style:style style:name="T48" style:family="text">
      <style:text-properties fo:font-size="10pt" fo:letter-spacing="-0.019cm" fo:font-weight="bold" style:font-name-asian="MS PGothic" style:font-size-asian="10pt" style:font-weight-asian="bold" style:font-size-complex="10pt" style:font-weight-complex="bold"/>
    </style:style>
    <style:style style:name="T49" style:family="text">
      <style:text-properties fo:font-size="10pt" fo:letter-spacing="0.009cm" fo:font-weight="bold" style:font-name-asian="MS PGothic" style:font-size-asian="10pt" style:font-weight-asian="bold" style:font-size-complex="10pt" style:font-weight-complex="bold"/>
    </style:style>
    <style:style style:name="T50" style:family="text">
      <style:text-properties fo:font-size="10pt" fo:letter-spacing="0.009cm" style:font-name-asian="MS PGothic" style:font-size-asian="10pt" style:font-size-complex="10pt"/>
    </style:style>
    <style:style style:name="T51" style:family="text">
      <style:text-properties fo:font-size="10pt" fo:font-weight="bold" style:font-name-asian="MS PGothic" style:font-size-asian="10pt" style:font-weight-asian="bold" style:font-size-complex="10pt" style:font-weight-complex="bold"/>
    </style:style>
    <style:style style:name="T52" style:family="text">
      <style:text-properties fo:font-size="10pt" fo:letter-spacing="-0.007cm" fo:font-weight="bold" style:font-name-asian="MS PGothic" style:font-size-asian="10pt" style:font-weight-asian="bold" style:font-size-complex="10pt" style:font-weight-complex="bold"/>
    </style:style>
    <style:style style:name="T53" style:family="text">
      <style:text-properties fo:font-size="10pt" fo:letter-spacing="0.014cm" style:font-name-asian="MS PGothic" style:font-size-asian="10pt" style:font-size-complex="10pt"/>
    </style:style>
    <style:style style:name="T54" style:family="text">
      <style:text-properties fo:font-size="10pt" fo:letter-spacing="0.014cm" fo:font-weight="bold" style:font-name-asian="MS PGothic" style:font-size-asian="10pt" style:font-weight-asian="bold" style:font-size-complex="10pt" style:font-weight-complex="bold"/>
    </style:style>
    <style:style style:name="T55" style:family="text">
      <style:text-properties fo:font-size="10pt" fo:letter-spacing="0.016cm" style:font-name-asian="MS PGothic" style:font-size-asian="10pt" style:font-size-complex="10pt"/>
    </style:style>
    <style:style style:name="T56" style:family="text">
      <style:text-properties fo:font-size="10pt" fo:letter-spacing="0.018cm" style:font-name-asian="MS PGothic" style:font-size-asian="10pt" style:font-size-complex="10pt"/>
    </style:style>
    <style:style style:name="T57" style:family="text">
      <style:text-properties fo:font-size="10pt" fo:letter-spacing="0.012cm" style:font-name-asian="MS PGothic" style:font-size-asian="10pt" style:font-size-complex="10pt"/>
    </style:style>
    <style:style style:name="T58" style:family="text">
      <style:text-properties fo:font-size="10pt" fo:letter-spacing="0.012cm" fo:font-weight="bold" style:font-name-asian="MS PGothic" style:font-size-asian="10pt" style:font-weight-asian="bold" style:font-size-complex="10pt" style:font-weight-complex="bold"/>
    </style:style>
    <style:style style:name="T59" style:family="text">
      <style:text-properties fo:font-size="10pt" fo:letter-spacing="0.023cm" style:font-name-asian="MS PGothic" style:font-size-asian="10pt" style:font-size-complex="10pt"/>
    </style:style>
    <style:style style:name="T60" style:family="text">
      <style:text-properties fo:font-size="10pt" fo:letter-spacing="0.026cm" style:font-name-asian="MS PGothic" style:font-size-asian="10pt" style:font-size-complex="10pt"/>
    </style:style>
    <style:style style:name="T61" style:family="text">
      <style:text-properties fo:font-size="10pt" style:text-underline-style="solid" style:text-underline-width="auto" style:text-underline-color="font-color" style:font-name-asian="MS PGothic" style:font-size-asian="10pt" style:font-size-complex="10pt"/>
    </style:style>
    <style:style style:name="T62" style:family="text">
      <style:text-properties fo:font-size="10pt" style:font-name-asian="MS PGothic" style:font-size-asian="10pt" style:font-size-complex="10pt"/>
    </style:style>
    <style:style style:name="T63" style:family="text">
      <style:text-properties fo:font-size="10pt" fo:letter-spacing="0.028cm" style:font-name-asian="MS PGothic" style:font-size-asian="10pt" style:font-size-complex="10pt"/>
    </style:style>
    <style:style style:name="T64" style:family="text">
      <style:text-properties fo:font-size="10pt" fo:letter-spacing="0.011cm" fo:font-weight="bold" style:font-name-asian="MS PGothic" style:font-size-asian="10pt" style:font-weight-asian="bold" style:font-size-complex="10pt" style:font-weight-complex="bold"/>
    </style:style>
    <style:style style:name="T65" style:family="text">
      <style:text-properties fo:font-size="10pt" fo:letter-spacing="0.011cm" style:font-name-asian="MS PGothic" style:font-size-asian="10pt" style:font-size-complex="10pt"/>
    </style:style>
    <style:style style:name="T66" style:family="text">
      <style:text-properties fo:font-size="10pt" fo:letter-spacing="0.019cm" style:font-name-asian="MS PGothic" style:font-size-asian="10pt" style:font-size-complex="10pt"/>
    </style:style>
    <style:style style:name="T67" style:family="text">
      <style:text-properties fo:font-size="10pt" fo:letter-spacing="0.007cm" style:font-name-asian="MS PGothic" style:font-size-asian="10pt" style:font-size-complex="10pt"/>
    </style:style>
    <style:style style:name="T68" style:family="text">
      <style:text-properties fo:font-size="10pt" fo:letter-spacing="0.007cm" fo:font-weight="bold" style:font-name-asian="MS PGothic" style:font-size-asian="10pt" style:font-weight-asian="bold" style:font-size-complex="10pt" style:font-weight-complex="bold"/>
    </style:style>
    <style:style style:name="T69" style:family="text">
      <style:text-properties fo:font-size="10pt" fo:letter-spacing="0.021cm" style:font-name-asian="MS PGothic" style:font-size-asian="10pt" style:font-size-complex="10pt"/>
    </style:style>
    <style:style style:name="T70" style:family="text">
      <style:text-properties fo:font-size="10pt" fo:letter-spacing="0.025cm" style:font-name-asian="MS PGothic" style:font-size-asian="10pt" style:font-size-complex="10pt"/>
    </style:style>
    <style:style style:name="T71" style:family="text">
      <style:text-properties fo:font-size="10pt" fo:letter-spacing="0.002cm" style:font-name-asian="MS PGothic" style:font-size-asian="10pt" style:font-size-complex="10pt"/>
    </style:style>
    <style:style style:name="T72" style:family="text">
      <style:text-properties fo:font-size="10pt" fo:letter-spacing="0.002cm" fo:font-weight="bold" style:font-name-asian="MS PGothic" style:font-size-asian="10pt" style:font-weight-asian="bold" style:font-size-complex="10pt" style:font-weight-complex="bold"/>
    </style:style>
    <style:style style:name="T73" style:family="text">
      <style:text-properties fo:font-size="10pt" fo:letter-spacing="0.005cm" style:font-name-asian="MS PGothic" style:font-size-asian="10pt" style:font-size-complex="10pt"/>
    </style:style>
    <style:style style:name="T74" style:family="text">
      <style:text-properties fo:font-size="10pt" fo:letter-spacing="0.005cm" fo:font-weight="bold" style:font-name-asian="MS PGothic" style:font-size-asian="10pt" style:font-weight-asian="bold" style:font-size-complex="10pt" style:font-weight-complex="bold"/>
    </style:style>
    <style:style style:name="T75" style:family="text">
      <style:text-properties fo:font-size="10pt" fo:letter-spacing="0.051cm" style:font-name-asian="MS PGothic" style:font-size-asian="10pt" style:font-size-complex="10pt"/>
    </style:style>
    <style:style style:name="T76" style:family="text">
      <style:text-properties fo:font-size="10pt" fo:letter-spacing="0.049cm" style:font-name-asian="MS PGothic" style:font-size-asian="10pt" style:font-size-complex="10pt"/>
    </style:style>
    <style:style style:name="T77" style:family="text">
      <style:text-properties fo:font-size="10pt" fo:letter-spacing="0.049cm" fo:font-weight="bold" style:font-name-asian="MS PGothic" style:font-size-asian="10pt" style:font-weight-asian="bold" style:font-size-complex="10pt" style:font-weight-complex="bold"/>
    </style:style>
    <style:style style:name="T78" style:family="text">
      <style:text-properties fo:font-size="10pt" fo:letter-spacing="0.048cm" style:font-name-asian="MS PGothic" style:font-size-asian="10pt" style:font-size-complex="10pt"/>
    </style:style>
    <style:style style:name="T79" style:family="text">
      <style:text-properties fo:font-size="10pt" fo:letter-spacing="0.048cm" fo:font-weight="bold" style:font-name-asian="MS PGothic" style:font-size-asian="10pt" style:font-weight-asian="bold" style:font-size-complex="10pt" style:font-weight-complex="bold"/>
    </style:style>
    <style:style style:name="T80" style:family="text">
      <style:text-properties fo:font-size="10pt" fo:letter-spacing="0.034cm" style:font-name-asian="MS PGothic" style:font-size-asian="10pt" style:font-size-complex="10pt"/>
    </style:style>
    <style:style style:name="T81" style:family="text">
      <style:text-properties fo:font-size="10pt" fo:letter-spacing="0.041cm" style:font-name-asian="MS PGothic" style:font-size-asian="10pt" style:font-size-complex="10pt"/>
    </style:style>
    <style:style style:name="T82" style:family="text">
      <style:text-properties fo:font-size="10pt" fo:letter-spacing="0.044cm" style:font-name-asian="MS PGothic" style:font-size-asian="10pt" style:font-size-complex="10pt"/>
    </style:style>
    <style:style style:name="T83" style:family="text">
      <style:text-properties fo:font-size="10pt" fo:letter-spacing="0.044cm" fo:font-weight="bold" style:font-name-asian="MS PGothic" style:font-size-asian="10pt" style:font-weight-asian="bold" style:font-size-complex="10pt" style:font-weight-complex="bold"/>
    </style:style>
    <style:style style:name="T84" style:family="text">
      <style:text-properties fo:font-size="10pt" fo:letter-spacing="0.042cm" style:font-name-asian="MS PGothic" style:font-size-asian="10pt" style:font-size-complex="10pt"/>
    </style:style>
    <style:style style:name="T85" style:family="text">
      <style:text-properties fo:font-size="10pt" fo:letter-spacing="0.046cm" style:font-name-asian="MS PGothic" style:font-size-asian="10pt" style:font-size-complex="10pt"/>
    </style:style>
    <style:style style:name="T86" style:family="text">
      <style:text-properties fo:font-size="10pt" fo:letter-spacing="0.046cm" fo:font-weight="bold" style:font-name-asian="MS PGothic" style:font-size-asian="10pt" style:font-weight-asian="bold" style:font-size-complex="10pt" style:font-weight-complex="bold"/>
    </style:style>
    <style:style style:name="T87" style:family="text">
      <style:text-properties fo:font-size="10pt" fo:letter-spacing="0.037cm" style:font-name-asian="MS PGothic" style:font-size-asian="10pt" style:font-size-complex="10pt"/>
    </style:style>
    <style:style style:name="T88" style:family="text">
      <style:text-properties fo:font-size="10pt" fo:letter-spacing="0.039cm" style:font-name-asian="MS PGothic" style:font-size-asian="10pt" style:font-size-complex="10pt"/>
    </style:style>
    <style:style style:name="T89" style:family="text">
      <style:text-properties fo:font-size="10pt" fo:letter-spacing="0.03cm" style:font-name-asian="MS PGothic" style:font-size-asian="10pt" style:font-size-complex="10pt"/>
    </style:style>
    <style:style style:name="T90" style:family="text">
      <style:text-properties fo:font-size="10pt" fo:letter-spacing="0.035cm" style:font-name-asian="MS PGothic" style:font-size-asian="10pt" style:font-size-complex="10pt"/>
    </style:style>
    <style:style style:name="T91" style:family="text">
      <style:text-properties fo:font-size="10pt" fo:letter-spacing="0.035cm" fo:font-weight="bold" style:font-name-asian="MS PGothic" style:font-size-asian="10pt" style:font-weight-asian="bold" style:font-size-complex="10pt" style:font-weight-complex="bold"/>
    </style:style>
    <style:style style:name="T92" style:family="text">
      <style:text-properties fo:font-size="10pt" fo:letter-spacing="0.032cm" style:font-name-asian="MS PGothic" style:font-size-asian="10pt" style:font-size-complex="10pt"/>
    </style:style>
    <style:style style:name="T93" style:family="text">
      <style:text-properties fo:font-size="10pt" fo:letter-spacing="0.071cm" style:font-name-asian="MS PGothic" style:font-size-asian="10pt" style:font-size-complex="10pt"/>
    </style:style>
    <style:style style:name="T94" style:family="text">
      <style:text-properties fo:font-size="10pt" fo:letter-spacing="0.06cm" style:font-name-asian="MS PGothic" style:font-size-asian="10pt" style:font-size-complex="10pt"/>
    </style:style>
    <style:style style:name="T95" style:family="text">
      <style:text-properties fo:font-size="10pt" fo:letter-spacing="0.06cm" fo:font-weight="bold" style:font-name-asian="MS PGothic" style:font-size-asian="10pt" style:font-weight-asian="bold" style:font-size-complex="10pt" style:font-weight-complex="bold"/>
    </style:style>
    <style:style style:name="T96" style:family="text">
      <style:text-properties fo:font-size="10pt" fo:letter-spacing="0.065cm" style:font-name-asian="MS PGothic" style:font-size-asian="10pt" style:font-size-complex="10pt"/>
    </style:style>
    <style:style style:name="T97" style:family="text">
      <style:text-properties fo:font-size="10pt" fo:letter-spacing="0.058cm" style:font-name-asian="MS PGothic" style:font-size-asian="10pt" style:font-size-complex="10pt"/>
    </style:style>
    <style:style style:name="T98" style:family="text">
      <style:text-properties fo:font-size="10pt" fo:letter-spacing="0.067cm" style:font-name-asian="MS PGothic" style:font-size-asian="10pt" style:font-size-complex="10pt"/>
    </style:style>
    <style:style style:name="T99" style:family="text">
      <style:text-properties fo:font-size="10pt" fo:letter-spacing="0.053cm" style:font-name-asian="MS PGothic" style:font-size-asian="10pt" style:font-size-complex="10pt"/>
    </style:style>
    <style:style style:name="T100" style:family="text">
      <style:text-properties fo:font-size="10pt" fo:letter-spacing="0.053cm" fo:font-weight="bold" style:font-name-asian="MS PGothic" style:font-size-asian="10pt" style:font-weight-asian="bold" style:font-size-complex="10pt" style:font-weight-complex="bold"/>
    </style:style>
    <style:style style:name="T101" style:family="text">
      <style:text-properties fo:font-size="10pt" fo:letter-spacing="0.062cm" style:font-name-asian="MS PGothic" style:font-size-asian="10pt" style:font-size-complex="10pt"/>
    </style:style>
    <style:style style:name="T102" style:family="text">
      <style:text-properties fo:font-size="10pt" fo:letter-spacing="0.062cm" fo:font-weight="bold" style:font-name-asian="MS PGothic" style:font-size-asian="10pt" style:font-weight-asian="bold" style:font-size-complex="10pt" style:font-weight-complex="bold"/>
    </style:style>
    <style:style style:name="T103" style:family="text">
      <style:text-properties fo:font-size="10pt" fo:letter-spacing="0.055cm" style:font-name-asian="MS PGothic" style:font-size-asian="10pt" style:font-size-complex="10pt"/>
    </style:style>
    <style:style style:name="T104" style:family="text">
      <style:text-properties fo:font-size="10pt" fo:letter-spacing="0.064cm" style:font-name-asian="MS PGothic" style:font-size-asian="10pt" style:font-size-complex="10pt"/>
    </style:style>
    <style:style style:name="T105" style:family="text">
      <style:text-properties fo:font-size="10pt" fo:letter-spacing="0.064cm" fo:font-weight="bold" style:font-name-asian="MS PGothic" style:font-size-asian="10pt" style:font-weight-asian="bold" style:font-size-complex="10pt" style:font-weight-complex="bold"/>
    </style:style>
    <style:style style:name="T106" style:family="text">
      <style:text-properties fo:font-size="10pt" fo:letter-spacing="0.069cm" style:font-name-asian="MS PGothic" style:font-size-asian="10pt" style:font-size-complex="10pt"/>
    </style:style>
    <style:style style:name="T107" style:family="text">
      <style:text-properties fo:font-size="10pt" fo:letter-spacing="0.056cm" style:font-name-asian="MS PGothic" style:font-size-asian="10pt" style:font-size-complex="10pt"/>
    </style:style>
    <style:style style:name="T108" style:family="text">
      <style:text-properties fo:font-size="10pt" fo:letter-spacing="0.056cm" fo:font-weight="bold" style:font-name-asian="MS PGothic" style:font-size-asian="10pt" style:font-weight-asian="bold" style:font-size-complex="10pt" style:font-weight-complex="bold"/>
    </style:style>
    <style:style style:name="T109" style:family="text">
      <style:text-properties fo:font-size="10pt" fo:letter-spacing="0.072cm" style:font-name-asian="MS PGothic" style:font-size-asian="10pt" style:font-size-complex="10pt"/>
    </style:style>
    <style:style style:name="T110" style:family="text">
      <style:text-properties fo:font-size="10pt" fo:letter-spacing="-0.005cm" fo:font-weight="bold" style:font-name-asian="MS PGothic" style:font-size-asian="10pt" style:font-weight-asian="bold" style:font-size-complex="10pt" style:font-weight-complex="bold"/>
    </style:style>
    <style:style style:name="T111" style:family="text">
      <style:text-properties fo:font-size="10.5pt" fo:letter-spacing="0.039cm" style:font-name-asian="MS PGothic" style:font-size-asian="10.5pt" style:font-size-complex="10.5pt" style:text-scale="94%"/>
    </style:style>
    <style:style style:name="T112" style:family="text">
      <style:text-properties fo:font-size="10.5pt" fo:letter-spacing="0.005cm" style:font-name-asian="MS PGothic" style:font-size-asian="10.5pt" style:font-size-complex="10.5pt"/>
    </style:style>
    <style:style style:name="T113" style:family="text">
      <style:text-properties fo:font-size="10.5pt" fo:letter-spacing="0.03cm" style:font-name-asian="MS PGothic" style:font-size-asian="10.5pt" style:font-size-complex="10.5pt" style:text-scale="94%"/>
    </style:style>
    <style:style style:name="T114" style:family="text">
      <style:text-properties fo:font-size="10.5pt" fo:letter-spacing="-0.025cm" style:font-name-asian="MS PGothic" style:font-size-asian="10.5pt" style:font-size-complex="10.5pt"/>
    </style:style>
    <style:style style:name="T115" style:family="text">
      <style:text-properties fo:font-size="10.5pt" fo:letter-spacing="-0.023cm" style:font-name-asian="MS PGothic" style:font-size-asian="10.5pt" style:font-size-complex="10.5pt"/>
    </style:style>
    <style:style style:name="T116" style:family="text">
      <style:text-properties fo:font-size="10.5pt" fo:letter-spacing="0.026cm" style:font-name-asian="MS PGothic" style:font-size-asian="10.5pt" style:font-size-complex="10.5pt" style:text-scale="94%"/>
    </style:style>
    <style:style style:name="T117" style:family="text">
      <style:text-properties fo:font-size="10.5pt" fo:letter-spacing="-0.011cm" style:font-name-asian="MS PGothic" style:font-size-asian="10.5pt" style:font-size-complex="10.5pt"/>
    </style:style>
    <style:style style:name="T118" style:family="text">
      <style:text-properties fo:font-size="10.5pt" fo:letter-spacing="0.025cm" style:font-name-asian="MS PGothic" style:font-size-asian="10.5pt" style:font-size-complex="10.5pt" style:text-scale="94%"/>
    </style:style>
    <style:style style:name="T119" style:family="text">
      <style:text-properties fo:font-size="10.5pt" fo:letter-spacing="0.002cm" style:font-name-asian="MS PGothic" style:font-size-asian="10.5pt" style:font-size-complex="10.5pt"/>
    </style:style>
    <style:style style:name="T120" style:family="text">
      <style:text-properties fo:font-size="10.5pt" fo:letter-spacing="0.007cm" style:font-name-asian="MS PGothic" style:font-size-asian="10.5pt" style:font-size-complex="10.5pt"/>
    </style:style>
    <style:style style:name="T121" style:family="text">
      <style:text-properties fo:letter-spacing="0.019cm" style:font-name-asian="MS PGothic"/>
    </style:style>
    <style:style style:name="T122" style:family="text">
      <style:text-properties fo:letter-spacing="0.009cm" style:font-name-asian="MS PGothic"/>
    </style:style>
    <style:style style:name="T123" style:family="text">
      <style:text-properties fo:letter-spacing="0.018cm" style:font-name-asian="MS PGothic"/>
    </style:style>
    <style:style style:name="T124" style:family="text">
      <style:text-properties style:text-position="-5% 100%" style:font-name="Tahoma" fo:font-size="10pt" style:font-name-asian="MS PGothic" style:font-size-asian="10pt" style:font-name-complex="Tahoma" style:font-size-complex="10pt"/>
    </style:style>
    <style:style style:name="T125" style:family="text">
      <style:text-properties style:text-position="-5% 100%" style:font-name="Tahoma" fo:font-size="10pt" fo:letter-spacing="-0.002cm" style:font-name-asian="MS PGothic" style:font-size-asian="10pt" style:font-name-complex="Tahoma" style:font-size-complex="10pt"/>
    </style:style>
    <style:style style:name="T126" style:family="text">
      <style:text-properties style:text-position="-5% 100%" style:font-name="Tahoma" fo:font-size="10pt" fo:letter-spacing="0.002cm" style:font-name-asian="MS PGothic" style:font-size-asian="10pt" style:font-name-complex="Tahoma" style:font-size-complex="10pt"/>
    </style:style>
    <style:style style:name="T127" style:family="text">
      <style:text-properties style:text-position="-5% 100%" style:font-name="Tahoma" fo:font-size="10pt" fo:letter-spacing="0.005cm" style:font-name-asian="MS PGothic" style:font-size-asian="10pt" style:font-name-complex="Tahoma" style:font-size-complex="10pt"/>
    </style:style>
    <style:style style:name="T128" style:family="text">
      <style:text-properties style:text-position="-5% 100%" fo:font-size="10pt" fo:letter-spacing="-0.108cm" style:font-name-asian="MS PGothic" style:font-size-asian="10pt" style:font-size-complex="10pt"/>
    </style:style>
    <style:style style:name="T129" style:family="text">
      <style:text-properties style:text-position="-5% 100%" fo:font-size="10pt" style:font-name-asian="MS PGothic" style:font-size-asian="10pt" style:font-size-complex="10pt"/>
    </style:style>
    <style:style style:name="T130" style:family="text">
      <style:text-properties style:text-position="-5% 100%" fo:font-size="10pt" fo:letter-spacing="-0.101cm" style:font-name-asian="MS PGothic" style:font-size-asian="10pt" style:font-size-complex="10pt"/>
    </style:style>
    <style:style style:name="T131" style:family="text">
      <style:text-properties style:text-position="-5% 100%" fo:font-size="10pt" fo:letter-spacing="-0.106cm" style:font-name-asian="MS PGothic" style:font-size-asian="10pt" style:font-size-complex="10pt"/>
    </style:style>
    <style:style style:name="T132" style:family="text">
      <style:text-properties style:text-position="-5% 100%" style:font-name="DejaVu Sans Mono" fo:font-size="10pt" style:font-name-asian="MS PGothic" style:font-size-asian="10pt" style:font-name-complex="DejaVu Sans Mono" style:font-size-complex="10pt" style:text-scale="75%"/>
    </style:style>
    <style:style style:name="T133" style:family="text">
      <style:text-properties fo:font-size="8pt" style:font-name-asian="MS PGothic" style:font-size-asian="8pt" style:font-size-complex="8pt"/>
    </style:style>
    <style:style style:name="T134" style:family="text">
      <style:text-properties fo:font-size="8pt" fo:letter-spacing="0.018cm" style:font-name-asian="MS PGothic" style:font-size-asian="8pt" style:font-size-complex="8pt"/>
    </style:style>
    <style:style style:name="T135" style:family="text">
      <style:text-properties fo:font-size="8pt" fo:letter-spacing="0.021cm" style:font-name-asian="MS PGothic" style:font-size-asian="8pt" style:font-size-complex="8pt"/>
    </style:style>
    <style:style style:name="T136" style:family="text">
      <style:text-properties fo:font-size="8pt" fo:letter-spacing="0.016cm" style:font-name-asian="MS PGothic" style:font-size-asian="8pt" style:font-size-complex="8pt"/>
    </style:style>
    <style:style style:name="T137" style:family="text">
      <style:text-properties style:font-name="Wingdings" fo:font-size="8pt" style:font-name-asian="MS PGothic" style:font-size-asian="8pt" style:font-name-complex="Wingdings" style:font-size-complex="8pt" style:text-scale="89%"/>
    </style:style>
    <style:style style:name="T138" style:family="text">
      <style:text-properties style:font-name="Wingdings" fo:font-size="10pt" style:font-name-asian="MS PGothic" style:font-size-asian="10pt" style:font-name-complex="Wingdings" style:font-size-complex="10pt" style:text-scale="45%"/>
    </style:style>
    <style:style style:name="Sect1" style:family="section">
      <style:section-properties style:writing-mode="lr-tb" style:editable="false">
        <style:columns fo:column-count="2">
          <style:column style:rel-width="4195*" fo:start-indent="0cm" fo:end-indent="4.052cm"/>
          <style:column style:rel-width="5665*" fo:start-indent="4.052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3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Allegato 4 </text:p>
      <text:p text:style-name="P6"/>
      <text:p text:style-name="P7"><text:span text:style-name="T4">(</text:span><text:span text:style-name="T25">ma</text:span><text:span text:style-name="T27">n</text:span><text:span text:style-name="T30">i</text:span><text:span text:style-name="T27">f</text:span><text:span text:style-name="T25">e</text:span><text:span text:style-name="T30">s</text:span><text:span text:style-name="T25">ta</text:span><text:span text:style-name="T30">zio</text:span><text:span text:style-name="T27">n</text:span><text:span text:style-name="T30">i</text:span><text:span text:style-name="T111"> </text:span><text:span text:style-name="T29">o</text:span><text:span text:style-name="T112"> </text:span><text:span text:style-name="T30">sp</text:span><text:span text:style-name="T25">etta</text:span><text:span text:style-name="T27">c</text:span><text:span text:style-name="T30">oli</text:span><text:span text:style-name="T113"> </text:span><text:span text:style-name="T30">r</text:span><text:span text:style-name="T27">u</text:span><text:span text:style-name="T25">m</text:span><text:span text:style-name="T30">orosi</text:span><text:span text:style-name="T113"> </text:span><text:span text:style-name="T26">n</text:span><text:span text:style-name="T24">e</text:span><text:span text:style-name="T29">lle</text:span><text:span text:style-name="T114"> </text:span><text:span text:style-name="T24">a</text:span><text:span text:style-name="T29">r</text:span><text:span text:style-name="T24">e</text:span><text:span text:style-name="T29">e</text:span><text:span text:style-name="T115"> </text:span><text:span text:style-name="T30">pre</text:span><text:span text:style-name="T27">v</text:span><text:span text:style-name="T30">is</text:span><text:span text:style-name="T32">t</text:span><text:span text:style-name="T30">e</text:span><text:span text:style-name="T116"> </text:span><text:span text:style-name="T29">d</text:span><text:span text:style-name="T24">a</text:span><text:span text:style-name="T29">l</text:span><text:span text:style-name="T117"> </text:span><text:span text:style-name="T25">PC</text:span><text:span text:style-name="T30">C</text:span><text:span text:style-name="T25">A</text:span><text:span text:style-name="T30">,</text:span><text:span text:style-name="T118"> </text:span><text:span text:style-name="T29">di</text:span><text:span text:style-name="T119"> </text:span><text:span text:style-name="T30">d</text:span><text:span text:style-name="T27">u</text:span><text:span text:style-name="T30">r</text:span><text:span text:style-name="T25">at</text:span><text:span text:style-name="T30">a</text:span><text:span text:style-name="T118"> </text:span><text:span text:style-name="T30">i</text:span><text:span text:style-name="T27">nf</text:span><text:span text:style-name="T25">e</text:span><text:span text:style-name="T30">r</text:span><text:span text:style-name="T32">i</text:span><text:span text:style-name="T30">ore</text:span><text:span text:style-name="T116"> </text:span><text:span text:style-name="T29">a</text:span><text:span text:style-name="T120"> </text:span><text:span text:style-name="T29">3 </text:span><text:span text:style-name="T30">g</text:span><text:span text:style-name="T31">i</text:span><text:span text:style-name="T30">or</text:span><text:span text:style-name="T27">n</text:span><text:span text:style-name="T28">i</text:span><text:span text:style-name="T16">)</text:span></text:p>
      <text:p text:style-name="P8"/>
      <text:p text:style-name="P2"/>
      <text:p text:style-name="P2"/>
      <text:p text:style-name="P2"/>
      <text:p text:style-name="P12"><text:span text:style-name="T8">C</text:span><text:span text:style-name="T6">O</text:span><text:span text:style-name="T17">M</text:span><text:span text:style-name="T8">U</text:span><text:span text:style-name="T6">N</text:span><text:span text:style-name="T17">I</text:span><text:span text:style-name="T8">C</text:span><text:span text:style-name="T1">AZ</text:span><text:span text:style-name="T6">I</text:span><text:span text:style-name="T12">O</text:span><text:span text:style-name="T6">NE</text:span><text:span text:style-name="T48"> </text:span><text:span text:style-name="T12">D</text:span><text:span text:style-name="T6">I</text:span><text:span text:style-name="T49"> </text:span><text:span text:style-name="T1">A</text:span><text:span text:style-name="T12">T</text:span><text:span text:style-name="T6">TIVIT</text:span><text:span text:style-name="T1">A</text:span><text:span text:style-name="T6">’</text:span><text:span text:style-name="T51"> </text:span><text:span text:style-name="T8">R</text:span><text:span text:style-name="T17">U</text:span><text:span text:style-name="T6">MO</text:span><text:span text:style-name="T17">R</text:span><text:span text:style-name="T6">O</text:span><text:span text:style-name="T1">S</text:span><text:span text:style-name="T6">A</text:span><text:span text:style-name="T52"> </text:span><text:span text:style-name="T7">T</text:span><text:span text:style-name="T18">E</text:span><text:span text:style-name="T7">M</text:span><text:span text:style-name="T2">P</text:span><text:span text:style-name="T7">O</text:span><text:span text:style-name="T9">R</text:span><text:span text:style-name="T2">A</text:span><text:span text:style-name="T7">NEA</text:span></text:p>
      <text:p text:style-name="P9"/>
      <text:p text:style-name="P13"><text:span text:style-name="T3">(a</text:span><text:span text:style-name="T15">r</text:span><text:span text:style-name="T3">t</text:span><text:span text:style-name="T15">.</text:span><text:span text:style-name="T53"> </text:span><text:span text:style-name="T10">8</text:span><text:span text:style-name="T15">.2</text:span><text:span text:style-name="T55"> </text:span><text:span text:style-name="T15">d</text:span><text:span text:style-name="T3">e</text:span><text:span text:style-name="T15">l</text:span><text:span text:style-name="T56"> </text:span><text:span text:style-name="T3">Re</text:span><text:span text:style-name="T15">g.</text:span><text:span text:style-name="T53"> </text:span><text:span text:style-name="T3">C</text:span><text:span text:style-name="T15">o</text:span><text:span text:style-name="T13">m</text:span><text:span text:style-name="T10">un</text:span><text:span text:style-name="T3">a</text:span><text:span text:style-name="T15">le</text:span><text:span text:style-name="T57"> </text:span><text:span text:style-name="T15">d</text:span><text:span text:style-name="T3">e</text:span><text:span text:style-name="T15">lle</text:span><text:span text:style-name="T55"> </text:span><text:span text:style-name="T3">att</text:span><text:span text:style-name="T15">i</text:span><text:span text:style-name="T10">v</text:span><text:span text:style-name="T15">i</text:span><text:span text:style-name="T3">t</text:span><text:span text:style-name="T15">à</text:span><text:span text:style-name="T53"> </text:span><text:span text:style-name="T16">r</text:span><text:span text:style-name="T11">u</text:span><text:span text:style-name="T5">m</text:span><text:span text:style-name="T16">orose)</text:span></text:p>
      <text:p text:style-name="P14"/>
      <text:p text:style-name="P2"/>
      <text:p text:style-name="P2"/>
      <text:p text:style-name="P2"/>
      <text:p text:style-name="P16"><text:span text:style-name="T33">A</text:span><text:span text:style-name="T35">l</text:span><text:span text:style-name="T121"> </text:span><text:span text:style-name="T37">D</text:span><text:span text:style-name="T35">irig</text:span><text:span text:style-name="T39">e</text:span><text:span text:style-name="T37">n</text:span><text:span text:style-name="T33">t</text:span><text:span text:style-name="T35">e</text:span><text:span text:style-name="T122"> </text:span><text:span text:style-name="T35">d</text:span><text:span text:style-name="T33">e</text:span><text:span text:style-name="T35">l</text:span><text:span text:style-name="T123"> </text:span><text:span text:style-name="T38">S</text:span><text:span text:style-name="T34">ett</text:span><text:span text:style-name="T40">o</text:span><text:span text:style-name="T36">re</text:span></text:p>
      <text:p text:style-name="P17"><text:s/></text:p>
      <text:p text:style-name="P9"><text:tab/><text:tab/><text:tab/><text:tab/><text:tab/><text:tab/><text:tab/><text:tab/> <text:s text:c="8"/>ATTIVITA’ PRODUTTIVE </text:p>
      <text:p text:style-name="P9"><text:tab/><text:tab/><text:tab/><text:tab/><text:tab/><text:tab/></text:p>
      <text:p text:style-name="P11"><text:span text:style-name="T35"><text:tab/><text:tab/><text:tab/><text:tab/><text:tab/><text:tab/><text:tab/><text:tab/><text:tab/></text:span><text:span text:style-name="T41">COMUNE DI MASSA</text:span></text:p>
      <text:p text:style-name="P18"><text:s/></text:p>
      <text:p text:style-name="P19"/>
      <text:p text:style-name="P2"/>
      <text:p text:style-name="P2"/>
      <text:p text:style-name="P2"><text:s/></text:p>
      <text:p text:style-name="P15"/>
      <text:p text:style-name="P20"><text:span text:style-name="T16">Il</text:span><text:span text:style-name="T59"> </text:span><text:span text:style-name="T16">so</text:span><text:span text:style-name="T5">tt</text:span><text:span text:style-name="T16">os</text:span><text:span text:style-name="T11">c</text:span><text:span text:style-name="T16">ri</text:span><text:span text:style-name="T5">tt</text:span><text:span text:style-name="T16">o</text:span><text:span text:style-name="T60"> _______________________________________________________________________</text:span></text:p>
      <text:p text:style-name="P54"/>
      <text:p text:style-name="P21"/>
      <text:p text:style-name="P23"><draw:custom-shape text:anchor-type="char" draw:z-index="0" draw:style-name="gr1" draw:text-style-name="P60" svg:width="7.319cm" svg:height="0.003cm" svg:x="1.997cm" svg:y="1.085cm"><text:p/><draw:enhanced-geometry svg:viewBox="0 0 4149 0" draw:type="non-primitive" draw:enhanced-path="M 0 0 L 4148 0 N"/></draw:custom-shape><text:span text:style-name="T124">in</text:span><text:span text:style-name="T128"> <text:s/></text:span><text:span text:style-name="T124">q</text:span><text:span text:style-name="T125">u</text:span><text:span text:style-name="T126">a</text:span><text:span text:style-name="T124">li</text:span><text:span text:style-name="T126">t</text:span><text:span text:style-name="T124">à d</text:span><text:span text:style-name="T127">i</text:span><text:span text:style-name="T124">:</text:span><text:span text:style-name="T131"> </text:span><text:span text:style-name="T129"><text:tab/></text:span><text:span text:style-name="T132">❏ </text:span><text:span text:style-name="T124">l</text:span><text:span text:style-name="T126">e</text:span><text:span text:style-name="T124">g</text:span><text:span text:style-name="T126">a</text:span><text:span text:style-name="T124">le</text:span><text:span text:style-name="T130"> </text:span><text:span text:style-name="T129"><text:tab/></text:span><text:span text:style-name="T124">r</text:span><text:span text:style-name="T126">a</text:span><text:span text:style-name="T124">pp.</text:span><text:span text:style-name="T126">t</text:span><text:span text:style-name="T124">e </text:span><text:span text:style-name="T132">❏</text:span><text:span text:style-name="T129"><text:tab/></text:span><text:span text:style-name="T126">t</text:span><text:span text:style-name="T124">i</text:span><text:span text:style-name="T126">t</text:span><text:span text:style-name="T124">ol</text:span><text:span text:style-name="T126">a</text:span><text:span text:style-name="T124">re </text:span><text:span text:style-name="T132">❏</text:span><text:span text:style-name="T129"><text:tab/></text:span><text:span text:style-name="T126">a</text:span><text:span text:style-name="T124">l</text:span><text:span text:style-name="T126">t</text:span><text:span text:style-name="T124">ro </text:span><text:span text:style-name="T126">(</text:span><text:span text:style-name="T124">sp</text:span><text:span text:style-name="T127">e</text:span><text:span text:style-name="T125">c</text:span><text:span text:style-name="T124">i</text:span><text:span text:style-name="T125">f</text:span><text:span text:style-name="T124">.) _______________________________</text:span></text:p>
      <text:p text:style-name="P55"/>
      <text:p text:style-name="P56"/>
      <text:p text:style-name="P56">della manifestazione ❏ <text:s/>ditta ❏<draw:custom-shape text:anchor-type="char" draw:z-index="1" draw:style-name="gr1" draw:text-style-name="P60" svg:width="16.754cm" svg:height="0.003cm" svg:x="1.997cm" svg:y="1.288cm"><text:p/><draw:enhanced-geometry svg:viewBox="0 0 9498 0" draw:type="non-primitive" draw:enhanced-path="M 0 0 L 9498 0 N"/></draw:custom-shape></text:p>
      <text:p text:style-name="P30"><text:span text:style-name="T44">(</text:span><text:span text:style-name="T42">nome</text:span><text:span text:style-name="T43">,</text:span><text:span text:style-name="T134"> </text:span><text:span text:style-name="T43">d</text:span><text:span text:style-name="T42">itt</text:span><text:span text:style-name="T43">a)</text:span></text:p>
      <text:p text:style-name="P31"/>
      <text:p text:style-name="P32"><text:span text:style-name="T16">s</text:span><text:span text:style-name="T5">e</text:span><text:span text:style-name="T16">de</text:span><text:span text:style-name="T59"> </text:span><text:span text:style-name="T16">l</text:span><text:span text:style-name="T5">e</text:span><text:span text:style-name="T16">g</text:span><text:span text:style-name="T5">a</text:span><text:span text:style-name="T16">le</text:span><text:span text:style-name="T59"> </text:span><text:span text:style-name="T21"><text:s/></text:span><text:span text:style-name="T61"><text:tab/></text:span></text:p>
      <text:p text:style-name="P33"/>
      <text:p text:style-name="P34"><text:span text:style-name="T44">(</text:span><text:span text:style-name="T42">vi</text:span><text:span text:style-name="T43">a,</text:span><text:span text:style-name="T134"> </text:span><text:span text:style-name="T42">n.</text:span><text:span text:style-name="T43">c</text:span><text:span text:style-name="T42">ivi</text:span><text:span text:style-name="T43">c</text:span><text:span text:style-name="T42">o</text:span><text:span text:style-name="T43">,</text:span><text:span text:style-name="T134"> </text:span><text:span text:style-name="T42">tel</text:span><text:span text:style-name="T45">e</text:span><text:span text:style-name="T42">fono</text:span><text:span text:style-name="T43">,</text:span><text:span text:style-name="T135"> </text:span><text:span text:style-name="T42">f</text:span><text:span text:style-name="T43">ax)</text:span></text:p>
      <text:p text:style-name="P3"/>
      <text:p text:style-name="P2"/>
      <text:p text:style-name="P2"/>
      <text:p text:style-name="P57">COMUNICA</text:p>
      <text:p text:style-name="P35"><text:span text:style-name="T3">a</text:span><text:span text:style-name="T15">i</text:span><text:span text:style-name="T66"> </text:span><text:span text:style-name="T15">s</text:span><text:span text:style-name="T3">e</text:span><text:span text:style-name="T10">n</text:span><text:span text:style-name="T15">si</text:span><text:span text:style-name="T55"> </text:span><text:span text:style-name="T15">d</text:span><text:span text:style-name="T3">e</text:span><text:span text:style-name="T15">ll</text:span><text:span text:style-name="T3">’a</text:span><text:span text:style-name="T15">r</text:span><text:span text:style-name="T3">t</text:span><text:span text:style-name="T15">.</text:span><text:span text:style-name="T50"> </text:span><text:span text:style-name="T10">8</text:span><text:span text:style-name="T15">.2</text:span><text:span text:style-name="T66"> </text:span><text:span text:style-name="T15">d</text:span><text:span text:style-name="T3">e</text:span><text:span text:style-name="T15">l</text:span><text:span text:style-name="T56"> </text:span><text:span text:style-name="T3">Re</text:span><text:span text:style-name="T15">g.</text:span><text:span text:style-name="T53"> </text:span><text:span text:style-name="T3">C</text:span><text:span text:style-name="T15">o</text:span><text:span text:style-name="T3">m</text:span><text:span text:style-name="T19">u</text:span><text:span text:style-name="T10">n</text:span><text:span text:style-name="T3">a</text:span><text:span text:style-name="T15">le</text:span><text:span text:style-name="T67"> </text:span><text:span text:style-name="T15">d</text:span><text:span text:style-name="T3">e</text:span><text:span text:style-name="T15">lle</text:span><text:span text:style-name="T55"> </text:span><text:span text:style-name="T3">att</text:span><text:span text:style-name="T10">iv</text:span><text:span text:style-name="T15">i</text:span><text:span text:style-name="T3">t</text:span><text:span text:style-name="T15">à</text:span><text:span text:style-name="T53"> </text:span><text:span text:style-name="T16">r</text:span><text:span text:style-name="T11">u</text:span><text:span text:style-name="T5">m</text:span><text:span text:style-name="T16">orose</text:span></text:p>
      <text:p text:style-name="P9"/>
      <text:p text:style-name="P36"><text:span text:style-name="T11">ch</text:span><text:span text:style-name="T16">e</text:span><text:span text:style-name="T59"> </text:span><text:span text:style-name="T11">n</text:span><text:span text:style-name="T5">e</text:span><text:span text:style-name="T16">i</text:span><text:span text:style-name="T59"> </text:span><text:span text:style-name="T16">g</text:span><text:span text:style-name="T14">i</text:span><text:span text:style-name="T16">or</text:span><text:span text:style-name="T11">n</text:span><text:span text:style-name="T16">i</text:span><text:span text:style-name="T59"> </text:span><text:span text:style-name="T16">d</text:span><text:span text:style-name="T5">a</text:span><text:span text:style-name="T16">l</text:span><text:span text:style-name="T60"> </text:span><text:span text:style-name="T21"><text:s/></text:span><text:span text:style-name="T61"><text:tab/></text:span><text:span text:style-name="T16">al</text:span><text:span text:style-name="T59"> </text:span><text:span text:style-name="T21"><text:s/>______________________________________</text:span></text:p>
      <text:p text:style-name="P58"/>
      <text:p text:style-name="P25"><text:span text:style-name="T16">e</text:span><text:span text:style-name="T59"> </text:span><text:span text:style-name="T11">n</text:span><text:span text:style-name="T5">e</text:span><text:span text:style-name="T16">gli</text:span><text:span text:style-name="T59"> </text:span><text:span text:style-name="T16">or</text:span><text:span text:style-name="T5">a</text:span><text:span text:style-name="T16">ri</text:span><text:span text:style-name="T59"> </text:span><text:span text:style-name="T21"><text:s/>___________________________________________________________________________</text:span></text:p>
      <text:p text:style-name="P28"/>
      <text:p text:style-name="P26"><text:span text:style-name="T16">in</text:span><text:span text:style-name="T69"> </text:span><text:span text:style-name="T21"><text:s/></text:span><text:span text:style-name="T61"><text:tab/></text:span><text:span text:style-name="T20">v</text:span><text:span text:style-name="T16">ia</text:span><text:span text:style-name="T70"> </text:span><text:span text:style-name="T21"><text:s/></text:span><text:span text:style-name="T61"><text:tab/></text:span><text:span text:style-name="T20">n</text:span><text:span text:style-name="T16">.</text:span><text:span text:style-name="T21"> _________</text:span></text:p>
      <text:p text:style-name="P29"/>
      <text:p text:style-name="P27"><draw:custom-shape text:anchor-type="char" draw:z-index="2" draw:style-name="gr1" draw:text-style-name="P60" svg:width="16.754cm" svg:height="0.003cm" svg:x="1.997cm" svg:y="1.288cm"><text:p/><draw:enhanced-geometry svg:viewBox="0 0 9498 0" draw:type="non-primitive" draw:enhanced-path="M 0 0 L 9498 0 N"/></draw:custom-shape><draw:custom-shape text:anchor-type="char" draw:z-index="3" draw:style-name="gr1" draw:text-style-name="P60" svg:width="16.754cm" svg:height="0.003cm" svg:x="1.997cm" svg:y="2.138cm"><text:p/><draw:enhanced-geometry svg:viewBox="0 0 9498 0" draw:type="non-primitive" draw:enhanced-path="M 0 0 L 9498 0 N"/></draw:custom-shape><text:span text:style-name="T15">si</text:span><text:span text:style-name="T69"> </text:span><text:span text:style-name="T15">s</text:span><text:span text:style-name="T10">v</text:span><text:span text:style-name="T15">olg</text:span><text:span text:style-name="T3">e</text:span><text:span text:style-name="T15">rà</text:span><text:span text:style-name="T57"> </text:span><text:span text:style-name="T15">l</text:span><text:span text:style-name="T3">’att</text:span><text:span text:style-name="T15">i</text:span><text:span text:style-name="T10">v</text:span><text:span text:style-name="T15">i</text:span><text:span text:style-name="T3">t</text:span><text:span text:style-name="T15">à</text:span><text:span text:style-name="T57"> </text:span><text:span text:style-name="T15">r</text:span><text:span text:style-name="T10">u</text:span><text:span text:style-name="T3">m</text:span><text:span text:style-name="T15">or</text:span><text:span text:style-name="T19">o</text:span><text:span text:style-name="T15">sa</text:span><text:span text:style-name="T65"> </text:span><text:span text:style-name="T15">a</text:span><text:span text:style-name="T59"> </text:span><text:span text:style-name="T10">c</text:span><text:span text:style-name="T3">a</text:span><text:span text:style-name="T15">r</text:span><text:span text:style-name="T3">atte</text:span><text:span text:style-name="T15">re</text:span><text:span text:style-name="T50"> </text:span><text:span text:style-name="T3">tem</text:span><text:span text:style-name="T15">por</text:span><text:span text:style-name="T3">a</text:span><text:span text:style-name="T10">n</text:span><text:span text:style-name="T3">e</text:span><text:span text:style-name="T15">o</text:span><text:span text:style-name="T71"> </text:span><text:span text:style-name="T10">c</text:span><text:span text:style-name="T15">o</text:span><text:span text:style-name="T10">n</text:span><text:span text:style-name="T15">s</text:span><text:span text:style-name="T13">i</text:span><text:span text:style-name="T15">s</text:span><text:span text:style-name="T3">te</text:span><text:span text:style-name="T10">n</text:span><text:span text:style-name="T3">t</text:span><text:span text:style-name="T15">e</text:span><text:span text:style-name="T73"> </text:span><text:span text:style-name="T15">i</text:span><text:span text:style-name="T19">n</text:span><text:span text:style-name="T15">:</text:span></text:p>
      <text:p text:style-name="P59"/>
      <text:p text:style-name="P37"><text:span text:style-name="T15">A</text:span><text:span text:style-name="T75"> </text:span><text:span text:style-name="T3">ta</text:span><text:span text:style-name="T15">l</text:span><text:span text:style-name="T76"> </text:span><text:span text:style-name="T10">f</text:span><text:span text:style-name="T15">i</text:span><text:span text:style-name="T10">n</text:span><text:span text:style-name="T15">e</text:span><text:span text:style-name="T78"> </text:span><text:span text:style-name="T15">il</text:span><text:span text:style-name="T75"> </text:span><text:span text:style-name="T15">so</text:span><text:span text:style-name="T3">tt</text:span><text:span text:style-name="T15">o</text:span><text:span text:style-name="T19">s</text:span><text:span text:style-name="T10">c</text:span><text:span text:style-name="T15">ri</text:span><text:span text:style-name="T3">tt</text:span><text:span text:style-name="T15">o</text:span><text:span text:style-name="T80"> </text:span><text:span text:style-name="T15">di</text:span><text:span text:style-name="T19">c</text:span><text:span text:style-name="T10">h</text:span><text:span text:style-name="T15">i</text:span><text:span text:style-name="T3">a</text:span><text:span text:style-name="T15">ra</text:span><text:span text:style-name="T81"> </text:span><text:span text:style-name="T15">di</text:span><text:span text:style-name="T76"> </text:span><text:span text:style-name="T3">a</text:span><text:span text:style-name="T10">v</text:span><text:span text:style-name="T3">e</text:span><text:span text:style-name="T15">r</text:span><text:span text:style-name="T82"> </text:span><text:span text:style-name="T15">pr</text:span><text:span text:style-name="T3">e</text:span><text:span text:style-name="T15">so</text:span><text:span text:style-name="T84"> </text:span><text:span text:style-name="T22">v</text:span><text:span text:style-name="T15">is</text:span><text:span text:style-name="T13">i</text:span><text:span text:style-name="T15">o</text:span><text:span text:style-name="T10">n</text:span><text:span text:style-name="T15">e</text:span><text:span text:style-name="T85"> </text:span><text:span text:style-name="T15">d</text:span><text:span text:style-name="T3">e</text:span><text:span text:style-name="T15">lla</text:span><text:span text:style-name="T85"> </text:span><text:span text:style-name="T10">n</text:span><text:span text:style-name="T15">or</text:span><text:span text:style-name="T3">mat</text:span><text:span text:style-name="T15">i</text:span><text:span text:style-name="T10">v</text:span><text:span text:style-name="T15">a</text:span><text:span text:style-name="T87"> </text:span><text:span text:style-name="T10">n</text:span><text:span text:style-name="T3">a</text:span><text:span text:style-name="T15">zio</text:span><text:span text:style-name="T10">n</text:span><text:span text:style-name="T3">a</text:span><text:span text:style-name="T15">le</text:span><text:span text:style-name="T84"> </text:span><text:span text:style-name="T15">e</text:span><text:span text:style-name="T75"> </text:span><text:span text:style-name="T15">r</text:span><text:span text:style-name="T3">e</text:span><text:span text:style-name="T15">gio</text:span><text:span text:style-name="T10">n</text:span><text:span text:style-name="T3">a</text:span><text:span text:style-name="T15">le</text:span><text:span text:style-name="T88"> </text:span><text:span text:style-name="T15">in</text:span><text:span text:style-name="T78"> </text:span><text:span text:style-name="T3">ma</text:span><text:span text:style-name="T10">t</text:span><text:span text:style-name="T3">e</text:span><text:span text:style-name="T15">ri</text:span><text:span text:style-name="T3">a</text:span><text:span text:style-name="T15">,</text:span><text:span text:style-name="T88"> </text:span><text:span text:style-name="T15">e</text:span><text:span text:style-name="T75"> </text:span><text:span text:style-name="T15">si</text:span><text:span text:style-name="T62"> </text:span><text:span text:style-name="T15">i</text:span><text:span text:style-name="T3">m</text:span><text:span text:style-name="T15">p</text:span><text:span text:style-name="T3">e</text:span><text:span text:style-name="T15">g</text:span><text:span text:style-name="T10">n</text:span><text:span text:style-name="T15">a</text:span><text:span text:style-name="T65"> </text:span><text:span text:style-name="T15">a</text:span><text:span text:style-name="T59"> </text:span><text:span text:style-name="T15">risp</text:span><text:span text:style-name="T3">etta</text:span><text:span text:style-name="T15">re</text:span><text:span text:style-name="T50"> </text:span><text:span text:style-name="T15">li</text:span><text:span text:style-name="T3">m</text:span><text:span text:style-name="T15">i</text:span><text:span text:style-name="T3">t</text:span><text:span text:style-name="T15">i,</text:span><text:span text:style-name="T57"> </text:span><text:span text:style-name="T15">or</text:span><text:span text:style-name="T3">a</text:span><text:span text:style-name="T15">ri</text:span><text:span text:style-name="T55"> </text:span><text:span text:style-name="T15">e</text:span><text:span text:style-name="T69"> </text:span><text:span text:style-name="T10">c</text:span><text:span text:style-name="T15">o</text:span><text:span text:style-name="T10">n</text:span><text:span text:style-name="T15">diz</text:span><text:span text:style-name="T13">i</text:span><text:span text:style-name="T15">o</text:span><text:span text:style-name="T10">n</text:span><text:span text:style-name="T15">i</text:span><text:span text:style-name="T67"> </text:span><text:span text:style-name="T13">i</text:span><text:span text:style-name="T10">nd</text:span><text:span text:style-name="T15">i</text:span><text:span text:style-name="T10">c</text:span><text:span text:style-name="T3">at</text:span><text:span text:style-name="T15">i</text:span><text:span text:style-name="T57"> </text:span><text:span text:style-name="T19">n</text:span><text:span text:style-name="T3">e</text:span><text:span text:style-name="T15">l</text:span><text:span text:style-name="T56"> </text:span><text:span text:style-name="T3">Re</text:span><text:span text:style-name="T15">gol</text:span><text:span text:style-name="T3">ame</text:span><text:span text:style-name="T10">n</text:span><text:span text:style-name="T3">t</text:span><text:span text:style-name="T15">o</text:span><text:span text:style-name="T62"> </text:span><text:span text:style-name="T3">C</text:span><text:span text:style-name="T15">o</text:span><text:span text:style-name="T3">m</text:span><text:span text:style-name="T10">un</text:span><text:span text:style-name="T3">a</text:span><text:span text:style-name="T15">l</text:span><text:span text:style-name="T3">e</text:span><text:span text:style-name="T15">.</text:span><text:span text:style-name="T65"> </text:span><text:span text:style-name="T15">In</text:span><text:span text:style-name="T56"> </text:span><text:span text:style-name="T15">p</text:span><text:span text:style-name="T3">a</text:span><text:span text:style-name="T15">r</text:span><text:span text:style-name="T3">t</text:span><text:span text:style-name="T15">i</text:span><text:span text:style-name="T10">c</text:span><text:span text:style-name="T15">ol</text:span><text:span text:style-name="T3">a</text:span><text:span text:style-name="T15">r</text:span><text:span text:style-name="T3">e</text:span><text:span text:style-name="T15">:</text:span></text:p>
      <text:p text:style-name="P38"/>
      <text:p text:style-name="P39"><text:span text:style-name="T137"></text:span><text:span text:style-name="T133"><text:tab/></text:span><text:span text:style-name="T15">risp</text:span><text:span text:style-name="T3">ett</text:span><text:span text:style-name="T15">o</text:span><text:span text:style-name="T50"> </text:span><text:span text:style-name="T15">d</text:span><text:span text:style-name="T3">e</text:span><text:span text:style-name="T15">i</text:span><text:span text:style-name="T56"> </text:span><text:span text:style-name="T15">li</text:span><text:span text:style-name="T3">m</text:span><text:span text:style-name="T15">i</text:span><text:span text:style-name="T3">t</text:span><text:span text:style-name="T15">i</text:span><text:span text:style-name="T55"> </text:span><text:span text:style-name="T15">di</text:span><text:span text:style-name="T66"> </text:span><text:span text:style-name="T15">zo</text:span><text:span text:style-name="T10">n</text:span><text:span text:style-name="T15">a</text:span><text:span text:style-name="T56"> </text:span><text:span text:style-name="T3">a</text:span><text:span text:style-name="T19">c</text:span><text:span text:style-name="T10">u</text:span><text:span text:style-name="T15">s</text:span><text:span text:style-name="T3">t</text:span><text:span text:style-name="T15">i</text:span><text:span text:style-name="T10">c</text:span><text:span text:style-name="T15">a</text:span><text:span text:style-name="T57"> </text:span><text:span text:style-name="T15">pr</text:span><text:span text:style-name="T3">e</text:span><text:span text:style-name="T10">v</text:span><text:span text:style-name="T13">i</text:span><text:span text:style-name="T15">s</text:span><text:span text:style-name="T3">t</text:span><text:span text:style-name="T15">i</text:span><text:span text:style-name="T57"> </text:span><text:span text:style-name="T15">d</text:span><text:span text:style-name="T3">a</text:span><text:span text:style-name="T15">l</text:span><text:span text:style-name="T56"> </text:span><text:span text:style-name="T15">P.</text:span><text:span text:style-name="T3">C</text:span><text:span text:style-name="T15">.</text:span><text:span text:style-name="T3">C</text:span><text:span text:style-name="T15">.</text:span><text:span text:style-name="T3">A</text:span><text:span text:style-name="T15">.</text:span><text:span text:style-name="T50"> </text:span><text:span text:style-name="T13">i</text:span><text:span text:style-name="T15">n</text:span><text:span text:style-name="T56"> </text:span><text:span text:style-name="T10">c</text:span><text:span text:style-name="T15">orr</text:span><text:span text:style-name="T13">i</text:span><text:span text:style-name="T15">spo</text:span><text:span text:style-name="T10">n</text:span><text:span text:style-name="T15">d</text:span><text:span text:style-name="T13">e</text:span><text:span text:style-name="T10">n</text:span><text:span text:style-name="T15">za</text:span><text:span text:style-name="T71"> </text:span><text:span text:style-name="T15">d</text:span><text:span text:style-name="T3">e</text:span><text:span text:style-name="T15">i</text:span><text:span text:style-name="T56"> </text:span><text:span text:style-name="T15">ri</text:span><text:span text:style-name="T10">c</text:span><text:span text:style-name="T3">ett</text:span><text:span text:style-name="T19">o</text:span><text:span text:style-name="T15">ri</text:span><text:span text:style-name="T65"> </text:span><text:span text:style-name="T15">più</text:span><text:span text:style-name="T55"> <text:tab/></text:span><text:span text:style-name="T15">dis</text:span><text:span text:style-name="T3">t</text:span><text:span text:style-name="T10">u</text:span><text:span text:style-name="T15">r</text:span><text:span text:style-name="T10">b</text:span><text:span text:style-name="T3">at</text:span><text:span text:style-name="T13">i</text:span><text:span text:style-name="T15">;</text:span></text:p>
      <text:p text:style-name="P9"/>
      <text:p text:style-name="P39"><text:span text:style-name="T137"></text:span><text:span text:style-name="T133"><text:tab/></text:span><text:span text:style-name="T10">fu</text:span><text:span text:style-name="T19">n</text:span><text:span text:style-name="T15">zio</text:span><text:span text:style-name="T10">n</text:span><text:span text:style-name="T3">ame</text:span><text:span text:style-name="T10">n</text:span><text:span text:style-name="T3">t</text:span><text:span text:style-name="T15">o</text:span><text:span text:style-name="T47"> </text:span><text:span text:style-name="T15">d</text:span><text:span text:style-name="T3">e</text:span><text:span text:style-name="T15">lle</text:span><text:span text:style-name="T55"> </text:span><text:span text:style-name="T15">sorg</text:span><text:span text:style-name="T3">e</text:span><text:span text:style-name="T19">n</text:span><text:span text:style-name="T3">t</text:span><text:span text:style-name="T15">i</text:span><text:span text:style-name="T65"> </text:span><text:span text:style-name="T15">so</text:span><text:span text:style-name="T10">n</text:span><text:span text:style-name="T15">ore</text:span><text:span text:style-name="T57"> </text:span><text:span text:style-name="T13">i</text:span><text:span text:style-name="T15">n</text:span><text:span text:style-name="T56"> </text:span><text:span text:style-name="T15">d</text:span><text:span text:style-name="T3">e</text:span><text:span text:style-name="T15">roga</text:span><text:span text:style-name="T53"> </text:span><text:span text:style-name="T3">a</text:span><text:span text:style-name="T10">c</text:span><text:span text:style-name="T19">u</text:span><text:span text:style-name="T15">sti</text:span><text:span text:style-name="T10">c</text:span><text:span text:style-name="T15">a</text:span><text:span text:style-name="T55"> </text:span><text:span text:style-name="T10">c</text:span><text:span text:style-name="T15">o</text:span><text:span text:style-name="T3">m</text:span><text:span text:style-name="T15">pr</text:span><text:span text:style-name="T3">e</text:span><text:span text:style-name="T15">so</text:span><text:span text:style-name="T65"> </text:span><text:span text:style-name="T10">n</text:span><text:span text:style-name="T3">e</text:span><text:span text:style-name="T15">ll</text:span><text:span text:style-name="T3">’</text:span><text:span text:style-name="T15">i</text:span><text:span text:style-name="T10">n</text:span><text:span text:style-name="T3">te</text:span><text:span text:style-name="T15">r</text:span><text:span text:style-name="T10">v</text:span><text:span text:style-name="T3">a</text:span><text:span text:style-name="T15">llo</text:span><text:span text:style-name="T62"> </text:span><text:span text:style-name="T15">o</text:span><text:span text:style-name="T13">r</text:span><text:span text:style-name="T3">a</text:span><text:span text:style-name="T15">rio</text:span><text:span text:style-name="T57"> </text:span><text:span text:style-name="T10">10</text:span><text:span text:style-name="T19">.</text:span><text:span text:style-name="T10">0</text:span><text:span text:style-name="T15">0</text:span><text:span text:style-name="T55"> </text:span><text:span text:style-name="T15">-</text:span><text:span text:style-name="T66"> <text:tab/></text:span><text:span text:style-name="T19">2</text:span><text:span text:style-name="T10">4</text:span><text:span text:style-name="T15">.</text:span><text:span text:style-name="T19">0</text:span><text:span text:style-name="T10">0</text:span><text:span text:style-name="T15">;</text:span></text:p>
      <text:p text:style-name="P9"/>
      <text:p text:style-name="P40"><text:span text:style-name="T137"></text:span><text:span text:style-name="T133"><text:tab/> <text:s text:c="7"/></text:span><text:span text:style-name="T10">fu</text:span><text:span text:style-name="T19">n</text:span><text:span text:style-name="T15">zio</text:span><text:span text:style-name="T10">n</text:span><text:span text:style-name="T3">ame</text:span><text:span text:style-name="T10">n</text:span><text:span text:style-name="T3">t</text:span><text:span text:style-name="T15">o</text:span><text:span text:style-name="T66"> </text:span><text:span text:style-name="T15">d</text:span><text:span text:style-name="T3">e</text:span><text:span text:style-name="T15">lle</text:span><text:span text:style-name="T87"> </text:span><text:span text:style-name="T15">sorg</text:span><text:span text:style-name="T13">e</text:span><text:span text:style-name="T10">n</text:span><text:span text:style-name="T3">t</text:span><text:span text:style-name="T15">i</text:span><text:span text:style-name="T60"> </text:span><text:span text:style-name="T15">s</text:span><text:span text:style-name="T19">o</text:span><text:span text:style-name="T10">n</text:span><text:span text:style-name="T15">ore</text:span><text:span text:style-name="T89"> </text:span><text:span text:style-name="T13">i</text:span><text:span text:style-name="T15">n</text:span><text:span text:style-name="T90"> </text:span><text:span text:style-name="T15">d</text:span><text:span text:style-name="T3">e</text:span><text:span text:style-name="T13">r</text:span><text:span text:style-name="T15">oga</text:span><text:span text:style-name="T89"> </text:span><text:span text:style-name="T3">a</text:span><text:span text:style-name="T19">c</text:span><text:span text:style-name="T10">u</text:span><text:span text:style-name="T15">st</text:span><text:span text:style-name="T13">i</text:span><text:span text:style-name="T10">c</text:span><text:span text:style-name="T15">a</text:span><text:span text:style-name="T63"> </text:span><text:span text:style-name="T3">a</text:span><text:span text:style-name="T15">l</text:span><text:span text:style-name="T90"> </text:span><text:span text:style-name="T15">di</text:span><text:span text:style-name="T81"> </text:span><text:span text:style-name="T3">f</text:span><text:span text:style-name="T10">u</text:span><text:span text:style-name="T15">ori</text:span><text:span text:style-name="T92"> </text:span><text:span text:style-name="T15">d</text:span><text:span text:style-name="T3">e</text:span><text:span text:style-name="T15">ll</text:span><text:span text:style-name="T3">’</text:span><text:span text:style-name="T15">or</text:span><text:span text:style-name="T3">a</text:span><text:span text:style-name="T15">rio</text:span><text:span text:style-name="T60"> </text:span><text:span text:style-name="T15">s</text:span><text:span text:style-name="T19">co</text:span><text:span text:style-name="T15">l</text:span><text:span text:style-name="T3">a</text:span><text:span text:style-name="T15">s</text:span><text:span text:style-name="T3">t</text:span><text:span text:style-name="T15">i</text:span><text:span text:style-name="T10">c</text:span><text:span text:style-name="T15">o</text:span><text:span text:style-name="T70"> </text:span><text:span text:style-name="T3">(</text:span><text:span text:style-name="T15">so</text:span><text:span text:style-name="T13">l</text:span><text:span text:style-name="T15">o</text:span><text:span text:style-name="T92"> </text:span><text:span text:style-name="T13">i</text:span><text:span text:style-name="T15">n</text:span><text:span text:style-name="T88"> <text:s text:c="10"/></text:span><text:span text:style-name="T10">c</text:span><text:span text:style-name="T3">a</text:span><text:span text:style-name="T10">s</text:span><text:span text:style-name="T15">o</text:span><text:span text:style-name="T62"> </text:span><text:span text:style-name="T15">di</text:span><text:span text:style-name="T59"> </text:span><text:span text:style-name="T15">pr</text:span><text:span text:style-name="T3">e</text:span><text:span text:style-name="T15">s</text:span><text:span text:style-name="T3">e</text:span><text:span text:style-name="T10">n</text:span><text:span text:style-name="T15">za</text:span><text:span text:style-name="T65"> </text:span><text:span text:style-name="T15">di</text:span><text:span text:style-name="T66"> </text:span><text:span text:style-name="T15">s</text:span><text:span text:style-name="T19">c</text:span><text:span text:style-name="T10">u</text:span><text:span text:style-name="T15">ole</text:span><text:span text:style-name="T57"> </text:span><text:span text:style-name="T10">n</text:span><text:span text:style-name="T3">e</text:span><text:span text:style-name="T15">l</text:span><text:span text:style-name="T56"> </text:span><text:span text:style-name="T15">r</text:span><text:span text:style-name="T23">a</text:span><text:span text:style-name="T15">ggio</text:span><text:span text:style-name="T65"> </text:span><text:span text:style-name="T15">di</text:span><text:span text:style-name="T66"> </text:span><text:span text:style-name="T19">1</text:span><text:span text:style-name="T10">0</text:span><text:span text:style-name="T15">0</text:span><text:span text:style-name="T55"> </text:span><text:span text:style-name="T3">mt)</text:span><text:span text:style-name="T15">;</text:span></text:p>
      <text:p text:style-name="P4"/>
      <text:p text:style-name="P39"><text:span text:style-name="T137"></text:span><text:span text:style-name="T133"><text:tab/></text:span><text:span text:style-name="T15">d</text:span><text:span text:style-name="T10">u</text:span><text:span text:style-name="T15">r</text:span><text:span text:style-name="T3">at</text:span><text:span text:style-name="T15">a</text:span><text:span text:style-name="T53"> </text:span><text:span text:style-name="T15">d</text:span><text:span text:style-name="T3">e</text:span><text:span text:style-name="T15">ll</text:span><text:span text:style-name="T3">’e</text:span><text:span text:style-name="T10">v</text:span><text:span text:style-name="T3">e</text:span><text:span text:style-name="T10">n</text:span><text:span text:style-name="T3">t</text:span><text:span text:style-name="T15">o</text:span><text:span text:style-name="T73"> </text:span><text:span text:style-name="T15">r</text:span><text:span text:style-name="T10">u</text:span><text:span text:style-name="T3">m</text:span><text:span text:style-name="T15">or</text:span><text:span text:style-name="T19">os</text:span><text:span text:style-name="T15">o</text:span><text:span text:style-name="T67"> </text:span><text:span text:style-name="T15">i</text:span><text:span text:style-name="T10">nf</text:span><text:span text:style-name="T3">e</text:span><text:span text:style-name="T15">r</text:span><text:span text:style-name="T13">i</text:span><text:span text:style-name="T15">ore</text:span><text:span text:style-name="T65"> </text:span><text:span text:style-name="T15">a</text:span><text:span text:style-name="T59"> </text:span><text:span text:style-name="T15">3</text:span><text:span text:style-name="T66"> </text:span><text:span text:style-name="T15">gio</text:span><text:span text:style-name="T13">r</text:span><text:span text:style-name="T10">n</text:span><text:span text:style-name="T15">i.</text:span></text:p>
      <text:p text:style-name="P14"/>
      <text:p text:style-name="P2"/>
      <text:p text:style-name="P2"/>
      <text:p text:style-name="P24"><text:span text:style-name="T3">A</text:span><text:span text:style-name="T15">ll</text:span><text:span text:style-name="T3">e</text:span><text:span text:style-name="T15">ga</text:span><text:span text:style-name="T55"> </text:span><text:span text:style-name="T15">la</text:span><text:span text:style-name="T69"> </text:span><text:span text:style-name="T15">s</text:span><text:span text:style-name="T3">e</text:span><text:span text:style-name="T15">g</text:span><text:span text:style-name="T10">u</text:span><text:span text:style-name="T3">e</text:span><text:span text:style-name="T10">n</text:span><text:span text:style-name="T3">t</text:span><text:span text:style-name="T15">e</text:span><text:span text:style-name="T50"> </text:span><text:span text:style-name="T15">do</text:span><text:span text:style-name="T19">c</text:span><text:span text:style-name="T10">u</text:span><text:span text:style-name="T3">me</text:span><text:span text:style-name="T10">n</text:span><text:span text:style-name="T3">ta</text:span><text:span text:style-name="T15">zio</text:span><text:span text:style-name="T10">n</text:span><text:span text:style-name="T3">e</text:span><text:span text:style-name="T15">:</text:span></text:p>
      <text:p text:style-name="P41"/>
      <text:p text:style-name="P24"><text:span text:style-name="T10">1</text:span><text:span text:style-name="T15">.</text:span><text:span text:style-name="T62"> <text:s/></text:span><text:span text:style-name="T93"><text:s/></text:span><text:span text:style-name="T10">un</text:span><text:span text:style-name="T15">a</text:span><text:span text:style-name="T66"> </text:span><text:span text:style-name="T15">r</text:span><text:span text:style-name="T3">e</text:span><text:span text:style-name="T15">l</text:span><text:span text:style-name="T3">a</text:span><text:span text:style-name="T15">zio</text:span><text:span text:style-name="T10">n</text:span><text:span text:style-name="T15">e</text:span><text:span text:style-name="T53"> </text:span><text:span text:style-name="T10">ch</text:span><text:span text:style-name="T15">e</text:span><text:span text:style-name="T56"> </text:span><text:span text:style-name="T19">c</text:span><text:span text:style-name="T15">o</text:span><text:span text:style-name="T10">n</text:span><text:span text:style-name="T3">te</text:span><text:span text:style-name="T10">n</text:span><text:span text:style-name="T15">g</text:span><text:span text:style-name="T23">a</text:span><text:span text:style-name="T15">:</text:span></text:p>
      <text:p text:style-name="P9"/>
      <text:p text:style-name="P42"><text:span text:style-name="T138"></text:span><text:span text:style-name="T62"><text:tab/></text:span><text:span text:style-name="T15">i</text:span><text:span text:style-name="T10">nf</text:span><text:span text:style-name="T15">or</text:span><text:span text:style-name="T3">ma</text:span><text:span text:style-name="T15">zi</text:span><text:span text:style-name="T19">o</text:span><text:span text:style-name="T10">n</text:span><text:span text:style-name="T15">i</text:span><text:span text:style-name="T62"> <text:s/></text:span><text:span text:style-name="T75"><text:s/></text:span><text:span text:style-name="T15">r</text:span><text:span text:style-name="T3">e</text:span><text:span text:style-name="T15">l</text:span><text:span text:style-name="T3">at</text:span><text:span text:style-name="T15">i</text:span><text:span text:style-name="T10">v</text:span><text:span text:style-name="T15">e</text:span><text:span text:style-name="T62"> <text:s/></text:span><text:span text:style-name="T94"><text:s/></text:span><text:span text:style-name="T3">a</text:span><text:span text:style-name="T15">lle</text:span><text:span text:style-name="T62"> <text:s/></text:span><text:span text:style-name="T96"><text:s/></text:span><text:span text:style-name="T15">sorg</text:span><text:span text:style-name="T3">e</text:span><text:span text:style-name="T10">n</text:span><text:span text:style-name="T3">t</text:span><text:span text:style-name="T15">i</text:span><text:span text:style-name="T62"> <text:s/></text:span><text:span text:style-name="T97"><text:s/></text:span><text:span text:style-name="T15">di</text:span><text:span text:style-name="T62"> <text:s/></text:span><text:span text:style-name="T98"><text:s/></text:span><text:span text:style-name="T15">r</text:span><text:span text:style-name="T10">u</text:span><text:span text:style-name="T3">m</text:span><text:span text:style-name="T15">ore</text:span><text:span text:style-name="T62"> <text:s/></text:span><text:span text:style-name="T94"><text:s/></text:span><text:span text:style-name="T3">(</text:span><text:span text:style-name="T10">u</text:span><text:span text:style-name="T15">bi</text:span><text:span text:style-name="T22">c</text:span><text:span text:style-name="T3">a</text:span><text:span text:style-name="T15">zio</text:span><text:span text:style-name="T10">n</text:span><text:span text:style-name="T3">e</text:span><text:span text:style-name="T15">,</text:span><text:span text:style-name="T62"> <text:s/></text:span><text:span text:style-name="T76"><text:s/></text:span><text:span text:style-name="T15">ori</text:span><text:span text:style-name="T3">e</text:span><text:span text:style-name="T10">n</text:span><text:span text:style-name="T3">tame</text:span><text:span text:style-name="T10">n</text:span><text:span text:style-name="T13">t</text:span><text:span text:style-name="T15">o,</text:span><text:span text:style-name="T62"> <text:s/></text:span><text:span text:style-name="T99"><text:s/></text:span><text:span text:style-name="T10">c</text:span><text:span text:style-name="T3">a</text:span><text:span text:style-name="T15">r</text:span><text:span text:style-name="T3">atte</text:span><text:span text:style-name="T15">ris</text:span><text:span text:style-name="T3">t</text:span><text:span text:style-name="T15">i</text:span><text:span text:style-name="T10">ch</text:span><text:span text:style-name="T15">e</text:span><text:span text:style-name="T62"> </text:span><text:span text:style-name="T10">c</text:span><text:span text:style-name="T15">os</text:span><text:span text:style-name="T3">t</text:span><text:span text:style-name="T15">r</text:span><text:span text:style-name="T10">u</text:span><text:span text:style-name="T3">tt</text:span><text:span text:style-name="T13">i</text:span><text:span text:style-name="T10">v</text:span><text:span text:style-name="T3">e</text:span><text:span text:style-name="T15">,</text:span><text:span text:style-name="T47"> </text:span><text:span text:style-name="T15">po</text:span><text:span text:style-name="T3">te</text:span><text:span text:style-name="T10">n</text:span><text:span text:style-name="T15">za</text:span><text:span text:style-name="T57"> </text:span><text:span text:style-name="T19">s</text:span><text:span text:style-name="T15">o</text:span><text:span text:style-name="T10">n</text:span><text:span text:style-name="T15">ora</text:span><text:span text:style-name="T56"> </text:span><text:span text:style-name="T3">e</text:span><text:span text:style-name="T15">d</text:span><text:span text:style-name="T66"> </text:span><text:span text:style-name="T15">og</text:span><text:span text:style-name="T10">n</text:span><text:span text:style-name="T15">i</text:span><text:span text:style-name="T55"> </text:span><text:span text:style-name="T3">a</text:span><text:span text:style-name="T15">l</text:span><text:span text:style-name="T3">t</text:span><text:span text:style-name="T15">ra</text:span><text:span text:style-name="T56"> </text:span><text:span text:style-name="T15">i</text:span><text:span text:style-name="T10">n</text:span><text:span text:style-name="T3">f</text:span><text:span text:style-name="T15">or</text:span><text:span text:style-name="T3">ma</text:span><text:span text:style-name="T15">zio</text:span><text:span text:style-name="T10">n</text:span><text:span text:style-name="T15">e</text:span><text:span text:style-name="T50"> </text:span><text:span text:style-name="T15">ri</text:span><text:span text:style-name="T3">te</text:span><text:span text:style-name="T10">nu</text:span><text:span text:style-name="T3">t</text:span><text:span text:style-name="T15">a</text:span><text:span text:style-name="T57"> </text:span><text:span text:style-name="T10">u</text:span><text:span text:style-name="T3">t</text:span><text:span text:style-name="T15">il</text:span><text:span text:style-name="T3">e)</text:span><text:span text:style-name="T15">;</text:span></text:p>
      <text:p text:style-name="P4"/>
      <text:p text:style-name="P43"><text:span text:style-name="T138"> <text:s text:c="2"/></text:span><text:span text:style-name="T3">atte</text:span><text:span text:style-name="T15">s</text:span><text:span text:style-name="T3">ta</text:span><text:span text:style-name="T15">zio</text:span><text:span text:style-name="T10">n</text:span><text:span text:style-name="T15">e</text:span><text:span text:style-name="T47"> </text:span><text:span text:style-name="T15">r</text:span><text:span text:style-name="T3">e</text:span><text:span text:style-name="T15">l</text:span><text:span text:style-name="T3">at</text:span><text:span text:style-name="T15">i</text:span><text:span text:style-name="T10">v</text:span><text:span text:style-name="T15">a</text:span><text:span text:style-name="T53"> </text:span><text:span text:style-name="T3">a</text:span><text:span text:style-name="T15">l</text:span><text:span text:style-name="T66"> </text:span><text:span text:style-name="T15">risp</text:span><text:span text:style-name="T3">ett</text:span><text:span text:style-name="T15">o</text:span><text:span text:style-name="T50"> </text:span><text:span text:style-name="T15">d</text:span><text:span text:style-name="T3">e</text:span><text:span text:style-name="T15">lle</text:span><text:span text:style-name="T55"> </text:span><text:span text:style-name="T10">c</text:span><text:span text:style-name="T15">o</text:span><text:span text:style-name="T10">n</text:span><text:span text:style-name="T15">dizi</text:span><text:span text:style-name="T19">o</text:span><text:span text:style-name="T10">n</text:span><text:span text:style-name="T15">i</text:span><text:span text:style-name="T73"> </text:span><text:span text:style-name="T15">s</text:span><text:span text:style-name="T3">ta</text:span><text:span text:style-name="T15">bili</text:span><text:span text:style-name="T13">t</text:span><text:span text:style-name="T15">e</text:span><text:span text:style-name="T65"> </text:span><text:span text:style-name="T15">d</text:span><text:span text:style-name="T3">a</text:span><text:span text:style-name="T15">l</text:span><text:span text:style-name="T56"> </text:span><text:span text:style-name="T3">Re</text:span><text:span text:style-name="T15">gol</text:span><text:span text:style-name="T3">ame</text:span><text:span text:style-name="T10">n</text:span><text:span text:style-name="T3">t</text:span><text:span text:style-name="T15">o;</text:span></text:p>
      <text:p text:style-name="P9"/>
      <text:p text:style-name="P44"><text:span text:style-name="T138"></text:span><text:span text:style-name="T62"><text:tab/></text:span><text:span text:style-name="T3">e</text:span><text:span text:style-name="T15">l</text:span><text:span text:style-name="T3">e</text:span><text:span text:style-name="T10">nc</text:span><text:span text:style-name="T15">o</text:span><text:span text:style-name="T99"> </text:span><text:span text:style-name="T15">di</text:span><text:span text:style-name="T101"> </text:span><text:span text:style-name="T3">t</text:span><text:span text:style-name="T10">u</text:span><text:span text:style-name="T3">tt</text:span><text:span text:style-name="T15">i</text:span><text:span text:style-name="T97"> </text:span><text:span text:style-name="T15">gli</text:span><text:span text:style-name="T101"> </text:span><text:span text:style-name="T3">a</text:span><text:span text:style-name="T10">cc</text:span><text:span text:style-name="T15">orgi</text:span><text:span text:style-name="T13">m</text:span><text:span text:style-name="T3">e</text:span><text:span text:style-name="T10">n</text:span><text:span text:style-name="T3">t</text:span><text:span text:style-name="T15">i</text:span><text:span text:style-name="T85"> </text:span><text:span text:style-name="T3">te</text:span><text:span text:style-name="T10">cn</text:span><text:span text:style-name="T15">i</text:span><text:span text:style-name="T10">c</text:span><text:span text:style-name="T15">i</text:span><text:span text:style-name="T103"> </text:span><text:span text:style-name="T15">e</text:span><text:span text:style-name="T104"> </text:span><text:span text:style-name="T15">pro</text:span><text:span text:style-name="T10">c</text:span><text:span text:style-name="T3">e</text:span><text:span text:style-name="T15">d</text:span><text:span text:style-name="T19">u</text:span><text:span text:style-name="T15">r</text:span><text:span text:style-name="T3">a</text:span><text:span text:style-name="T15">li</text:span><text:span text:style-name="T78"> </text:span><text:span text:style-name="T10">ch</text:span><text:span text:style-name="T15">e</text:span><text:span text:style-name="T94"> </text:span><text:span text:style-name="T15">s</text:span><text:span text:style-name="T3">a</text:span><text:span text:style-name="T15">r</text:span><text:span text:style-name="T3">a</text:span><text:span text:style-name="T10">nn</text:span><text:span text:style-name="T15">o</text:span><text:span text:style-name="T75"> </text:span><text:span text:style-name="T3">a</text:span><text:span text:style-name="T15">do</text:span><text:span text:style-name="T3">ttat</text:span><text:span text:style-name="T15">i</text:span><text:span text:style-name="T99"> </text:span><text:span text:style-name="T15">p</text:span><text:span text:style-name="T3">e</text:span><text:span text:style-name="T15">r</text:span><text:span text:style-name="T94"> </text:span><text:span text:style-name="T15">la</text:span><text:span text:style-name="T97"> </text:span><text:span text:style-name="T15">li</text:span><text:span text:style-name="T3">m</text:span><text:span text:style-name="T15">i</text:span><text:span text:style-name="T3">ta</text:span><text:span text:style-name="T15">zio</text:span><text:span text:style-name="T10">n</text:span><text:span text:style-name="T15">e</text:span><text:span text:style-name="T76"> </text:span><text:span text:style-name="T15">d</text:span><text:span text:style-name="T3">e</text:span><text:span text:style-name="T15">l</text:span><text:span text:style-name="T62"> </text:span><text:span text:style-name="T15">dis</text:span><text:span text:style-name="T3">t</text:span><text:span text:style-name="T10">u</text:span><text:span text:style-name="T15">rbo</text:span><text:span text:style-name="T50"> </text:span><text:span text:style-name="T3">a</text:span><text:span text:style-name="T19">c</text:span><text:span text:style-name="T10">u</text:span><text:span text:style-name="T15">s</text:span><text:span text:style-name="T3">t</text:span><text:span text:style-name="T15">i</text:span><text:span text:style-name="T19">c</text:span><text:span text:style-name="T15">o;</text:span></text:p>
      <text:p text:style-name="P4"/>
      <text:p text:style-name="P45"><text:span text:style-name="T10">2</text:span><text:span text:style-name="T15">.</text:span><text:span text:style-name="T62"> <text:s/></text:span><text:span text:style-name="T93"><text:s/></text:span><text:span text:style-name="T10">un</text:span><text:span text:style-name="T15">a</text:span><text:span text:style-name="T106"> </text:span><text:span text:style-name="T15">pl</text:span><text:span text:style-name="T3">a</text:span><text:span text:style-name="T10">n</text:span><text:span text:style-name="T15">i</text:span><text:span text:style-name="T3">met</text:span><text:span text:style-name="T15">ria</text:span><text:span text:style-name="T107"> </text:span><text:span text:style-name="T15">d</text:span><text:span text:style-name="T3">etta</text:span><text:span text:style-name="T15">gli</text:span><text:span text:style-name="T3">at</text:span><text:span text:style-name="T15">a</text:span><text:span text:style-name="T103"> </text:span><text:span text:style-name="T15">e</text:span><text:span text:style-name="T109"> </text:span><text:span text:style-name="T3">a</text:span><text:span text:style-name="T15">ggior</text:span><text:span text:style-name="T10">n</text:span><text:span text:style-name="T3">at</text:span><text:span text:style-name="T15">a</text:span><text:span text:style-name="T97"> </text:span><text:span text:style-name="T15">d</text:span><text:span text:style-name="T3">e</text:span><text:span text:style-name="T15">ll</text:span><text:span text:style-name="T3">’a</text:span><text:span text:style-name="T15">r</text:span><text:span text:style-name="T3">e</text:span><text:span text:style-name="T15">a</text:span><text:span text:style-name="T94"> </text:span><text:span text:style-name="T15">di</text:span><text:span text:style-name="T93"> </text:span><text:span text:style-name="T22">i</text:span><text:span text:style-name="T10">n</text:span><text:span text:style-name="T3">te</text:span><text:span text:style-name="T15">r</text:span><text:span text:style-name="T10">v</text:span><text:span text:style-name="T3">e</text:span><text:span text:style-name="T10">n</text:span><text:span text:style-name="T3">t</text:span><text:span text:style-name="T15">o</text:span><text:span text:style-name="T101"> </text:span><text:span text:style-name="T10">c</text:span><text:span text:style-name="T15">on</text:span><text:span text:style-name="T98"> </text:span><text:span text:style-name="T13">e</text:span><text:span text:style-name="T10">v</text:span><text:span text:style-name="T15">id</text:span><text:span text:style-name="T3">e</text:span><text:span text:style-name="T10">n</text:span><text:span text:style-name="T15">zi</text:span><text:span text:style-name="T3">at</text:span><text:span text:style-name="T15">e</text:span><text:span text:style-name="T94"> </text:span><text:span text:style-name="T15">le</text:span><text:span text:style-name="T93"> </text:span><text:span text:style-name="T15">sorg</text:span><text:span text:style-name="T3">e</text:span><text:span text:style-name="T10">n</text:span><text:span text:style-name="T3">t</text:span><text:span text:style-name="T15">i</text:span><text:span text:style-name="T101"> </text:span><text:span text:style-name="T15">s</text:span><text:span text:style-name="T19">o</text:span><text:span text:style-name="T10">n</text:span><text:span text:style-name="T15">or</text:span><text:span text:style-name="T3">e</text:span><text:span text:style-name="T15">,</text:span><text:span text:style-name="T94"> </text:span><text:span text:style-name="T15">gli</text:span><text:span text:style-name="T62"> </text:span><text:span text:style-name="T3">e</text:span><text:span text:style-name="T15">di</text:span><text:span text:style-name="T10">f</text:span><text:span text:style-name="T15">i</text:span><text:span text:style-name="T10">c</text:span><text:span text:style-name="T15">i</text:span><text:span text:style-name="T53"> </text:span><text:span text:style-name="T15">e</text:span><text:span text:style-name="T69"> </text:span><text:span text:style-name="T15">gli</text:span><text:span text:style-name="T66"> </text:span><text:span text:style-name="T3">a</text:span><text:span text:style-name="T15">l</text:span><text:span text:style-name="T3">t</text:span><text:span text:style-name="T15">ri</text:span><text:span text:style-name="T56"> </text:span><text:span text:style-name="T3">e</text:span><text:span text:style-name="T10">v</text:span><text:span text:style-name="T13">e</text:span><text:span text:style-name="T10">n</text:span><text:span text:style-name="T3">t</text:span><text:span text:style-name="T10">u</text:span><text:span text:style-name="T3">a</text:span><text:span text:style-name="T15">li</text:span><text:span text:style-name="T50"> </text:span><text:span text:style-name="T15">r</text:span><text:span text:style-name="T13">i</text:span><text:span text:style-name="T10">c</text:span><text:span text:style-name="T3">ett</text:span><text:span text:style-name="T15">ori</text:span><text:span text:style-name="T65"> </text:span><text:span text:style-name="T15">po</text:span><text:span text:style-name="T3">te</text:span><text:span text:style-name="T10">n</text:span><text:span text:style-name="T15">zi</text:span><text:span text:style-name="T3">a</text:span><text:span text:style-name="T15">l</text:span><text:span text:style-name="T3">m</text:span><text:span text:style-name="T15">e</text:span><text:span text:style-name="T10">n</text:span><text:span text:style-name="T3">t</text:span><text:span text:style-name="T15">e</text:span><text:span text:style-name="T62"> </text:span><text:span text:style-name="T15">dis</text:span><text:span text:style-name="T13">t</text:span><text:span text:style-name="T19">u</text:span><text:span text:style-name="T15">rb</text:span><text:span text:style-name="T3">at</text:span><text:span text:style-name="T15">i,</text:span><text:span text:style-name="T73"> </text:span><text:span text:style-name="T15">la</text:span><text:span text:style-name="T69"> </text:span><text:span text:style-name="T10">c</text:span><text:span text:style-name="T15">l</text:span><text:span text:style-name="T3">a</text:span><text:span text:style-name="T15">sse</text:span><text:span text:style-name="T53"> </text:span><text:span text:style-name="T3">a</text:span><text:span text:style-name="T10">cu</text:span><text:span text:style-name="T15">s</text:span><text:span text:style-name="T3">t</text:span><text:span text:style-name="T13">i</text:span><text:span text:style-name="T10">c</text:span><text:span text:style-name="T15">a</text:span><text:span text:style-name="T57"> </text:span><text:span text:style-name="T15">pr</text:span><text:span text:style-name="T3">e</text:span><text:span text:style-name="T10">v</text:span><text:span text:style-name="T15">is</text:span><text:span text:style-name="T3">t</text:span><text:span text:style-name="T15">a</text:span><text:span text:style-name="T57"> </text:span><text:span text:style-name="T15">d</text:span><text:span text:style-name="T3">a</text:span><text:span text:style-name="T15">l</text:span><text:span text:style-name="T56"> </text:span><text:span text:style-name="T3">P</text:span><text:span text:style-name="T15">.C.</text:span><text:span text:style-name="T3">C</text:span><text:span text:style-name="T15">.</text:span><text:span text:style-name="T3">A</text:span><text:span text:style-name="T19">.</text:span><text:span text:style-name="T15">;</text:span></text:p>
      <text:p text:style-name="P2"/>
      <text:p text:style-name="P10"/>
      <text:p text:style-name="P46"><text:span text:style-name="T8">Co</text:span><text:span text:style-name="T6">n</text:span><text:span text:style-name="T12">f</text:span><text:span text:style-name="T8">e</text:span><text:span text:style-name="T6">rma</text:span><text:span text:style-name="T51"> </text:span><text:span text:style-name="T83"><text:s/></text:span><text:span text:style-name="T12">c</text:span><text:span text:style-name="T6">he</text:span><text:span text:style-name="T51"> </text:span><text:span text:style-name="T100"><text:s/></text:span><text:span text:style-name="T6">i</text:span><text:span text:style-name="T51"> </text:span><text:span text:style-name="T105"><text:s/></text:span><text:span text:style-name="T8">d</text:span><text:span text:style-name="T12">a</text:span><text:span text:style-name="T8">t</text:span><text:span text:style-name="T6">i</text:span><text:span text:style-name="T51"> </text:span><text:span text:style-name="T100"><text:s/></text:span><text:span text:style-name="T6">e</text:span><text:span text:style-name="T51"> </text:span><text:span text:style-name="T102"><text:s/></text:span><text:span text:style-name="T6">le</text:span><text:span text:style-name="T51"> </text:span><text:span text:style-name="T108"><text:s/></text:span><text:span text:style-name="T17">n</text:span><text:span text:style-name="T8">ot</text:span><text:span text:style-name="T6">i</text:span><text:span text:style-name="T1">z</text:span><text:span text:style-name="T17">i</text:span><text:span text:style-name="T6">e</text:span><text:span text:style-name="T51"> </text:span><text:span text:style-name="T79"><text:s/></text:span><text:span text:style-name="T1">f</text:span><text:span text:style-name="T17">o</text:span><text:span text:style-name="T6">rn</text:span><text:span text:style-name="T17">i</text:span><text:span text:style-name="T8">t</text:span><text:span text:style-name="T6">i</text:span><text:span text:style-name="T51"> </text:span><text:span text:style-name="T77"><text:s/></text:span><text:span text:style-name="T17">n</text:span><text:span text:style-name="T8">e</text:span><text:span text:style-name="T6">l</text:span><text:span text:style-name="T17">l</text:span><text:span text:style-name="T6">a</text:span><text:span text:style-name="T51"> </text:span><text:span text:style-name="T100"><text:s/></text:span><text:span text:style-name="T8">p</text:span><text:span text:style-name="T6">r</text:span><text:span text:style-name="T8">e</text:span><text:span text:style-name="T6">s</text:span><text:span text:style-name="T17">e</text:span><text:span text:style-name="T6">n</text:span><text:span text:style-name="T1">t</text:span><text:span text:style-name="T6">e</text:span><text:span text:style-name="T51"> </text:span><text:span text:style-name="T79"><text:s/></text:span><text:span text:style-name="T8">do</text:span><text:span text:style-name="T6">m</text:span><text:span text:style-name="T12">a</text:span><text:span text:style-name="T6">n</text:span><text:span text:style-name="T8">d</text:span><text:span text:style-name="T6">a</text:span><text:span text:style-name="T51"> </text:span><text:span text:style-name="T86"><text:s/></text:span><text:span text:style-name="T12">c</text:span><text:span text:style-name="T8">o</text:span><text:span text:style-name="T6">rri</text:span><text:span text:style-name="T1">s</text:span><text:span text:style-name="T17">p</text:span><text:span text:style-name="T8">o</text:span><text:span text:style-name="T6">n</text:span><text:span text:style-name="T17">d</text:span><text:span text:style-name="T8">o</text:span><text:span text:style-name="T17">n</text:span><text:span text:style-name="T6">o</text:span><text:span text:style-name="T51"> </text:span><text:span text:style-name="T91"><text:s/></text:span><text:span text:style-name="T6">a</text:span><text:span text:style-name="T51"> </text:span><text:span text:style-name="T95"><text:s/></text:span><text:span text:style-name="T17">v</text:span><text:span text:style-name="T8">e</text:span><text:span text:style-name="T6">ri</text:span><text:span text:style-name="T8">t</text:span><text:span text:style-name="T1">à</text:span><text:span text:style-name="T6">,</text:span><text:span text:style-name="T51"> </text:span><text:span text:style-name="T1">c</text:span><text:span text:style-name="T8">o</text:span><text:span text:style-name="T6">n</text:span><text:span text:style-name="T1">sa</text:span><text:span text:style-name="T8">p</text:span><text:span text:style-name="T17">e</text:span><text:span text:style-name="T6">v</text:span><text:span text:style-name="T8">o</text:span><text:span text:style-name="T17">l</text:span><text:span text:style-name="T6">e</text:span><text:span text:style-name="T110"> </text:span><text:span text:style-name="T8">de</text:span><text:span text:style-name="T6">l</text:span><text:span text:style-name="T17">l</text:span><text:span text:style-name="T6">e</text:span><text:span text:style-name="T46"> </text:span><text:span text:style-name="T12">r</text:span><text:span text:style-name="T8">e</text:span><text:span text:style-name="T1">s</text:span><text:span text:style-name="T17">po</text:span><text:span text:style-name="T6">n</text:span><text:span text:style-name="T1">sa</text:span><text:span text:style-name="T8">b</text:span><text:span text:style-name="T6">il</text:span><text:span text:style-name="T17">i</text:span><text:span text:style-name="T8">t</text:span><text:span text:style-name="T6">à</text:span><text:span text:style-name="T110"> </text:span><text:span text:style-name="T6">e</text:span><text:span text:style-name="T54"> </text:span><text:span text:style-name="T8">de</text:span><text:span text:style-name="T6">l</text:span><text:span text:style-name="T17">l</text:span><text:span text:style-name="T6">e</text:span><text:span text:style-name="T68"> </text:span><text:span text:style-name="T8">pe</text:span><text:span text:style-name="T17">n</text:span><text:span text:style-name="T6">e</text:span><text:span text:style-name="T46"> </text:span><text:span text:style-name="T12">s</text:span><text:span text:style-name="T1">ta</text:span><text:span text:style-name="T8">bi</text:span><text:span text:style-name="T6">l</text:span><text:span text:style-name="T17">i</text:span><text:span text:style-name="T8">t</text:span><text:span text:style-name="T6">e</text:span><text:span text:style-name="T72"> </text:span><text:span text:style-name="T8">d</text:span><text:span text:style-name="T1">a</text:span><text:span text:style-name="T6">ll'</text:span><text:span text:style-name="T64"> </text:span><text:span text:style-name="T1">a</text:span><text:span text:style-name="T6">r</text:span><text:span text:style-name="T8">t</text:span><text:span text:style-name="T6">.</text:span><text:span text:style-name="T64"> </text:span><text:span text:style-name="T6">76</text:span><text:span text:style-name="T54"> </text:span><text:span text:style-name="T8">de</text:span><text:span text:style-name="T6">l</text:span><text:span text:style-name="T58"> </text:span><text:span text:style-name="T12">D</text:span><text:span text:style-name="T1">P</text:span><text:span text:style-name="T6">R</text:span><text:span text:style-name="T74"> </text:span><text:span text:style-name="T6">445/00.</text:span></text:p>
      <text:p text:style-name="P2"/>
      <text:p text:style-name="P2"/>
      <text:p text:style-name="P22"/>
      <text:section text:style-name="Sect1" text:name="Sezione7">
        <text:p text:style-name="P47"><text:span text:style-name="T11">D</text:span><text:span text:style-name="T5">ata</text:span><text:span text:style-name="T16">:</text:span><text:span text:style-name="T62"><text:tab/></text:span><text:span text:style-name="T61"><text:tab/></text:span></text:p>
        <text:p text:style-name="P48"/>
        <text:p text:style-name="Standard"/>
        <text:p text:style-name="P50"><text:span text:style-name="T11">F</text:span><text:span text:style-name="T16">ir</text:span><text:span text:style-name="T5">ma</text:span><text:span text:style-name="T16">:</text:span></text:p>
        <text:p text:style-name="P49"><text:span text:style-name="T62"><text:tab/></text:span><text:span text:style-name="T21"> </text:span><text:span text:style-name="T61"><text:tab/></text:span></text:p>
      </text:section>
      <text:section text:style-name="Sect2" text:name="Sezione8"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1"/>
        <text:p text:style-name="P52"><text:span text:style-name="T44">N</text:span><text:span text:style-name="T42">.B</text:span><text:span text:style-name="T43">.</text:span><text:span text:style-name="T134"> </text:span><text:span text:style-name="T42">Ov</text:span><text:span text:style-name="T43">e</text:span><text:span text:style-name="T134"> </text:span><text:span text:style-name="T42">l</text:span><text:span text:style-name="T43">a</text:span><text:span text:style-name="T134"> </text:span><text:span text:style-name="T43">s</text:span><text:span text:style-name="T42">otto</text:span><text:span text:style-name="T43">scr</text:span><text:span text:style-name="T42">i</text:span><text:span text:style-name="T44">z</text:span><text:span text:style-name="T42">ion</text:span><text:span text:style-name="T43">e</text:span><text:span text:style-name="T134"> </text:span><text:span text:style-name="T42">n</text:span><text:span text:style-name="T45">o</text:span><text:span text:style-name="T43">n</text:span><text:span text:style-name="T134"> </text:span><text:span text:style-name="T43">a</text:span><text:span text:style-name="T42">v</text:span><text:span text:style-name="T45">v</text:span><text:span text:style-name="T42">en</text:span><text:span text:style-name="T43">ga</text:span><text:span text:style-name="T134"> </text:span><text:span text:style-name="T42">i</text:span><text:span text:style-name="T43">n</text:span><text:span text:style-name="T134"> </text:span><text:span text:style-name="T43">pr</text:span><text:span text:style-name="T42">e</text:span><text:span text:style-name="T43">s</text:span><text:span text:style-name="T42">en</text:span><text:span text:style-name="T44">z</text:span><text:span text:style-name="T43">a</text:span><text:span text:style-name="T134"> </text:span><text:span text:style-name="T43">di</text:span><text:span text:style-name="T134"> </text:span><text:span text:style-name="T43">p</text:span><text:span text:style-name="T42">e</text:span><text:span text:style-name="T43">rs</text:span><text:span text:style-name="T42">on</text:span><text:span text:style-name="T43">a</text:span><text:span text:style-name="T42">l</text:span><text:span text:style-name="T43">e</text:span><text:span text:style-name="T134"> </text:span><text:span text:style-name="T43">add</text:span><text:span text:style-name="T42">ett</text:span><text:span text:style-name="T43">o</text:span><text:span text:style-name="T134"> </text:span><text:span text:style-name="T43">a</text:span><text:span text:style-name="T42">lle</text:span><text:span text:style-name="T43">gare</text:span><text:span text:style-name="T134"> </text:span><text:span text:style-name="T43">c</text:span><text:span text:style-name="T42">o</text:span><text:span text:style-name="T43">p</text:span><text:span text:style-name="T42">i</text:span><text:span text:style-name="T43">a</text:span><text:span text:style-name="T134"> </text:span><text:span text:style-name="T42">f</text:span><text:span text:style-name="T45">o</text:span><text:span text:style-name="T42">to</text:span><text:span text:style-name="T43">s</text:span><text:span text:style-name="T42">t</text:span><text:span text:style-name="T43">a</text:span><text:span text:style-name="T42">ti</text:span><text:span text:style-name="T43">ca</text:span><text:span text:style-name="T134"> </text:span><text:span text:style-name="T42">n</text:span><text:span text:style-name="T45">o</text:span><text:span text:style-name="T43">n</text:span><text:span text:style-name="T136"> </text:span><text:span text:style-name="T43">a</text:span><text:span text:style-name="T42">utenti</text:span><text:span text:style-name="T43">ca</text:span><text:span text:style-name="T134"> </text:span><text:span text:style-name="T43">d</text:span><text:span text:style-name="T42">e</text:span><text:span text:style-name="T43">l</text:span><text:span text:style-name="T134"> </text:span><text:span text:style-name="T43">d</text:span><text:span text:style-name="T42">o</text:span><text:span text:style-name="T43">c</text:span><text:span text:style-name="T42">umen</text:span><text:span text:style-name="T44">t</text:span><text:span text:style-name="T43">o</text:span><text:span text:style-name="T134"> </text:span><text:span text:style-name="T43">di</text:span><text:span text:style-name="T133"> </text:span><text:span text:style-name="T42">i</text:span><text:span text:style-name="T43">d</text:span><text:span text:style-name="T42">entit</text:span><text:span text:style-name="T43">à</text:span><text:span text:style-name="T134"> </text:span><text:span text:style-name="T43">d</text:span><text:span text:style-name="T42">e</text:span><text:span text:style-name="T43">l</text:span><text:span text:style-name="T134"> </text:span><text:span text:style-name="T43">s</text:span><text:span text:style-name="T42">o</text:span><text:span text:style-name="T44">t</text:span><text:span text:style-name="T42">to</text:span><text:span text:style-name="T43">scr</text:span><text:span text:style-name="T42">itto</text:span><text:span text:style-name="T43">re</text:span><text:span text:style-name="T134"> </text:span><text:span text:style-name="T44">(</text:span><text:span text:style-name="T43">ar</text:span><text:span text:style-name="T42">t</text:span><text:span text:style-name="T43">.</text:span><text:span text:style-name="T134"> </text:span><text:span text:style-name="T44">3</text:span><text:span text:style-name="T43">8</text:span><text:span text:style-name="T135"> </text:span><text:span text:style-name="T42">D</text:span><text:span text:style-name="T43">PR</text:span><text:span text:style-name="T135"> </text:span><text:span text:style-name="T42">44</text:span><text:span text:style-name="T44">5</text:span><text:span text:style-name="T42">/</text:span><text:span text:style-name="T44">0</text:span><text:span text:style-name="T42">0</text:span><text:span text:style-name="T43">)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DejaVu Sans Mono" svg:font-family="'DejaVu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799cm" fo:margin-right="1.7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494cm" fo:margin-left="0cm" fo:margin-right="0cm" fo:margin-top="0.395cm" style:dynamic-spacing="true"/>
      </style:footer-style>
    </style:page-layout>
  </office:automatic-styles>
  <office:master-styles>
    <style:master-page style:name="Standard" style:page-layout-name="Mpm1"/>
    <style:master-page style:name="Converti_20_34" style:display-name="Converti 34" style:page-layout-name="Mpm2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massa</meta:initial-creator>
    <meta:creation-date>2015-02-23T11:14:48.76</meta:creation-date>
    <dc:date>2015-02-23T11:35:50.63</dc:date>
    <dc:creator>comune massa</dc:creator>
    <meta:editing-duration>PT5M51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2" meta:paragraph-count="39" meta:word-count="336" meta:character-count="2576"/>
  </office:meta>
</office:document-meta>
</file>