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4" style:family="paragraph" style:parent-style-name="Standard">
      <style:paragraph-properties fo:line-height="0.353cm" fo:orphans="0" fo:widows="0" style:text-autospace="none"/>
      <style:text-properties style:font-name="Tahoma" style:font-name-asian="MS PGothic" style:font-name-complex="Tahoma"/>
    </style:style>
    <style:style style:name="P5" style:family="paragraph" style:parent-style-name="Standard">
      <style:paragraph-properties fo:line-height="0.353cm" fo:orphans="0" fo:widows="0" style:text-autospace="none"/>
      <style:text-properties style:font-name="Tahoma" fo:font-size="14pt" style:font-name-asian="MS PGothic" style:font-size-asian="14pt" style:font-name-complex="Tahoma" style:font-size-complex="14pt"/>
    </style:style>
    <style:style style:name="P6" style:family="paragraph" style:parent-style-name="Standard">
      <style:paragraph-properties fo:line-height="0.353cm" fo:orphans="0" fo:widows="0" style:text-autospace="none"/>
    </style:style>
    <style:style style:name="P7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8" style:family="paragraph" style:parent-style-name="Standard">
      <style:paragraph-properties fo:margin-left="7.745cm" fo:margin-right="7.527cm" fo:margin-top="0.044cm" fo:margin-bottom="0cm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10" style:family="paragraph" style:parent-style-name="Standard">
      <style:paragraph-properties fo:margin-top="0.016cm" fo:margin-bottom="0cm" fo:line-height="0.194cm" fo:orphans="0" fo:widows="0" style:text-autospace="none"/>
      <style:text-properties style:font-name="Tahoma" fo:font-size="5.5pt" style:font-name-asian="MS PGothic" style:font-size-asian="5.5pt" style:font-name-complex="Tahoma" style:font-size-complex="5.5pt"/>
    </style:style>
    <style:style style:name="P11" style:family="paragraph" style:parent-style-name="Standard">
      <style:paragraph-properties fo:margin-left="2.808cm" fo:margin-right="2.591cm" fo:line-height="195%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left="4.616cm" fo:margin-right="4.399cm" fo:margin-top="0.012cm" fo:margin-bottom="0cm" fo:text-align="center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4.616cm" fo:margin-right="4.399cm" fo:margin-top="0.012cm" fo:margin-bottom="0cm" fo:text-align="center" style:justify-single-word="false" fo:orphans="0" fo:widows="0" fo:text-indent="0cm" style:auto-text-indent="false" style:text-autospace="none"/>
      <style:text-properties style:font-name="Tahoma" fo:font-size="10pt" style:font-name-asian="MS PGothic" style:font-size-asian="10pt" style:font-name-complex="Tahoma" style:font-size-complex="10pt" style:text-scale="99%"/>
    </style:style>
    <style:style style:name="P14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5" style:family="paragraph" style:parent-style-name="Standard">
      <style:paragraph-properties fo:margin-top="0.005cm" fo:margin-bottom="0cm"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16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7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8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style:font-name-asian="MS PGothic" style:font-name-complex="Tahoma"/>
    </style:style>
    <style:style style:name="P19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20" style:family="paragraph" style:parent-style-name="Standard">
      <style:paragraph-properties fo:margin-left="0.138cm" fo:margin-right="0.1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21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2" style:family="paragraph" style:parent-style-name="Standard">
      <style:paragraph-properties fo:margin-top="0.032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23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</style:style>
    <style:style style:name="P24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5" style:family="paragraph" style:parent-style-name="Standard">
      <style:paragraph-properties fo:margin-left="0.199cm" fo:margin-right="0cm" fo:line-height="0.413cm" fo:orphans="0" fo:widows="0" fo:text-indent="0cm" style:auto-text-indent="false" style:text-autospace="none"/>
    </style:style>
    <style:style style:name="P26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  <style:text-properties fo:font-size="11pt" style:font-name-asian="MS PGothic" style:font-size-asian="11pt" style:font-size-complex="11pt"/>
    </style:style>
    <style:style style:name="P27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3.881cm"/>
          <style:tab-stop style:position="8.502cm"/>
        </style:tab-stops>
      </style:paragraph-properties>
    </style:style>
    <style:style style:name="P28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29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</style:style>
    <style:style style:name="P30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31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  <style:text-properties fo:font-size="11pt" style:font-name-asian="MS PGothic" style:font-size-asian="11pt" style:font-size-complex="11pt"/>
    </style:style>
    <style:style style:name="P32" style:family="paragraph" style:parent-style-name="Standard">
      <style:paragraph-properties fo:margin-top="0.012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33" style:family="paragraph" style:parent-style-name="Standard">
      <style:paragraph-properties fo:margin-left="7.461cm" fo:margin-right="7.244cm" fo:margin-top="0.058cm" fo:margin-bottom="0cm" fo:text-align="center" style:justify-single-word="false" fo:orphans="0" fo:widows="0" fo:text-indent="0cm" style:auto-text-indent="false" style:text-autospace="none"/>
    </style:style>
    <style:style style:name="P34" style:family="paragraph" style:parent-style-name="Standard">
      <style:paragraph-properties fo:margin-left="0.138cm" fo:margin-right="0.235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35" style:family="paragraph" style:parent-style-name="Standard">
      <style:paragraph-properties fo:margin-left="0.138cm" fo:margin-right="0.235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  <style:text-properties fo:font-size="10pt" style:font-name-asian="MS PGothic" style:font-size-asian="10pt" style:font-size-complex="10pt"/>
    </style:style>
    <style:style style:name="P36" style:family="paragraph" style:parent-style-name="Standard">
      <style:paragraph-properties fo:margin-left="6.941cm" fo:margin-right="6.724cm" fo:margin-top="0.058cm" fo:margin-bottom="0cm" fo:text-align="center" style:justify-single-word="false" fo:orphans="0" fo:widows="0" fo:text-indent="0cm" style:auto-text-indent="false" style:text-autospace="none"/>
    </style:style>
    <style:style style:name="P37" style:family="paragraph" style:parent-style-name="Standard">
      <style:paragraph-properties fo:margin-left="3.96cm" fo:margin-right="3.743cm" fo:text-align="center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0.138cm" fo:margin-right="0.175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</style:style>
    <style:style style:name="P39" style:family="paragraph" style:parent-style-name="Standard">
      <style:paragraph-properties fo:margin-left="0.138cm" fo:margin-right="0.175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  <style:text-properties fo:font-size="11pt" style:font-name-asian="MS PGothic" style:font-size-asian="11pt" style:font-size-complex="11pt"/>
    </style:style>
    <style:style style:name="P40" style:family="paragraph" style:parent-style-name="Standard">
      <style:paragraph-properties fo:margin-left="0.199cm" fo:margin-right="0.125cm" fo:margin-top="0.044cm" fo:margin-bottom="0cm" fo:line-height="147%" fo:orphans="0" fo:widows="0" fo:text-indent="0cm" style:auto-text-indent="false" style:text-autospace="none"/>
    </style:style>
    <style:style style:name="P41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42" style:family="paragraph" style:parent-style-name="Standard">
      <style:paragraph-properties fo:margin-top="0.004cm" fo:margin-bottom="0cm" fo:line-height="0.247cm" fo:orphans="0" fo:widows="0" style:text-autospace="none"/>
      <style:text-properties style:font-name="Tahoma" fo:font-size="7pt" style:font-name-asian="MS PGothic" style:font-size-asian="7pt" style:font-name-complex="Tahoma" style:font-size-complex="7pt"/>
    </style:style>
    <style:style style:name="P43" style:family="paragraph" style:parent-style-name="Standard">
      <style:paragraph-properties fo:margin-left="0.773cm" fo:margin-right="0.422cm" fo:text-align="center" style:justify-single-word="false" fo:orphans="0" fo:widows="0" fo:text-indent="0cm" style:auto-text-indent="false" style:text-autospace="none">
        <style:tab-stops>
          <style:tab-stop style:position="1.376cm"/>
        </style:tab-stops>
      </style:paragraph-properties>
    </style:style>
    <style:style style:name="P44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45" style:family="paragraph" style:parent-style-name="Standard">
      <style:paragraph-properties fo:margin-left="1.469cm" fo:margin-right="0.123cm" fo:line-height="150%" fo:orphans="0" fo:widows="0" fo:text-indent="-0.635cm" style:auto-text-indent="false" style:text-autospace="none">
        <style:tab-stops>
          <style:tab-stop style:position="1.446cm"/>
        </style:tab-stops>
      </style:paragraph-properties>
    </style:style>
    <style:style style:name="P46" style:family="paragraph" style:parent-style-name="Standard">
      <style:paragraph-properties fo:margin-left="2.078cm" fo:margin-right="0.125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7" style:family="paragraph" style:parent-style-name="Standard">
      <style:paragraph-properties fo:margin-left="2.078cm" fo:margin-right="0.122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8" style:family="paragraph" style:parent-style-name="Standard">
      <style:paragraph-properties fo:margin-left="1.443cm" fo:margin-right="0cm" fo:orphans="0" fo:widows="0" fo:text-indent="0cm" style:auto-text-indent="false" style:text-autospace="none">
        <style:tab-stops>
          <style:tab-stop style:position="2.046cm"/>
        </style:tab-stops>
      </style:paragraph-properties>
    </style:style>
    <style:style style:name="P49" style:family="paragraph" style:parent-style-name="Standard">
      <style:paragraph-properties fo:margin-left="0.834cm" fo:margin-right="0.129cm" fo:line-height="150%" fo:orphans="0" fo:widows="0" fo:text-indent="-0.635cm" style:auto-text-indent="false" style:text-autospace="none"/>
    </style:style>
    <style:style style:name="P50" style:family="paragraph" style:parent-style-name="Standard">
      <style:paragraph-properties fo:margin-top="0.014cm" fo:margin-bottom="0cm" fo:line-height="0.194cm" fo:orphans="0" fo:widows="0" style:text-autospace="none"/>
      <style:text-properties style:font-name="Tahoma" fo:font-size="5.5pt" style:font-name-asian="MS PGothic" style:font-size-asian="5.5pt" style:font-name-complex="Tahoma" style:font-size-complex="5.5pt"/>
    </style:style>
    <style:style style:name="P51" style:family="paragraph" style:parent-style-name="Standard">
      <style:paragraph-properties fo:margin-left="0.834cm" fo:margin-right="0.123cm" fo:line-height="150%" fo:orphans="0" fo:widows="0" fo:text-indent="-0.635cm" style:auto-text-indent="false" style:text-autospace="none"/>
    </style:style>
    <style:style style:name="P52" style:family="paragraph" style:parent-style-name="Standard">
      <style:paragraph-properties fo:margin-left="4.614cm" fo:margin-right="0cm" fo:margin-top="0.044cm" fo:margin-bottom="0cm" fo:line-height="0.413cm" fo:orphans="0" fo:widows="0" fo:text-indent="0cm" style:auto-text-indent="false" style:text-autospace="none"/>
    </style:style>
    <style:style style:name="P53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54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  <style:text-properties fo:font-size="10pt" style:font-name-asian="MS PGothic" style:font-size-asian="10pt" style:font-size-complex="10pt"/>
    </style:style>
    <style:style style:name="P55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</style:style>
    <style:style style:name="P56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57" style:family="paragraph" style:parent-style-name="Standard">
      <style:paragraph-properties fo:margin-top="0.009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58" style:family="paragraph" style:parent-style-name="Standard">
      <style:paragraph-properties fo:margin-left="5.791cm" fo:margin-right="0.52cm" fo:margin-top="0.058cm" fo:margin-bottom="0cm" fo:line-height="150%" fo:orphans="0" fo:widows="0" fo:text-indent="-5.211cm" style:auto-text-indent="false" style:text-autospace="none"/>
    </style:style>
    <style:style style:name="P59" style:family="paragraph" style:parent-style-name="Standard">
      <style:paragraph-properties fo:margin-left="0.138cm" fo:margin-right="0.1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60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  <style:text-properties style:text-position="-5% 100%" style:font-name="Tahoma" fo:font-size="10pt" fo:letter-spacing="0.023cm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P61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62" style:family="paragraph" style:parent-style-name="Standard">
      <style:paragraph-properties fo:margin-left="7.223cm" fo:margin-right="7.011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63" style:family="paragraph" style:parent-style-name="Standard" style:master-page-name="Converti_20_36">
      <style:paragraph-properties fo:margin-top="0.011cm" fo:margin-bottom="0cm" fo:line-height="0.318cm" fo:orphans="0" fo:widows="0" style:page-number="auto" style:text-autospace="none"/>
      <style:text-properties style:font-name="Tahoma" fo:font-size="9pt" style:font-name-asian="MS PGothic" style:font-size-asian="9pt" style:font-name-complex="Tahoma" style:font-size-complex="9pt"/>
    </style:style>
    <style:style style:name="P64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style:font-name="Tahoma" fo:font-size="10pt" style:font-name-asian="MS PGothic" style:font-size-asian="10pt" style:font-name-complex="Tahoma" style:font-size-complex="10pt"/>
    </style:style>
    <style:style style:name="P65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66" style:family="paragraph">
      <style:paragraph-properties style:writing-mode="lr-tb"/>
    </style:style>
    <style:style style:name="T1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3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4" style:family="text">
      <style:text-properties style:font-name="Tahoma" fo:font-size="10pt" fo:letter-spacing="0.002cm" style:font-name-asian="MS PGothic" style:font-size-asian="10pt" style:font-name-complex="Tahoma" style:font-size-complex="10pt" style:text-scale="94%"/>
    </style:style>
    <style:style style:name="T5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6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8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0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1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2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4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5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16" style:family="text">
      <style:text-properties style:font-name="Tahoma" fo:font-size="10pt" style:font-name-asian="MS PGothic" style:font-size-asian="10pt" style:font-name-complex="Tahoma" style:font-size-complex="10pt"/>
    </style:style>
    <style:style style:name="T17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18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20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1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2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23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4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25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6" style:family="text">
      <style:text-properties style:font-name="Tahoma" fo:font-size="10pt" fo:font-weight="normal" style:font-name-asian="MS PGothic" style:font-size-asian="10pt" style:font-weight-asian="normal" style:font-name-complex="Tahoma" style:font-size-complex="10pt" style:font-weight-complex="normal"/>
    </style:style>
    <style:style style:name="T27" style:family="text">
      <style:text-properties style:font-name="Tahoma" fo:font-size="10.5pt" fo:letter-spacing="0.002cm" style:font-name-asian="MS PGothic" style:font-size-asian="10.5pt" style:font-name-complex="Tahoma" style:font-size-complex="10.5pt"/>
    </style:style>
    <style:style style:name="T28" style:family="text">
      <style:text-properties style:font-name="Tahoma" fo:font-size="10.5pt" fo:letter-spacing="0.002cm" style:font-name-asian="MS PGothic" style:font-size-asian="10.5pt" style:font-name-complex="Tahoma" style:font-size-complex="10.5pt" style:text-scale="94%"/>
    </style:style>
    <style:style style:name="T29" style:family="text">
      <style:text-properties style:font-name="Tahoma" fo:font-size="10.5pt" fo:letter-spacing="-0.002cm" style:font-name-asian="MS PGothic" style:font-size-asian="10.5pt" style:font-name-complex="Tahoma" style:font-size-complex="10.5pt"/>
    </style:style>
    <style:style style:name="T30" style:family="text">
      <style:text-properties style:font-name="Tahoma" fo:font-size="10.5pt" fo:letter-spacing="-0.002cm" style:font-name-asian="MS PGothic" style:font-size-asian="10.5pt" style:font-name-complex="Tahoma" style:font-size-complex="10.5pt" style:text-scale="94%"/>
    </style:style>
    <style:style style:name="T31" style:family="text">
      <style:text-properties style:font-name="Tahoma" fo:font-size="10.5pt" style:font-name-asian="MS PGothic" style:font-size-asian="10.5pt" style:font-name-complex="Tahoma" style:font-size-complex="10.5pt"/>
    </style:style>
    <style:style style:name="T32" style:family="text">
      <style:text-properties style:font-name="Tahoma" fo:font-size="10.5pt" style:font-name-asian="MS PGothic" style:font-size-asian="10.5pt" style:font-name-complex="Tahoma" style:font-size-complex="10.5pt" style:text-scale="94%"/>
    </style:style>
    <style:style style:name="T33" style:family="text">
      <style:text-properties style:font-name="Tahoma" fo:font-size="10.5pt" style:font-name-asian="MS PGothic" style:font-size-asian="10.5pt" style:font-name-complex="Tahoma" style:font-size-complex="10.5pt" style:text-scale="95%"/>
    </style:style>
    <style:style style:name="T34" style:family="text">
      <style:text-properties style:font-name="Tahoma" fo:font-size="10.5pt" fo:letter-spacing="0.005cm" style:font-name-asian="MS PGothic" style:font-size-asian="10.5pt" style:font-name-complex="Tahoma" style:font-size-complex="10.5pt" style:text-scale="95%"/>
    </style:style>
    <style:style style:name="T35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36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37" style:family="text">
      <style:text-properties style:font-name="Tahoma" fo:font-size="8pt" style:font-name-asian="MS PGothic" style:font-size-asian="8pt" style:font-name-complex="Tahoma" style:font-size-complex="8pt"/>
    </style:style>
    <style:style style:name="T38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39" style:family="text">
      <style:text-properties style:font-name="Tahoma" fo:letter-spacing="0.002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0" style:family="text">
      <style:text-properties style:font-name="Tahoma" fo:letter-spacing="0.00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1" style:family="text">
      <style:text-properties style:font-name="Tahoma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2" style:family="text">
      <style:text-properties style:font-name="Tahoma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3" style:family="text">
      <style:text-properties style:font-name="Tahoma" fo:letter-spacing="0.004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4" style:family="text">
      <style:text-properties style:font-name="Tahoma" fo:letter-spacing="0.004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5" style:family="text">
      <style:text-properties style:font-name="Tahoma" fo:letter-spacing="-0.002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6" style:family="text">
      <style:text-properties style:font-name="Tahoma" fo:letter-spacing="-0.00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7" style:family="text">
      <style:text-properties style:font-name="Tahoma" fo:letter-spacing="-0.118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8" style:family="text">
      <style:text-properties style:font-name="Tahoma" fo:letter-spacing="-0.12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9" style:family="text">
      <style:text-properties style:font-name="Tahoma" fo:letter-spacing="-0.123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50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51" style:family="text">
      <style:text-properties fo:font-size="10pt" fo:letter-spacing="0.004cm" style:font-name-asian="MS PGothic" style:font-size-asian="10pt" style:font-size-complex="10pt"/>
    </style:style>
    <style:style style:name="T52" style:family="text">
      <style:text-properties fo:font-size="10pt" style:font-name-asian="MS PGothic" style:font-size-asian="10pt" style:font-size-complex="10pt"/>
    </style:style>
    <style:style style:name="T53" style:family="text">
      <style:text-properties fo:font-size="10pt" style:font-name-asian="MS PGothic" style:font-size-asian="10pt" style:font-size-complex="10pt" style:text-scale="99%"/>
    </style:style>
    <style:style style:name="T54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55" style:family="text">
      <style:text-properties fo:font-size="10pt" fo:font-weight="bold" style:font-name-asian="MS PGothic" style:font-size-asian="10pt" style:font-weight-asian="bold" style:font-size-complex="10pt" style:font-weight-complex="bold" style:text-scale="99%"/>
    </style:style>
    <style:style style:name="T56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57" style:family="text">
      <style:text-properties fo:font-size="10pt" fo:letter-spacing="0.009cm" style:font-name-asian="MS PGothic" style:font-size-asian="10pt" style:font-size-complex="10pt"/>
    </style:style>
    <style:style style:name="T58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59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60" style:family="text">
      <style:text-properties fo:font-size="10pt" fo:letter-spacing="0.014cm" style:font-name-asian="MS PGothic" style:font-size-asian="10pt" style:font-size-complex="10pt"/>
    </style:style>
    <style:style style:name="T61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62" style:family="text">
      <style:text-properties fo:font-size="10pt" fo:letter-spacing="0.005cm" style:font-name-asian="MS PGothic" style:font-size-asian="10pt" style:font-size-complex="10pt"/>
    </style:style>
    <style:style style:name="T63" style:family="text">
      <style:text-properties fo:font-size="10pt" fo:letter-spacing="0.016cm" style:font-name-asian="MS PGothic" style:font-size-asian="10pt" style:font-size-complex="10pt"/>
    </style:style>
    <style:style style:name="T64" style:family="text">
      <style:text-properties fo:font-size="10pt" fo:letter-spacing="0.018cm" style:font-name-asian="MS PGothic" style:font-size-asian="10pt" style:font-size-complex="10pt"/>
    </style:style>
    <style:style style:name="T65" style:family="text">
      <style:text-properties fo:font-size="10pt" fo:letter-spacing="0.012cm" style:font-name-asian="MS PGothic" style:font-size-asian="10pt" style:font-size-complex="10pt"/>
    </style:style>
    <style:style style:name="T66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67" style:family="text">
      <style:text-properties fo:font-size="10pt" fo:letter-spacing="0.023cm" style:font-name-asian="MS PGothic" style:font-size-asian="10pt" style:font-size-complex="10pt"/>
    </style:style>
    <style:style style:name="T68" style:family="text">
      <style:text-properties fo:font-size="10pt" fo:letter-spacing="0.026cm" style:font-name-asian="MS PGothic" style:font-size-asian="10pt" style:font-size-complex="10pt"/>
    </style:style>
    <style:style style:name="T69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70" style:family="text">
      <style:text-properties fo:font-size="10pt" fo:letter-spacing="-0.102cm" style:font-name-asian="MS PGothic" style:font-size-asian="10pt" style:font-size-complex="10pt"/>
    </style:style>
    <style:style style:name="T71" style:family="text">
      <style:text-properties fo:font-size="10pt" fo:letter-spacing="-0.086cm" style:font-name-asian="MS PGothic" style:font-size-asian="10pt" style:font-size-complex="10pt"/>
    </style:style>
    <style:style style:name="T72" style:family="text">
      <style:text-properties fo:font-size="10pt" fo:letter-spacing="0.028cm" style:font-name-asian="MS PGothic" style:font-size-asian="10pt" style:font-size-complex="10pt"/>
    </style:style>
    <style:style style:name="T73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74" style:family="text">
      <style:text-properties fo:font-size="10pt" fo:letter-spacing="0.011cm" style:font-name-asian="MS PGothic" style:font-size-asian="10pt" style:font-size-complex="10pt"/>
    </style:style>
    <style:style style:name="T75" style:family="text">
      <style:text-properties fo:font-size="10pt" fo:letter-spacing="0.019cm" style:font-name-asian="MS PGothic" style:font-size-asian="10pt" style:font-size-complex="10pt"/>
    </style:style>
    <style:style style:name="T76" style:family="text">
      <style:text-properties fo:font-size="10pt" fo:letter-spacing="0.007cm" style:font-name-asian="MS PGothic" style:font-size-asian="10pt" style:font-size-complex="10pt"/>
    </style:style>
    <style:style style:name="T77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78" style:family="text">
      <style:text-properties fo:font-size="10pt" fo:letter-spacing="0.021cm" style:font-name-asian="MS PGothic" style:font-size-asian="10pt" style:font-size-complex="10pt"/>
    </style:style>
    <style:style style:name="T79" style:family="text">
      <style:text-properties fo:font-size="10pt" fo:letter-spacing="0.025cm" style:font-name-asian="MS PGothic" style:font-size-asian="10pt" style:font-size-complex="10pt"/>
    </style:style>
    <style:style style:name="T80" style:family="text">
      <style:text-properties fo:font-size="10pt" fo:letter-spacing="0.002cm" style:font-name-asian="MS PGothic" style:font-size-asian="10pt" style:font-size-complex="10pt"/>
    </style:style>
    <style:style style:name="T81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82" style:family="text">
      <style:text-properties fo:font-size="10pt" fo:letter-spacing="0.034cm" style:font-name-asian="MS PGothic" style:font-size-asian="10pt" style:font-size-complex="10pt"/>
    </style:style>
    <style:style style:name="T83" style:family="text">
      <style:text-properties fo:font-size="10pt" fo:letter-spacing="0.034cm" fo:font-weight="bold" style:font-name-asian="MS PGothic" style:font-size-asian="10pt" style:font-weight-asian="bold" style:font-size-complex="10pt" style:font-weight-complex="bold"/>
    </style:style>
    <style:style style:name="T84" style:family="text">
      <style:text-properties fo:font-size="10pt" fo:letter-spacing="0.032cm" style:font-name-asian="MS PGothic" style:font-size-asian="10pt" style:font-size-complex="10pt"/>
    </style:style>
    <style:style style:name="T85" style:family="text">
      <style:text-properties fo:font-size="10pt" fo:letter-spacing="0.03cm" style:font-name-asian="MS PGothic" style:font-size-asian="10pt" style:font-size-complex="10pt"/>
    </style:style>
    <style:style style:name="T86" style:family="text">
      <style:text-properties fo:font-size="10pt" fo:letter-spacing="0.037cm" style:font-name-asian="MS PGothic" style:font-size-asian="10pt" style:font-size-complex="10pt"/>
    </style:style>
    <style:style style:name="T87" style:family="text">
      <style:text-properties fo:font-size="10pt" fo:letter-spacing="0.035cm" style:font-name-asian="MS PGothic" style:font-size-asian="10pt" style:font-size-complex="10pt"/>
    </style:style>
    <style:style style:name="T88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89" style:family="text">
      <style:text-properties fo:font-size="10pt" fo:letter-spacing="0.041cm" style:font-name-asian="MS PGothic" style:font-size-asian="10pt" style:font-size-complex="10pt"/>
    </style:style>
    <style:style style:name="T90" style:family="text">
      <style:text-properties fo:font-size="10pt" fo:letter-spacing="0.039cm" style:font-name-asian="MS PGothic" style:font-size-asian="10pt" style:font-size-complex="10pt"/>
    </style:style>
    <style:style style:name="T91" style:family="text">
      <style:text-properties fo:font-size="10pt" fo:letter-spacing="0.071cm" style:font-name-asian="MS PGothic" style:font-size-asian="10pt" style:font-size-complex="10pt"/>
    </style:style>
    <style:style style:name="T92" style:family="text">
      <style:text-properties fo:font-size="10pt" fo:letter-spacing="0.051cm" style:font-name-asian="MS PGothic" style:font-size-asian="10pt" style:font-size-complex="10pt"/>
    </style:style>
    <style:style style:name="T93" style:family="text">
      <style:text-properties fo:font-size="10pt" fo:letter-spacing="0.06cm" style:font-name-asian="MS PGothic" style:font-size-asian="10pt" style:font-size-complex="10pt"/>
    </style:style>
    <style:style style:name="T94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95" style:family="text">
      <style:text-properties fo:font-size="10pt" fo:letter-spacing="0.065cm" style:font-name-asian="MS PGothic" style:font-size-asian="10pt" style:font-size-complex="10pt"/>
    </style:style>
    <style:style style:name="T96" style:family="text">
      <style:text-properties fo:font-size="10pt" fo:letter-spacing="0.058cm" style:font-name-asian="MS PGothic" style:font-size-asian="10pt" style:font-size-complex="10pt"/>
    </style:style>
    <style:style style:name="T97" style:family="text">
      <style:text-properties fo:font-size="10pt" fo:letter-spacing="0.067cm" style:font-name-asian="MS PGothic" style:font-size-asian="10pt" style:font-size-complex="10pt"/>
    </style:style>
    <style:style style:name="T98" style:family="text">
      <style:text-properties fo:font-size="10pt" fo:letter-spacing="0.049cm" style:font-name-asian="MS PGothic" style:font-size-asian="10pt" style:font-size-complex="10pt"/>
    </style:style>
    <style:style style:name="T99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100" style:family="text">
      <style:text-properties fo:font-size="10pt" fo:letter-spacing="0.053cm" style:font-name-asian="MS PGothic" style:font-size-asian="10pt" style:font-size-complex="10pt"/>
    </style:style>
    <style:style style:name="T101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102" style:family="text">
      <style:text-properties fo:font-size="10pt" fo:letter-spacing="0.062cm" style:font-name-asian="MS PGothic" style:font-size-asian="10pt" style:font-size-complex="10pt"/>
    </style:style>
    <style:style style:name="T103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104" style:family="text">
      <style:text-properties fo:font-size="10pt" fo:letter-spacing="0.046cm" style:font-name-asian="MS PGothic" style:font-size-asian="10pt" style:font-size-complex="10pt"/>
    </style:style>
    <style:style style:name="T105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106" style:family="text">
      <style:text-properties fo:font-size="10pt" fo:letter-spacing="0.055cm" style:font-name-asian="MS PGothic" style:font-size-asian="10pt" style:font-size-complex="10pt"/>
    </style:style>
    <style:style style:name="T107" style:family="text">
      <style:text-properties fo:font-size="10pt" fo:letter-spacing="0.064cm" style:font-name-asian="MS PGothic" style:font-size-asian="10pt" style:font-size-complex="10pt"/>
    </style:style>
    <style:style style:name="T108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109" style:family="text">
      <style:text-properties fo:font-size="10pt" fo:letter-spacing="0.048cm" style:font-name-asian="MS PGothic" style:font-size-asian="10pt" style:font-size-complex="10pt"/>
    </style:style>
    <style:style style:name="T110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111" style:family="text">
      <style:text-properties fo:font-size="10pt" fo:letter-spacing="0.069cm" style:font-name-asian="MS PGothic" style:font-size-asian="10pt" style:font-size-complex="10pt"/>
    </style:style>
    <style:style style:name="T112" style:family="text">
      <style:text-properties fo:font-size="10pt" fo:letter-spacing="0.056cm" style:font-name-asian="MS PGothic" style:font-size-asian="10pt" style:font-size-complex="10pt"/>
    </style:style>
    <style:style style:name="T113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114" style:family="text">
      <style:text-properties fo:font-size="10pt" fo:letter-spacing="0.072cm" style:font-name-asian="MS PGothic" style:font-size-asian="10pt" style:font-size-complex="10pt"/>
    </style:style>
    <style:style style:name="T115" style:family="text">
      <style:text-properties fo:font-size="10pt" fo:letter-spacing="0.085cm" style:font-name-asian="MS PGothic" style:font-size-asian="10pt" style:font-size-complex="10pt"/>
    </style:style>
    <style:style style:name="T116" style:family="text">
      <style:text-properties fo:font-size="10pt" fo:letter-spacing="0.088cm" style:font-name-asian="MS PGothic" style:font-size-asian="10pt" style:font-size-complex="10pt"/>
    </style:style>
    <style:style style:name="T117" style:family="text">
      <style:text-properties fo:font-size="10pt" fo:letter-spacing="0.083cm" style:font-name-asian="MS PGothic" style:font-size-asian="10pt" style:font-size-complex="10pt"/>
    </style:style>
    <style:style style:name="T118" style:family="text">
      <style:text-properties fo:font-size="10pt" fo:letter-spacing="0.081cm" style:font-name-asian="MS PGothic" style:font-size-asian="10pt" style:font-size-complex="10pt"/>
    </style:style>
    <style:style style:name="T119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120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121" style:family="text">
      <style:text-properties fo:font-size="10.5pt" fo:letter-spacing="0.039cm" style:font-name-asian="MS PGothic" style:font-size-asian="10.5pt" style:font-size-complex="10.5pt" style:text-scale="94%"/>
    </style:style>
    <style:style style:name="T122" style:family="text">
      <style:text-properties fo:font-size="10.5pt" fo:letter-spacing="-0.025cm" style:font-name-asian="MS PGothic" style:font-size-asian="10.5pt" style:font-size-complex="10.5pt"/>
    </style:style>
    <style:style style:name="T123" style:family="text">
      <style:text-properties fo:font-size="10.5pt" fo:letter-spacing="-0.023cm" style:font-name-asian="MS PGothic" style:font-size-asian="10.5pt" style:font-size-complex="10.5pt"/>
    </style:style>
    <style:style style:name="T124" style:family="text">
      <style:text-properties fo:font-size="10.5pt" fo:letter-spacing="0.026cm" style:font-name-asian="MS PGothic" style:font-size-asian="10.5pt" style:font-size-complex="10.5pt" style:text-scale="94%"/>
    </style:style>
    <style:style style:name="T125" style:family="text">
      <style:text-properties fo:font-size="10.5pt" fo:letter-spacing="-0.011cm" style:font-name-asian="MS PGothic" style:font-size-asian="10.5pt" style:font-size-complex="10.5pt"/>
    </style:style>
    <style:style style:name="T126" style:family="text">
      <style:text-properties fo:font-size="10.5pt" fo:letter-spacing="0.025cm" style:font-name-asian="MS PGothic" style:font-size-asian="10.5pt" style:font-size-complex="10.5pt" style:text-scale="94%"/>
    </style:style>
    <style:style style:name="T127" style:family="text">
      <style:text-properties fo:font-size="10.5pt" fo:letter-spacing="0.002cm" style:font-name-asian="MS PGothic" style:font-size-asian="10.5pt" style:font-size-complex="10.5pt"/>
    </style:style>
    <style:style style:name="T128" style:family="text">
      <style:text-properties fo:font-size="10.5pt" fo:letter-spacing="0.03cm" style:font-name-asian="MS PGothic" style:font-size-asian="10.5pt" style:font-size-complex="10.5pt" style:text-scale="94%"/>
    </style:style>
    <style:style style:name="T129" style:family="text">
      <style:text-properties fo:font-size="10.5pt" fo:letter-spacing="0.007cm" style:font-name-asian="MS PGothic" style:font-size-asian="10.5pt" style:font-size-complex="10.5pt"/>
    </style:style>
    <style:style style:name="T130" style:family="text">
      <style:text-properties fo:font-size="10.5pt" fo:letter-spacing="0.004cm" style:font-name-asian="MS PGothic" style:font-size-asian="10.5pt" style:font-size-complex="10.5pt"/>
    </style:style>
    <style:style style:name="T131" style:family="text">
      <style:text-properties style:text-position="-5% 100%" style:font-name="Tahoma" fo:font-size="10pt" style:font-name-asian="MS PGothic" style:font-size-asian="10pt" style:font-name-complex="Tahoma" style:font-size-complex="10pt" style:text-scale="99%"/>
    </style:style>
    <style:style style:name="T132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 style:text-scale="99%"/>
    </style:style>
    <style:style style:name="T133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 style:text-scale="99%"/>
    </style:style>
    <style:style style:name="T134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 style:text-scale="99%"/>
    </style:style>
    <style:style style:name="T135" style:family="text">
      <style:text-properties style:text-position="-5% 100%" fo:font-size="10pt" fo:letter-spacing="0.021cm" style:font-name-asian="MS PGothic" style:font-size-asian="10pt" style:font-size-complex="10pt"/>
    </style:style>
    <style:style style:name="T136" style:family="text">
      <style:text-properties style:text-position="-5% 100%" fo:font-size="10pt" fo:letter-spacing="0.025cm" style:font-name-asian="MS PGothic" style:font-size-asian="10pt" style:font-size-complex="10pt"/>
    </style:style>
    <style:style style:name="T137" style:family="text">
      <style:text-properties style:text-position="-5% 100%" fo:font-size="10pt" fo:letter-spacing="0.023cm" style:font-name-asian="MS PGothic" style:font-size-asian="10pt" style:font-size-complex="10pt"/>
    </style:style>
    <style:style style:name="T138" style:family="text">
      <style:text-properties style:text-position="-5% 100%" fo:font-size="10pt" style:font-name-asian="MS PGothic" style:font-size-asian="10pt" style:font-size-complex="10pt"/>
    </style:style>
    <style:style style:name="T139" style:family="text">
      <style:text-properties style:text-position="-5% 100%" fo:font-size="10pt" fo:letter-spacing="-0.044cm" style:font-name-asian="MS PGothic" style:font-size-asian="10pt" style:font-size-complex="10pt"/>
    </style:style>
    <style:style style:name="T140" style:family="text">
      <style:text-properties style:text-position="-5% 100%" fo:font-size="10pt" fo:letter-spacing="-0.021cm" style:font-name-asian="MS PGothic" style:font-size-asian="10pt" style:font-size-complex="10pt"/>
    </style:style>
    <style:style style:name="T141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42" style:family="text">
      <style:text-properties fo:font-size="8pt" fo:letter-spacing="0.018cm" style:font-name-asian="MS PGothic" style:font-size-asian="8pt" style:font-size-complex="8pt"/>
    </style:style>
    <style:style style:name="T143" style:family="text">
      <style:text-properties fo:font-size="8pt" fo:letter-spacing="0.021cm" style:font-name-asian="MS PGothic" style:font-size-asian="8pt" style:font-size-complex="8pt"/>
    </style:style>
    <style:style style:name="T144" style:family="text">
      <style:text-properties fo:font-size="8pt" style:font-name-asian="MS PGothic" style:font-size-asian="8pt" style:font-size-complex="8pt"/>
    </style:style>
    <style:style style:name="T145" style:family="text">
      <style:text-properties fo:font-size="8pt" fo:letter-spacing="0.016cm" style:font-name-asian="MS PGothic" style:font-size-asian="8pt" style:font-size-complex="8pt"/>
    </style:style>
    <style:style style:name="T146" style:family="text">
      <style:text-properties style:font-name="Wingdings" fo:font-size="8pt" style:font-name-asian="MS PGothic" style:font-size-asian="8pt" style:font-name-complex="Wingdings" style:font-size-complex="8pt" style:text-scale="89%"/>
    </style:style>
    <style:style style:name="T147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</text:span><text:span text:style-name="T6">ll</text:span><text:span text:style-name="T8">eg</text:span><text:span text:style-name="T12">a</text:span><text:span text:style-name="T8">t</text:span><text:span text:style-name="T6">o</text:span><text:span text:style-name="T50"> </text:span><text:span text:style-name="T7">5</text:span></text:p>
      <text:p text:style-name="P9"/>
      <text:p text:style-name="P11"><text:span text:style-name="T4">(</text:span><text:span text:style-name="T28">ma</text:span><text:span text:style-name="T30">n</text:span><text:span text:style-name="T32">i</text:span><text:span text:style-name="T30">f</text:span><text:span text:style-name="T28">e</text:span><text:span text:style-name="T32">s</text:span><text:span text:style-name="T28">ta</text:span><text:span text:style-name="T32">zio</text:span><text:span text:style-name="T30">n</text:span><text:span text:style-name="T32">i</text:span><text:span text:style-name="T121"> </text:span><text:span text:style-name="T29">n</text:span><text:span text:style-name="T27">e</text:span><text:span text:style-name="T31">lle</text:span><text:span text:style-name="T122"> </text:span><text:span text:style-name="T27">a</text:span><text:span text:style-name="T31">r</text:span><text:span text:style-name="T27">e</text:span><text:span text:style-name="T31">e</text:span><text:span text:style-name="T123"> </text:span><text:span text:style-name="T32">pr</text:span><text:span text:style-name="T28">e</text:span><text:span text:style-name="T30">v</text:span><text:span text:style-name="T32">is</text:span><text:span text:style-name="T28">t</text:span><text:span text:style-name="T32">e</text:span><text:span text:style-name="T124"> </text:span><text:span text:style-name="T31">d</text:span><text:span text:style-name="T27">a</text:span><text:span text:style-name="T31">l</text:span><text:span text:style-name="T125"> </text:span><text:span text:style-name="T28">PC</text:span><text:span text:style-name="T32">C</text:span><text:span text:style-name="T28">A</text:span><text:span text:style-name="T32">,</text:span><text:span text:style-name="T126"> </text:span><text:span text:style-name="T31">di</text:span><text:span text:style-name="T127"> </text:span><text:span text:style-name="T32">d</text:span><text:span text:style-name="T30">ur</text:span><text:span text:style-name="T28">at</text:span><text:span text:style-name="T32">a</text:span><text:span text:style-name="T128"> </text:span><text:span text:style-name="T32">s</text:span><text:span text:style-name="T30">u</text:span><text:span text:style-name="T32">p</text:span><text:span text:style-name="T28">e</text:span><text:span text:style-name="T32">riore</text:span><text:span text:style-name="T124"> </text:span><text:span text:style-name="T31">a</text:span><text:span text:style-name="T129"> </text:span><text:span text:style-name="T31">3</text:span><text:span text:style-name="T130"> </text:span><text:span text:style-name="T32">g</text:span><text:span text:style-name="T34">i</text:span><text:span text:style-name="T32">or</text:span><text:span text:style-name="T30">n</text:span><text:span text:style-name="T33">i</text:span><text:span text:style-name="T17">)</text:span></text:p>
      <text:p text:style-name="P11"><text:span text:style-name="T53"><text:s/></text:span><text:span text:style-name="T6">DOM</text:span><text:span text:style-name="T1">A</text:span><text:span text:style-name="T6">NDA</text:span><text:span text:style-name="T54"> </text:span><text:span text:style-name="T6">DI</text:span><text:span text:style-name="T56"> </text:span><text:span text:style-name="T12">A</text:span><text:span text:style-name="T8">U</text:span><text:span text:style-name="T6">T</text:span><text:span text:style-name="T12">O</text:span><text:span text:style-name="T8">R</text:span><text:span text:style-name="T6">I</text:span><text:span text:style-name="T12">Z</text:span><text:span text:style-name="T1">ZAZ</text:span><text:span text:style-name="T6">IONE</text:span><text:span text:style-name="T58"> </text:span><text:span text:style-name="T18">I</text:span><text:span text:style-name="T6">N</text:span><text:span text:style-name="T56"> </text:span><text:span text:style-name="T6">D</text:span><text:span text:style-name="T18">E</text:span><text:span text:style-name="T8">R</text:span><text:span text:style-name="T6">OGA</text:span><text:span text:style-name="T50"> </text:span><text:span text:style-name="T1">A</text:span><text:span text:style-name="T6">I</text:span><text:span text:style-name="T59"> </text:span><text:span text:style-name="T1">L</text:span><text:span text:style-name="T6">IMITI</text:span><text:span text:style-name="T61"> </text:span><text:span text:style-name="T13">A</text:span><text:span text:style-name="T9">CU</text:span><text:span text:style-name="T2">ST</text:span><text:span text:style-name="T19">I</text:span><text:span text:style-name="T9">C</text:span><text:span text:style-name="T7">I</text:span><text:span text:style-name="T55"> </text:span><text:span text:style-name="T6">DE</text:span><text:span text:style-name="T8">R</text:span><text:span text:style-name="T6">OGA</text:span><text:span text:style-name="T50"> </text:span><text:span text:style-name="T2">S</text:span><text:span text:style-name="T7">EM</text:span><text:span text:style-name="T2">PL</text:span><text:span text:style-name="T7">I</text:span><text:span text:style-name="T19">F</text:span><text:span text:style-name="T7">I</text:span><text:span text:style-name="T9">C</text:span><text:span text:style-name="T2">A</text:span><text:span text:style-name="T7">TA</text:span></text:p>
      <text:p text:style-name="P12"><text:span text:style-name="T3">(a</text:span><text:span text:style-name="T16">r</text:span><text:span text:style-name="T3">t</text:span><text:span text:style-name="T16">.</text:span><text:span text:style-name="T60"> </text:span><text:span text:style-name="T10">8</text:span><text:span text:style-name="T16">.1</text:span><text:span text:style-name="T63"> </text:span><text:span text:style-name="T16">d</text:span><text:span text:style-name="T3">e</text:span><text:span text:style-name="T16">l</text:span><text:span text:style-name="T64"> </text:span><text:span text:style-name="T3">Re</text:span><text:span text:style-name="T16">g.</text:span><text:span text:style-name="T60"> </text:span><text:span text:style-name="T3">C</text:span><text:span text:style-name="T16">o</text:span><text:span text:style-name="T14">m</text:span><text:span text:style-name="T10">un</text:span><text:span text:style-name="T3">a</text:span><text:span text:style-name="T16">le</text:span><text:span text:style-name="T65"> </text:span><text:span text:style-name="T16">d</text:span><text:span text:style-name="T3">e</text:span><text:span text:style-name="T16">lle</text:span><text:span text:style-name="T63"> </text:span><text:span text:style-name="T3">att</text:span><text:span text:style-name="T16">i</text:span><text:span text:style-name="T10">v</text:span><text:span text:style-name="T16">i</text:span><text:span text:style-name="T3">t</text:span><text:span text:style-name="T16">à</text:span><text:span text:style-name="T60"> </text:span><text:span text:style-name="T17">r</text:span><text:span text:style-name="T11">u</text:span><text:span text:style-name="T5">m</text:span><text:span text:style-name="T17">orose)</text:span></text:p>
      <text:p text:style-name="P13"/>
      <text:p text:style-name="P13"/>
      <text:p text:style-name="P14"/>
      <text:p text:style-name="P2"><text:tab/><text:tab/><text:tab/><text:tab/><text:tab/><text:tab/><text:tab/><text:tab/><text:tab/>Al Dirigente del Settore</text:p>
      <text:p text:style-name="P2"><text:tab/><text:tab/><text:tab/><text:tab/><text:tab/><text:tab/><text:tab/><text:tab/><text:tab/>ATTIVITA’ PRODUTTIVE</text:p>
      <text:p text:style-name="P2"/>
      <text:p text:style-name="P6"><text:span text:style-name="T16"><text:tab/><text:tab/><text:tab/><text:tab/><text:tab/><text:tab/><text:tab/><text:tab/><text:tab/></text:span><text:span text:style-name="T22">COMUNE DI MASSA</text:span></text:p>
      <text:p text:style-name="P2"><text:tab/><text:tab/><text:tab/><text:tab/><text:tab/><text:tab/><text:tab/><text:tab/><text:tab/><text:tab/><text:tab/><text:tab/><text:tab/></text:p>
      <text:p text:style-name="P2"/>
      <text:p text:style-name="P2"/>
      <text:p text:style-name="P17"><text:tab/><text:tab/><text:tab/><text:tab/><text:tab/><text:tab/><text:tab/><text:tab/></text:p>
      <text:p text:style-name="P18"/>
      <text:p text:style-name="P2"/>
      <text:p text:style-name="P2"/>
      <text:p text:style-name="P20"><text:span text:style-name="T17">Il</text:span><text:span text:style-name="T67"> </text:span><text:span text:style-name="T17">so</text:span><text:span text:style-name="T5">tt</text:span><text:span text:style-name="T17">os</text:span><text:span text:style-name="T11">c</text:span><text:span text:style-name="T17">ri</text:span><text:span text:style-name="T5">tt</text:span><text:span text:style-name="T17">o</text:span><text:span text:style-name="T68"> _______________________________________________________________________</text:span></text:p>
      <text:p text:style-name="P59"/>
      <text:p text:style-name="P21"/>
      <text:p text:style-name="P23"><text:span text:style-name="T131">in</text:span><text:span text:style-name="T135"> </text:span><text:span text:style-name="T131">q</text:span><text:span text:style-name="T132">u</text:span><text:span text:style-name="T133">a</text:span><text:span text:style-name="T131">li</text:span><text:span text:style-name="T133">t</text:span><text:span text:style-name="T131">à</text:span><text:span text:style-name="T136"> </text:span><text:span text:style-name="T131">di: </text:span><text:span text:style-name="T137"><text:s/></text:span><text:span text:style-name="T141">❏ </text:span><text:span text:style-name="T131">l</text:span><text:span text:style-name="T133">e</text:span><text:span text:style-name="T131">g</text:span><text:span text:style-name="T133">a</text:span><text:span text:style-name="T131">le</text:span><text:span text:style-name="T137"> </text:span><text:span text:style-name="T131">r</text:span><text:span text:style-name="T133">a</text:span><text:span text:style-name="T131">pp.</text:span><text:span text:style-name="T133">t</text:span><text:span text:style-name="T131">e</text:span><text:span text:style-name="T138"> <text:s/></text:span><text:span text:style-name="T139"><text:s/></text:span><text:span text:style-name="T141">❏ </text:span><text:span text:style-name="T133">t</text:span><text:span text:style-name="T131">i</text:span><text:span text:style-name="T133">t</text:span><text:span text:style-name="T131">ol</text:span><text:span text:style-name="T133">a</text:span><text:span text:style-name="T131">re</text:span><text:span text:style-name="T138"> <text:s text:c="2"/></text:span><text:span text:style-name="T140"><text:s/></text:span><text:span text:style-name="T141">❏</text:span><text:span text:style-name="T135"> </text:span><text:span text:style-name="T133">a</text:span><text:span text:style-name="T131">l</text:span><text:span text:style-name="T133">t</text:span><text:span text:style-name="T131">ro</text:span><text:span text:style-name="T135"> </text:span><text:span text:style-name="T133">(</text:span><text:span text:style-name="T131">sp</text:span><text:span text:style-name="T133">e</text:span><text:span text:style-name="T132">c</text:span><text:span text:style-name="T134">i</text:span><text:span text:style-name="T133">f</text:span><text:span text:style-name="T131">.)</text:span><text:span text:style-name="T137"> ______________________________________</text:span></text:p>
      <text:p text:style-name="P60"/>
      <text:p text:style-name="P26"/>
      <text:p text:style-name="P27"><draw:custom-shape text:anchor-type="char" draw:z-index="0" draw:style-name="gr1" draw:text-style-name="P66" svg:width="0.346cm" svg:height="0.346cm" svg:x="4.969cm" svg:y="0.07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6" svg:width="0.258cm" svg:height="0.258cm" svg:x="9.927cm" svg:y="0.155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66" svg:width="16.754cm" svg:height="0.003cm" svg:x="1.997cm" svg:y="1.288cm"><text:p/><draw:enhanced-geometry svg:viewBox="0 0 9498 0" draw:type="non-primitive" draw:enhanced-path="M 0 0 L 9498 0 N"/></draw:custom-shape><text:span text:style-name="T16">d</text:span><text:span text:style-name="T3">e</text:span><text:span text:style-name="T16">lla</text:span><text:span text:style-name="T70"> </text:span><text:span text:style-name="T52"><text:tab/></text:span><text:span text:style-name="T3">ma</text:span><text:span text:style-name="T10">n</text:span><text:span text:style-name="T16">i</text:span><text:span text:style-name="T10">f</text:span><text:span text:style-name="T3">e</text:span><text:span text:style-name="T16">s</text:span><text:span text:style-name="T3">ta</text:span><text:span text:style-name="T16">zio</text:span><text:span text:style-name="T10">n</text:span><text:span text:style-name="T16">e</text:span><text:span text:style-name="T71"> </text:span><text:span text:style-name="T52"><text:tab/></text:span><text:span text:style-name="T16">di</text:span><text:span text:style-name="T3">tt</text:span><text:span text:style-name="T16">a</text:span></text:p>
      <text:p text:style-name="P32"/>
      <text:p text:style-name="P2"/>
      <text:p text:style-name="P2"/>
      <text:p text:style-name="P33"><text:span text:style-name="T35">(</text:span><text:span text:style-name="T36">nome</text:span><text:span text:style-name="T37">,</text:span><text:span text:style-name="T142"> </text:span><text:span text:style-name="T36">ente</text:span><text:span text:style-name="T37">,</text:span><text:span text:style-name="T142"> </text:span><text:span text:style-name="T37">d</text:span><text:span text:style-name="T36">itt</text:span><text:span text:style-name="T37">a)</text:span></text:p>
      <text:p text:style-name="P22"/>
      <text:p text:style-name="P34"><text:span text:style-name="T17">s</text:span><text:span text:style-name="T5">e</text:span><text:span text:style-name="T17">de</text:span><text:span text:style-name="T67"> </text:span><text:span text:style-name="T17">l</text:span><text:span text:style-name="T5">e</text:span><text:span text:style-name="T17">g</text:span><text:span text:style-name="T5">a</text:span><text:span text:style-name="T17">le</text:span><text:span text:style-name="T67"> __________________________________________________________________________</text:span></text:p>
      <text:p text:style-name="P35"/>
      <text:p text:style-name="P36"><text:span text:style-name="T35">(</text:span><text:span text:style-name="T36">vi</text:span><text:span text:style-name="T37">a,</text:span><text:span text:style-name="T142"> </text:span><text:span text:style-name="T36">n.</text:span><text:span text:style-name="T37">c</text:span><text:span text:style-name="T36">ivi</text:span><text:span text:style-name="T37">c</text:span><text:span text:style-name="T36">o</text:span><text:span text:style-name="T37">,</text:span><text:span text:style-name="T142"> </text:span><text:span text:style-name="T36">tel</text:span><text:span text:style-name="T38">e</text:span><text:span text:style-name="T36">fono</text:span><text:span text:style-name="T37">,</text:span><text:span text:style-name="T143"> </text:span><text:span text:style-name="T36">f</text:span><text:span text:style-name="T37">ax)</text:span></text:p>
      <text:p text:style-name="P2"/>
      <text:p text:style-name="P5"/>
      <text:p text:style-name="P62">COMUNICA</text:p>
      <text:p text:style-name="P19"/>
      <text:p text:style-name="P37"><text:span text:style-name="T3">a</text:span><text:span text:style-name="T16">i</text:span><text:span text:style-name="T75"> </text:span><text:span text:style-name="T16">s</text:span><text:span text:style-name="T3">e</text:span><text:span text:style-name="T10">n</text:span><text:span text:style-name="T16">si</text:span><text:span text:style-name="T63"> </text:span><text:span text:style-name="T16">d</text:span><text:span text:style-name="T3">e</text:span><text:span text:style-name="T16">ll</text:span><text:span text:style-name="T3">’a</text:span><text:span text:style-name="T16">r</text:span><text:span text:style-name="T3">t</text:span><text:span text:style-name="T16">.</text:span><text:span text:style-name="T57"> </text:span><text:span text:style-name="T16">8</text:span><text:span text:style-name="T75"> </text:span><text:span text:style-name="T16">d</text:span><text:span text:style-name="T3">e</text:span><text:span text:style-name="T16">l</text:span><text:span text:style-name="T64"> </text:span><text:span text:style-name="T3">Re</text:span><text:span text:style-name="T16">g.</text:span><text:span text:style-name="T75"> </text:span><text:span text:style-name="T3">C</text:span><text:span text:style-name="T16">o</text:span><text:span text:style-name="T3">m</text:span><text:span text:style-name="T10">un</text:span><text:span text:style-name="T3">a</text:span><text:span text:style-name="T16">le</text:span><text:span text:style-name="T76"> </text:span><text:span text:style-name="T16">d</text:span><text:span text:style-name="T3">e</text:span><text:span text:style-name="T16">lle</text:span><text:span text:style-name="T63"> </text:span><text:span text:style-name="T3">att</text:span><text:span text:style-name="T16">i</text:span><text:span text:style-name="T10">vi</text:span><text:span text:style-name="T3">t</text:span><text:span text:style-name="T16">à</text:span><text:span text:style-name="T60"> </text:span><text:span text:style-name="T17">r</text:span><text:span text:style-name="T11">u</text:span><text:span text:style-name="T15">m</text:span><text:span text:style-name="T17">orose</text:span></text:p>
      <text:p text:style-name="P19"/>
      <text:p text:style-name="P38"><text:span text:style-name="T11">ch</text:span><text:span text:style-name="T17">e</text:span><text:span text:style-name="T67"> </text:span><text:span text:style-name="T11">n</text:span><text:span text:style-name="T5">e</text:span><text:span text:style-name="T17">i</text:span><text:span text:style-name="T67"> </text:span><text:span text:style-name="T17">g</text:span><text:span text:style-name="T15">i</text:span><text:span text:style-name="T17">or</text:span><text:span text:style-name="T11">n</text:span><text:span text:style-name="T17">i</text:span><text:span text:style-name="T67"> </text:span><text:span text:style-name="T17">d</text:span><text:span text:style-name="T5">a</text:span><text:span text:style-name="T17">l</text:span><text:span text:style-name="T68"> </text:span><text:span text:style-name="T23"><text:s/></text:span><text:span text:style-name="T69"><text:tab/></text:span><text:span text:style-name="T17">al</text:span><text:span text:style-name="T67"> _____________________________________</text:span></text:p>
      <text:p text:style-name="P39"/>
      <text:p text:style-name="P28"><text:span text:style-name="T17">e</text:span><text:span text:style-name="T67"> </text:span><text:span text:style-name="T11">n</text:span><text:span text:style-name="T5">e</text:span><text:span text:style-name="T17">gli</text:span><text:span text:style-name="T67"> </text:span><text:span text:style-name="T17">or</text:span><text:span text:style-name="T5">a</text:span><text:span text:style-name="T17">ri</text:span><text:span text:style-name="T67"> __________________________________________________________________________</text:span></text:p>
      <text:p text:style-name="P31"/>
      <text:p text:style-name="P29"><text:span text:style-name="T17">in</text:span><text:span text:style-name="T78"> </text:span><text:span text:style-name="T23"><text:s/></text:span><text:span text:style-name="T69"><text:tab/></text:span><text:span text:style-name="T21">v</text:span><text:span text:style-name="T17">ia</text:span><text:span text:style-name="T79"> </text:span><text:span text:style-name="T23"><text:s/></text:span><text:span text:style-name="T69"><text:tab/></text:span><text:span text:style-name="T21">n</text:span><text:span text:style-name="T17">.___________</text:span></text:p>
      <text:p text:style-name="P61"/>
      <text:p text:style-name="P16"/>
      <text:p text:style-name="P30"><draw:custom-shape text:anchor-type="char" draw:z-index="3" draw:style-name="gr2" draw:text-style-name="P66" svg:width="16.754cm" svg:height="0.003cm" svg:x="1.997cm" svg:y="1.282cm"><text:p/><draw:enhanced-geometry svg:viewBox="0 0 9498 0" draw:type="non-primitive" draw:enhanced-path="M 0 0 L 9498 0 N"/></draw:custom-shape><draw:custom-shape text:anchor-type="char" draw:z-index="4" draw:style-name="gr2" draw:text-style-name="P66" svg:width="16.754cm" svg:height="0.003cm" svg:x="1.997cm" svg:y="2.134cm"><text:p/><draw:enhanced-geometry svg:viewBox="0 0 9498 0" draw:type="non-primitive" draw:enhanced-path="M 0 0 L 9498 0 N"/></draw:custom-shape><text:span text:style-name="T16">si</text:span><text:span text:style-name="T78"> </text:span><text:span text:style-name="T16">s</text:span><text:span text:style-name="T10">v</text:span><text:span text:style-name="T16">olg</text:span><text:span text:style-name="T3">e</text:span><text:span text:style-name="T16">rà</text:span><text:span text:style-name="T65"> </text:span><text:span text:style-name="T16">l</text:span><text:span text:style-name="T3">’att</text:span><text:span text:style-name="T16">i</text:span><text:span text:style-name="T10">v</text:span><text:span text:style-name="T16">i</text:span><text:span text:style-name="T3">t</text:span><text:span text:style-name="T16">à</text:span><text:span text:style-name="T65"> </text:span><text:span text:style-name="T16">r</text:span><text:span text:style-name="T10">u</text:span><text:span text:style-name="T3">m</text:span><text:span text:style-name="T16">or</text:span><text:span text:style-name="T20">o</text:span><text:span text:style-name="T16">sa</text:span><text:span text:style-name="T74"> </text:span><text:span text:style-name="T16">a</text:span><text:span text:style-name="T67"> </text:span><text:span text:style-name="T10">c</text:span><text:span text:style-name="T3">a</text:span><text:span text:style-name="T16">r</text:span><text:span text:style-name="T3">atte</text:span><text:span text:style-name="T16">re</text:span><text:span text:style-name="T57"> </text:span><text:span text:style-name="T3">tem</text:span><text:span text:style-name="T16">por</text:span><text:span text:style-name="T3">a</text:span><text:span text:style-name="T10">n</text:span><text:span text:style-name="T3">e</text:span><text:span text:style-name="T16">o</text:span><text:span text:style-name="T80"> </text:span><text:span text:style-name="T10">c</text:span><text:span text:style-name="T16">o</text:span><text:span text:style-name="T10">n</text:span><text:span text:style-name="T16">s</text:span><text:span text:style-name="T14">i</text:span><text:span text:style-name="T16">s</text:span><text:span text:style-name="T3">te</text:span><text:span text:style-name="T10">n</text:span><text:span text:style-name="T3">t</text:span><text:span text:style-name="T16">e</text:span><text:span text:style-name="T62"> </text:span><text:span text:style-name="T16">i</text:span><text:span text:style-name="T20">n</text:span><text:span text:style-name="T16">:</text:span></text:p>
      <text:p text:style-name="P63"/>
      <text:p text:style-name="P2"/>
      <text:p text:style-name="P40"><text:span text:style-name="T16">Il</text:span><text:span text:style-name="T82"> </text:span><text:span text:style-name="T16">so</text:span><text:span text:style-name="T3">tt</text:span><text:span text:style-name="T16">o</text:span><text:span text:style-name="T20">s</text:span><text:span text:style-name="T10">c</text:span><text:span text:style-name="T16">ri</text:span><text:span text:style-name="T3">tt</text:span><text:span text:style-name="T16">o</text:span><text:span text:style-name="T64"> </text:span><text:span text:style-name="T16">d</text:span><text:span text:style-name="T14">i</text:span><text:span text:style-name="T10">ch</text:span><text:span text:style-name="T16">i</text:span><text:span text:style-name="T3">a</text:span><text:span text:style-name="T16">ra</text:span><text:span text:style-name="T79"> </text:span><text:span text:style-name="T16">di</text:span><text:span text:style-name="T84"> </text:span><text:span text:style-name="T24">a</text:span><text:span text:style-name="T20">v</text:span><text:span text:style-name="T3">e</text:span><text:span text:style-name="T16">r</text:span><text:span text:style-name="T72"> </text:span><text:span text:style-name="T16">pr</text:span><text:span text:style-name="T3">e</text:span><text:span text:style-name="T16">so</text:span><text:span text:style-name="T68"> </text:span><text:span text:style-name="T20">v</text:span><text:span text:style-name="T16">isio</text:span><text:span text:style-name="T10">n</text:span><text:span text:style-name="T16">e</text:span><text:span text:style-name="T85"> </text:span><text:span text:style-name="T16">d</text:span><text:span text:style-name="T3">e</text:span><text:span text:style-name="T16">lla</text:span><text:span text:style-name="T85"> </text:span><text:span text:style-name="T10">n</text:span><text:span text:style-name="T20">o</text:span><text:span text:style-name="T16">r</text:span><text:span text:style-name="T14">m</text:span><text:span text:style-name="T3">at</text:span><text:span text:style-name="T16">i</text:span><text:span text:style-name="T10">v</text:span><text:span text:style-name="T16">a</text:span><text:span text:style-name="T78"> </text:span><text:span text:style-name="T10">n</text:span><text:span text:style-name="T3">a</text:span><text:span text:style-name="T16">zio</text:span><text:span text:style-name="T10">n</text:span><text:span text:style-name="T3">a</text:span><text:span text:style-name="T16">le</text:span><text:span text:style-name="T78"> </text:span><text:span text:style-name="T16">e</text:span><text:span text:style-name="T82"> </text:span><text:span text:style-name="T16">r</text:span><text:span text:style-name="T3">e</text:span><text:span text:style-name="T16">g</text:span><text:span text:style-name="T14">i</text:span><text:span text:style-name="T16">o</text:span><text:span text:style-name="T10">n</text:span><text:span text:style-name="T3">a</text:span><text:span text:style-name="T16">le</text:span><text:span text:style-name="T68"> </text:span><text:span text:style-name="T16">in</text:span><text:span text:style-name="T85"> </text:span><text:span text:style-name="T3">mate</text:span><text:span text:style-name="T16">ri</text:span><text:span text:style-name="T3">a</text:span><text:span text:style-name="T16">,</text:span><text:span text:style-name="T78"> </text:span><text:span text:style-name="T16">e</text:span><text:span text:style-name="T82"> </text:span><text:span text:style-name="T16">si</text:span><text:span text:style-name="T85"> </text:span><text:span text:style-name="T16">i</text:span><text:span text:style-name="T14">m</text:span><text:span text:style-name="T16">p</text:span><text:span text:style-name="T3">e</text:span><text:span text:style-name="T16">g</text:span><text:span text:style-name="T10">n</text:span><text:span text:style-name="T16">a</text:span><text:span text:style-name="T67"> </text:span><text:span text:style-name="T16">a</text:span><text:span text:style-name="T52"> </text:span><text:span text:style-name="T16">risp</text:span><text:span text:style-name="T3">etta</text:span><text:span text:style-name="T16">re</text:span><text:span text:style-name="T57"> </text:span><text:span text:style-name="T16">li</text:span><text:span text:style-name="T3">m</text:span><text:span text:style-name="T16">i</text:span><text:span text:style-name="T3">t</text:span><text:span text:style-name="T16">i,</text:span><text:span text:style-name="T65"> </text:span><text:span text:style-name="T16">or</text:span><text:span text:style-name="T3">a</text:span><text:span text:style-name="T16">ri</text:span><text:span text:style-name="T63"> </text:span><text:span text:style-name="T16">e</text:span><text:span text:style-name="T78"> </text:span><text:span text:style-name="T10">c</text:span><text:span text:style-name="T16">o</text:span><text:span text:style-name="T20">n</text:span><text:span text:style-name="T16">dizio</text:span><text:span text:style-name="T10">n</text:span><text:span text:style-name="T16">i</text:span><text:span text:style-name="T76"> </text:span><text:span text:style-name="T14">i</text:span><text:span text:style-name="T10">n</text:span><text:span text:style-name="T16">di</text:span><text:span text:style-name="T10">c</text:span><text:span text:style-name="T3">at</text:span><text:span text:style-name="T16">i</text:span><text:span text:style-name="T65"> </text:span><text:span text:style-name="T10">n</text:span><text:span text:style-name="T3">e</text:span><text:span text:style-name="T16">l</text:span><text:span text:style-name="T60"> </text:span><text:span text:style-name="T3">Re</text:span><text:span text:style-name="T16">gol</text:span><text:span text:style-name="T3">a</text:span><text:span text:style-name="T14">m</text:span><text:span text:style-name="T3">e</text:span><text:span text:style-name="T10">n</text:span><text:span text:style-name="T3">t</text:span><text:span text:style-name="T16">o</text:span><text:span text:style-name="T52"> </text:span><text:span text:style-name="T3">C</text:span><text:span text:style-name="T16">o</text:span><text:span text:style-name="T3">m</text:span><text:span text:style-name="T20">u</text:span><text:span text:style-name="T10">n</text:span><text:span text:style-name="T3">a</text:span><text:span text:style-name="T16">le</text:span><text:span text:style-name="T76"> </text:span><text:span text:style-name="T3">(a</text:span><text:span text:style-name="T16">r</text:span><text:span text:style-name="T3">t</text:span><text:span text:style-name="T16">.</text:span><text:span text:style-name="T60"> </text:span><text:span text:style-name="T10">8</text:span><text:span text:style-name="T16">.</text:span><text:span text:style-name="T10">2</text:span><text:span text:style-name="T14">)</text:span><text:span text:style-name="T16">.</text:span><text:span text:style-name="T60"> </text:span><text:span text:style-name="T14">I</text:span><text:span text:style-name="T16">n</text:span><text:span text:style-name="T64"> </text:span><text:span text:style-name="T16">p</text:span><text:span text:style-name="T3">a</text:span><text:span text:style-name="T16">r</text:span><text:span text:style-name="T3">t</text:span><text:span text:style-name="T16">i</text:span><text:span text:style-name="T10">c</text:span><text:span text:style-name="T16">ol</text:span><text:span text:style-name="T3">a</text:span><text:span text:style-name="T16">r</text:span><text:span text:style-name="T3">e</text:span><text:span text:style-name="T16">:</text:span></text:p>
      <text:p text:style-name="P41"/>
      <text:p text:style-name="P43"><text:span text:style-name="T146"></text:span><text:span text:style-name="T144"><text:tab/></text:span><text:span text:style-name="T16">risp</text:span><text:span text:style-name="T3">ett</text:span><text:span text:style-name="T16">o</text:span><text:span text:style-name="T57"> </text:span><text:span text:style-name="T16">d</text:span><text:span text:style-name="T3">e</text:span><text:span text:style-name="T16">i</text:span><text:span text:style-name="T64"> </text:span><text:span text:style-name="T16">li</text:span><text:span text:style-name="T3">m</text:span><text:span text:style-name="T16">i</text:span><text:span text:style-name="T3">t</text:span><text:span text:style-name="T16">i</text:span><text:span text:style-name="T63"> </text:span><text:span text:style-name="T16">di</text:span><text:span text:style-name="T75"> </text:span><text:span text:style-name="T16">zo</text:span><text:span text:style-name="T10">n</text:span><text:span text:style-name="T16">a</text:span><text:span text:style-name="T64"> </text:span><text:span text:style-name="T3">a</text:span><text:span text:style-name="T20">c</text:span><text:span text:style-name="T10">u</text:span><text:span text:style-name="T16">s</text:span><text:span text:style-name="T3">t</text:span><text:span text:style-name="T16">i</text:span><text:span text:style-name="T10">c</text:span><text:span text:style-name="T16">a</text:span><text:span text:style-name="T65"> </text:span><text:span text:style-name="T16">pr</text:span><text:span text:style-name="T3">e</text:span><text:span text:style-name="T10">v</text:span><text:span text:style-name="T14">i</text:span><text:span text:style-name="T16">s</text:span><text:span text:style-name="T3">t</text:span><text:span text:style-name="T16">i</text:span><text:span text:style-name="T65"> </text:span><text:span text:style-name="T16">d</text:span><text:span text:style-name="T3">a</text:span><text:span text:style-name="T16">l</text:span><text:span text:style-name="T64"> </text:span><text:span text:style-name="T16">P.</text:span><text:span text:style-name="T3">C</text:span><text:span text:style-name="T16">.</text:span><text:span text:style-name="T3">C</text:span><text:span text:style-name="T16">.</text:span><text:span text:style-name="T3">A</text:span><text:span text:style-name="T16">.</text:span><text:span text:style-name="T57"> </text:span><text:span text:style-name="T14">i</text:span><text:span text:style-name="T16">n</text:span><text:span text:style-name="T64"> </text:span><text:span text:style-name="T10">c</text:span><text:span text:style-name="T16">orr</text:span><text:span text:style-name="T14">i</text:span><text:span text:style-name="T16">spo</text:span><text:span text:style-name="T10">n</text:span><text:span text:style-name="T16">d</text:span><text:span text:style-name="T14">e</text:span><text:span text:style-name="T10">n</text:span><text:span text:style-name="T16">za</text:span><text:span text:style-name="T80"> </text:span><text:span text:style-name="T16">d</text:span><text:span text:style-name="T3">e</text:span><text:span text:style-name="T16">i</text:span><text:span text:style-name="T64"> </text:span><text:span text:style-name="T16">r</text:span><text:span text:style-name="T3">e</text:span><text:span text:style-name="T10">c</text:span><text:span text:style-name="T3">et</text:span><text:span text:style-name="T14">t</text:span><text:span text:style-name="T16">ori</text:span><text:span text:style-name="T74"> </text:span><text:span text:style-name="T16">più</text:span><text:span text:style-name="T63"> </text:span><text:span text:style-name="T17">dis</text:span><text:span text:style-name="T15">t</text:span><text:span text:style-name="T11">u</text:span><text:span text:style-name="T17">r</text:span><text:span text:style-name="T11">b</text:span><text:span text:style-name="T5">at</text:span><text:span text:style-name="T17">i;</text:span></text:p>
      <text:p text:style-name="P44"><text:span text:style-name="T146"></text:span><text:span text:style-name="T144"><text:tab/> <text:s text:c="4"/></text:span><text:span text:style-name="T10">fu</text:span><text:span text:style-name="T20">n</text:span><text:span text:style-name="T16">zio</text:span><text:span text:style-name="T10">n</text:span><text:span text:style-name="T3">ame</text:span><text:span text:style-name="T10">n</text:span><text:span text:style-name="T3">t</text:span><text:span text:style-name="T16">o</text:span><text:span text:style-name="T51"> </text:span><text:span text:style-name="T16">d</text:span><text:span text:style-name="T3">e</text:span><text:span text:style-name="T16">lle</text:span><text:span text:style-name="T63"> </text:span><text:span text:style-name="T16">sorg</text:span><text:span text:style-name="T3">e</text:span><text:span text:style-name="T20">n</text:span><text:span text:style-name="T3">t</text:span><text:span text:style-name="T16">i</text:span><text:span text:style-name="T74"> </text:span><text:span text:style-name="T16">so</text:span><text:span text:style-name="T10">n</text:span><text:span text:style-name="T16">ore</text:span><text:span text:style-name="T65"> </text:span><text:span text:style-name="T14">i</text:span><text:span text:style-name="T16">n</text:span><text:span text:style-name="T64"> </text:span><text:span text:style-name="T16">d</text:span><text:span text:style-name="T3">e</text:span><text:span text:style-name="T16">roga</text:span><text:span text:style-name="T60"> </text:span><text:span text:style-name="T3">a</text:span><text:span text:style-name="T10">c</text:span><text:span text:style-name="T20">u</text:span><text:span text:style-name="T16">sti</text:span><text:span text:style-name="T10">c</text:span><text:span text:style-name="T16">a</text:span><text:span text:style-name="T63"> </text:span><text:span text:style-name="T10">c</text:span><text:span text:style-name="T16">o</text:span><text:span text:style-name="T3">m</text:span><text:span text:style-name="T16">pr</text:span><text:span text:style-name="T3">e</text:span><text:span text:style-name="T16">so</text:span><text:span text:style-name="T74"> </text:span><text:span text:style-name="T10">n</text:span><text:span text:style-name="T3">e</text:span><text:span text:style-name="T16">ll</text:span><text:span text:style-name="T3">’</text:span><text:span text:style-name="T16">i</text:span><text:span text:style-name="T10">n</text:span><text:span text:style-name="T3">te</text:span><text:span text:style-name="T16">r</text:span><text:span text:style-name="T10">v</text:span><text:span text:style-name="T3">a</text:span><text:span text:style-name="T16">llo</text:span><text:span text:style-name="T52"> </text:span><text:span text:style-name="T16">o</text:span><text:span text:style-name="T14">r</text:span><text:span text:style-name="T3">a</text:span><text:span text:style-name="T16">rio</text:span><text:span text:style-name="T65"> </text:span><text:span text:style-name="T10">10</text:span><text:span text:style-name="T20">.</text:span><text:span text:style-name="T10">0</text:span><text:span text:style-name="T16">0</text:span><text:span text:style-name="T63"> </text:span><text:span text:style-name="T16">-</text:span><text:span text:style-name="T75"> <text:tab/> <text:s text:c="3"/></text:span><text:span text:style-name="T20">2</text:span><text:span text:style-name="T10">4</text:span><text:span text:style-name="T16">.</text:span><text:span text:style-name="T20">0</text:span><text:span text:style-name="T10">0</text:span><text:span text:style-name="T16">;</text:span></text:p>
      <text:p text:style-name="P64"/>
      <text:p text:style-name="P45"><text:span text:style-name="T146"></text:span><text:span text:style-name="T144"><text:tab/> <text:s text:c="14"/></text:span><text:span text:style-name="T10">fu</text:span><text:span text:style-name="T20">n</text:span><text:span text:style-name="T16">zio</text:span><text:span text:style-name="T10">n</text:span><text:span text:style-name="T3">ame</text:span><text:span text:style-name="T10">n</text:span><text:span text:style-name="T3">t</text:span><text:span text:style-name="T16">o</text:span><text:span text:style-name="T75"> </text:span><text:span text:style-name="T16">d</text:span><text:span text:style-name="T3">e</text:span><text:span text:style-name="T16">lle</text:span><text:span text:style-name="T86"> </text:span><text:span text:style-name="T16">sorg</text:span><text:span text:style-name="T14">e</text:span><text:span text:style-name="T10">n</text:span><text:span text:style-name="T3">t</text:span><text:span text:style-name="T16">i</text:span><text:span text:style-name="T68"> </text:span><text:span text:style-name="T16">s</text:span><text:span text:style-name="T20">o</text:span><text:span text:style-name="T10">n</text:span><text:span text:style-name="T16">ore</text:span><text:span text:style-name="T85"> </text:span><text:span text:style-name="T14">i</text:span><text:span text:style-name="T16">n</text:span><text:span text:style-name="T87"> </text:span><text:span text:style-name="T16">d</text:span><text:span text:style-name="T3">e</text:span><text:span text:style-name="T14">r</text:span><text:span text:style-name="T16">oga</text:span><text:span text:style-name="T85"> </text:span><text:span text:style-name="T3">a</text:span><text:span text:style-name="T20">c</text:span><text:span text:style-name="T10">u</text:span><text:span text:style-name="T16">st</text:span><text:span text:style-name="T14">i</text:span><text:span text:style-name="T10">c</text:span><text:span text:style-name="T16">a</text:span><text:span text:style-name="T72"> </text:span><text:span text:style-name="T3">a</text:span><text:span text:style-name="T16">l</text:span><text:span text:style-name="T87"> </text:span><text:span text:style-name="T16">di</text:span><text:span text:style-name="T89"> </text:span><text:span text:style-name="T3">f</text:span><text:span text:style-name="T10">u</text:span><text:span text:style-name="T16">ori</text:span><text:span text:style-name="T84"> </text:span><text:span text:style-name="T16">d</text:span><text:span text:style-name="T3">e</text:span><text:span text:style-name="T16">ll</text:span><text:span text:style-name="T3">’</text:span><text:span text:style-name="T16">or</text:span><text:span text:style-name="T3">a</text:span><text:span text:style-name="T16">rio</text:span><text:span text:style-name="T68"> </text:span><text:span text:style-name="T16">s</text:span><text:span text:style-name="T20">co</text:span><text:span text:style-name="T16">l</text:span><text:span text:style-name="T3">a</text:span><text:span text:style-name="T16">s</text:span><text:span text:style-name="T3">t</text:span><text:span text:style-name="T16">i</text:span><text:span text:style-name="T10">c</text:span><text:span text:style-name="T16">o</text:span><text:span text:style-name="T79"> </text:span><text:span text:style-name="T3">(</text:span><text:span text:style-name="T16">so</text:span><text:span text:style-name="T14">l</text:span><text:span text:style-name="T16">o</text:span><text:span text:style-name="T84"> <text:s text:c="13"/><text:tab/></text:span><text:span text:style-name="T14">i</text:span><text:span text:style-name="T16">n</text:span><text:span text:style-name="T90"> </text:span><text:span text:style-name="T10">c</text:span><text:span text:style-name="T3">a</text:span><text:span text:style-name="T10">s</text:span><text:span text:style-name="T16">o</text:span><text:span text:style-name="T52"> </text:span><text:span text:style-name="T16">di</text:span><text:span text:style-name="T67"> </text:span><text:span text:style-name="T16">pr</text:span><text:span text:style-name="T3">e</text:span><text:span text:style-name="T16">s</text:span><text:span text:style-name="T3">e</text:span><text:span text:style-name="T10">n</text:span><text:span text:style-name="T16">za</text:span><text:span text:style-name="T74"> </text:span><text:span text:style-name="T16">di</text:span><text:span text:style-name="T75"> </text:span><text:span text:style-name="T16">s</text:span><text:span text:style-name="T20">c</text:span><text:span text:style-name="T10">u</text:span><text:span text:style-name="T16">ole</text:span><text:span text:style-name="T65"> </text:span><text:span text:style-name="T10">n</text:span><text:span text:style-name="T3">e</text:span><text:span text:style-name="T16">l</text:span><text:span text:style-name="T64"> </text:span><text:span text:style-name="T16">r</text:span><text:span text:style-name="T24">a</text:span><text:span text:style-name="T16">ggio</text:span><text:span text:style-name="T74"> </text:span><text:span text:style-name="T16">di</text:span><text:span text:style-name="T75"> </text:span><text:span text:style-name="T20">1</text:span><text:span text:style-name="T10">0</text:span><text:span text:style-name="T16">0</text:span><text:span text:style-name="T63"> </text:span><text:span text:style-name="T3">mt)</text:span><text:span text:style-name="T16">;</text:span></text:p>
      <text:p text:style-name="P3"/>
      <text:p text:style-name="P44"><text:span text:style-name="T146"></text:span><text:span text:style-name="T144"><text:tab/></text:span><text:span text:style-name="T16">d</text:span><text:span text:style-name="T10">u</text:span><text:span text:style-name="T16">r</text:span><text:span text:style-name="T3">at</text:span><text:span text:style-name="T16">a</text:span><text:span text:style-name="T60"> </text:span><text:span text:style-name="T16">d</text:span><text:span text:style-name="T3">e</text:span><text:span text:style-name="T16">ll</text:span><text:span text:style-name="T3">’e</text:span><text:span text:style-name="T10">v</text:span><text:span text:style-name="T3">e</text:span><text:span text:style-name="T10">n</text:span><text:span text:style-name="T3">t</text:span><text:span text:style-name="T16">o</text:span><text:span text:style-name="T62"> </text:span><text:span text:style-name="T16">r</text:span><text:span text:style-name="T10">u</text:span><text:span text:style-name="T3">m</text:span><text:span text:style-name="T16">or</text:span><text:span text:style-name="T20">os</text:span><text:span text:style-name="T16">o</text:span><text:span text:style-name="T76"> </text:span><text:span text:style-name="T16">s</text:span><text:span text:style-name="T10">u</text:span><text:span text:style-name="T16">p</text:span><text:span text:style-name="T3">e</text:span><text:span text:style-name="T16">riore</text:span><text:span text:style-name="T57"> </text:span><text:span text:style-name="T16">a</text:span><text:span text:style-name="T67"> </text:span><text:span text:style-name="T16">3</text:span><text:span text:style-name="T67"> </text:span><text:span text:style-name="T16">gior</text:span><text:span text:style-name="T10">n</text:span><text:span text:style-name="T14">i</text:span><text:span text:style-name="T16">.</text:span></text:p>
      <text:p text:style-name="P14"/>
      <text:p text:style-name="P2"/>
      <text:p text:style-name="P2"/>
      <text:p text:style-name="P2"/>
      <text:p text:style-name="P24"><text:span text:style-name="T3">A</text:span><text:span text:style-name="T16">ll</text:span><text:span text:style-name="T3">e</text:span><text:span text:style-name="T16">ga</text:span><text:span text:style-name="T84"> </text:span><text:span text:style-name="T16">la</text:span><text:span text:style-name="T86"> </text:span><text:span text:style-name="T16">s</text:span><text:span text:style-name="T3">e</text:span><text:span text:style-name="T16">g</text:span><text:span text:style-name="T10">u</text:span><text:span text:style-name="T3">e</text:span><text:span text:style-name="T10">n</text:span><text:span text:style-name="T3">t</text:span><text:span text:style-name="T16">e</text:span><text:span text:style-name="T68"> </text:span><text:span text:style-name="T16">do</text:span><text:span text:style-name="T20">c</text:span><text:span text:style-name="T10">u</text:span><text:span text:style-name="T3">me</text:span><text:span text:style-name="T10">n</text:span><text:span text:style-name="T3">ta</text:span><text:span text:style-name="T16">zio</text:span><text:span text:style-name="T10">n</text:span><text:span text:style-name="T3">e</text:span><text:span text:style-name="T16">,</text:span><text:span text:style-name="T65"> </text:span><text:span text:style-name="T16">r</text:span><text:span text:style-name="T3">e</text:span><text:span text:style-name="T16">d</text:span><text:span text:style-name="T3">att</text:span><text:span text:style-name="T16">a</text:span><text:span text:style-name="T85"> </text:span><text:span text:style-name="T16">e</text:span><text:span text:style-name="T90"> </text:span><text:span text:style-name="T16">so</text:span><text:span text:style-name="T3">tt</text:span><text:span text:style-name="T16">os</text:span><text:span text:style-name="T10">c</text:span><text:span text:style-name="T14">r</text:span><text:span text:style-name="T16">i</text:span><text:span text:style-name="T3">tt</text:span><text:span text:style-name="T16">a</text:span><text:span text:style-name="T67"> </text:span><text:span text:style-name="T16">da</text:span><text:span text:style-name="T86"> </text:span><text:span text:style-name="T10">T</text:span><text:span text:style-name="T3">e</text:span><text:span text:style-name="T10">cn</text:span><text:span text:style-name="T16">i</text:span><text:span text:style-name="T20">c</text:span><text:span text:style-name="T16">o</text:span><text:span text:style-name="T68"> </text:span><text:span text:style-name="T10">c</text:span><text:span text:style-name="T16">o</text:span><text:span text:style-name="T3">m</text:span><text:span text:style-name="T16">p</text:span><text:span text:style-name="T3">et</text:span><text:span text:style-name="T14">e</text:span><text:span text:style-name="T10">n</text:span><text:span text:style-name="T3">t</text:span><text:span text:style-name="T16">e</text:span><text:span text:style-name="T67"> </text:span><text:span text:style-name="T16">in</text:span><text:span text:style-name="T87"> </text:span><text:span text:style-name="T3">a</text:span><text:span text:style-name="T10">cu</text:span><text:span text:style-name="T16">s</text:span><text:span text:style-name="T3">t</text:span><text:span text:style-name="T14">i</text:span><text:span text:style-name="T10">c</text:span><text:span text:style-name="T16">a</text:span><text:span text:style-name="T72"> </text:span><text:span text:style-name="T3">am</text:span><text:span text:style-name="T16">bi</text:span><text:span text:style-name="T3">e</text:span><text:span text:style-name="T10">n</text:span><text:span text:style-name="T3">ta</text:span><text:span text:style-name="T16">le</text:span><text:span text:style-name="T67"> </text:span><text:span text:style-name="T3">(</text:span><text:span text:style-name="T20">L</text:span><text:span text:style-name="T16">.</text:span></text:p>
      <text:p text:style-name="P10"/>
      <text:p text:style-name="P24"><text:span text:style-name="T10">447</text:span><text:span text:style-name="T14">/</text:span><text:span text:style-name="T10">95</text:span><text:span text:style-name="T14">)</text:span><text:span text:style-name="T16">:</text:span></text:p>
      <text:p text:style-name="P19"/>
      <text:p text:style-name="P24"><text:span text:style-name="T10">1</text:span><text:span text:style-name="T16">.</text:span><text:span text:style-name="T52"> <text:s/></text:span><text:span text:style-name="T91"><text:s/></text:span><text:span text:style-name="T10">un</text:span><text:span text:style-name="T16">a</text:span><text:span text:style-name="T75"> </text:span><text:span text:style-name="T16">r</text:span><text:span text:style-name="T3">e</text:span><text:span text:style-name="T16">l</text:span><text:span text:style-name="T3">a</text:span><text:span text:style-name="T16">zio</text:span><text:span text:style-name="T10">n</text:span><text:span text:style-name="T16">e</text:span><text:span text:style-name="T57"> </text:span><text:span text:style-name="T3">te</text:span><text:span text:style-name="T20">c</text:span><text:span text:style-name="T10">n</text:span><text:span text:style-name="T16">i</text:span><text:span text:style-name="T20">c</text:span><text:span text:style-name="T16">o</text:span><text:span text:style-name="T74"> </text:span><text:span text:style-name="T16">–</text:span><text:span text:style-name="T75"> </text:span><text:span text:style-name="T16">d</text:span><text:span text:style-name="T3">e</text:span><text:span text:style-name="T20">s</text:span><text:span text:style-name="T10">c</text:span><text:span text:style-name="T16">ri</text:span><text:span text:style-name="T3">tt</text:span><text:span text:style-name="T16">i</text:span><text:span text:style-name="T10">v</text:span><text:span text:style-name="T16">a</text:span><text:span text:style-name="T57"> </text:span><text:span text:style-name="T20">c</text:span><text:span text:style-name="T10">h</text:span><text:span text:style-name="T16">e</text:span><text:span text:style-name="T64"> </text:span><text:span text:style-name="T10">c</text:span><text:span text:style-name="T20">o</text:span><text:span text:style-name="T10">n</text:span><text:span text:style-name="T3">te</text:span><text:span text:style-name="T10">n</text:span><text:span text:style-name="T16">g</text:span><text:span text:style-name="T3">a</text:span><text:span text:style-name="T16">:</text:span></text:p>
      <text:p text:style-name="P19"/>
      <text:p text:style-name="P46"><text:span text:style-name="T147"></text:span><text:span text:style-name="T52"><text:tab/></text:span><text:span text:style-name="T16">i</text:span><text:span text:style-name="T10">nf</text:span><text:span text:style-name="T16">or</text:span><text:span text:style-name="T3">ma</text:span><text:span text:style-name="T16">zi</text:span><text:span text:style-name="T20">o</text:span><text:span text:style-name="T10">n</text:span><text:span text:style-name="T16">i</text:span><text:span text:style-name="T52"> <text:s/></text:span><text:span text:style-name="T92"><text:s/></text:span><text:span text:style-name="T16">r</text:span><text:span text:style-name="T3">e</text:span><text:span text:style-name="T16">l</text:span><text:span text:style-name="T3">at</text:span><text:span text:style-name="T16">i</text:span><text:span text:style-name="T10">v</text:span><text:span text:style-name="T16">e</text:span><text:span text:style-name="T52"> <text:s/></text:span><text:span text:style-name="T93"><text:s/></text:span><text:span text:style-name="T3">a</text:span><text:span text:style-name="T16">lle</text:span><text:span text:style-name="T52"> <text:s/></text:span><text:span text:style-name="T95"><text:s/></text:span><text:span text:style-name="T16">sorg</text:span><text:span text:style-name="T3">e</text:span><text:span text:style-name="T10">n</text:span><text:span text:style-name="T3">t</text:span><text:span text:style-name="T16">i</text:span><text:span text:style-name="T52"> <text:s/></text:span><text:span text:style-name="T96"><text:s/></text:span><text:span text:style-name="T16">di</text:span><text:span text:style-name="T52"> <text:s/></text:span><text:span text:style-name="T97"><text:s/></text:span><text:span text:style-name="T16">r</text:span><text:span text:style-name="T10">u</text:span><text:span text:style-name="T3">m</text:span><text:span text:style-name="T16">ore</text:span><text:span text:style-name="T52"> <text:s/></text:span><text:span text:style-name="T93"><text:s/></text:span><text:span text:style-name="T3">(</text:span><text:span text:style-name="T10">u</text:span><text:span text:style-name="T16">bi</text:span><text:span text:style-name="T25">c</text:span><text:span text:style-name="T3">a</text:span><text:span text:style-name="T16">zio</text:span><text:span text:style-name="T10">n</text:span><text:span text:style-name="T3">e</text:span><text:span text:style-name="T16">,</text:span><text:span text:style-name="T52"> <text:s/></text:span><text:span text:style-name="T98"><text:s/></text:span><text:span text:style-name="T16">ori</text:span><text:span text:style-name="T3">e</text:span><text:span text:style-name="T10">n</text:span><text:span text:style-name="T3">tame</text:span><text:span text:style-name="T10">n</text:span><text:span text:style-name="T14">t</text:span><text:span text:style-name="T16">o,</text:span><text:span text:style-name="T52"> <text:s/></text:span><text:span text:style-name="T100"><text:s/></text:span><text:span text:style-name="T10">c</text:span><text:span text:style-name="T3">a</text:span><text:span text:style-name="T16">r</text:span><text:span text:style-name="T3">atte</text:span><text:span text:style-name="T16">ris</text:span><text:span text:style-name="T3">t</text:span><text:span text:style-name="T16">i</text:span><text:span text:style-name="T10">ch</text:span><text:span text:style-name="T16">e</text:span><text:span text:style-name="T52"> </text:span><text:span text:style-name="T10">c</text:span><text:span text:style-name="T16">os</text:span><text:span text:style-name="T3">t</text:span><text:span text:style-name="T16">r</text:span><text:span text:style-name="T10">u</text:span><text:span text:style-name="T3">tt</text:span><text:span text:style-name="T14">i</text:span><text:span text:style-name="T10">v</text:span><text:span text:style-name="T3">e</text:span><text:span text:style-name="T16">,</text:span><text:span text:style-name="T51"> </text:span><text:span text:style-name="T16">po</text:span><text:span text:style-name="T3">te</text:span><text:span text:style-name="T10">n</text:span><text:span text:style-name="T16">za</text:span><text:span text:style-name="T65"> </text:span><text:span text:style-name="T20">s</text:span><text:span text:style-name="T16">o</text:span><text:span text:style-name="T10">n</text:span><text:span text:style-name="T16">ora</text:span><text:span text:style-name="T64"> </text:span><text:span text:style-name="T3">e</text:span><text:span text:style-name="T16">d</text:span><text:span text:style-name="T75"> </text:span><text:span text:style-name="T16">og</text:span><text:span text:style-name="T10">n</text:span><text:span text:style-name="T16">i</text:span><text:span text:style-name="T63"> </text:span><text:span text:style-name="T3">a</text:span><text:span text:style-name="T16">l</text:span><text:span text:style-name="T3">t</text:span><text:span text:style-name="T16">ra</text:span><text:span text:style-name="T64"> </text:span><text:span text:style-name="T16">i</text:span><text:span text:style-name="T10">n</text:span><text:span text:style-name="T3">f</text:span><text:span text:style-name="T16">or</text:span><text:span text:style-name="T3">ma</text:span><text:span text:style-name="T16">zio</text:span><text:span text:style-name="T10">n</text:span><text:span text:style-name="T16">e</text:span><text:span text:style-name="T57"> </text:span><text:span text:style-name="T16">ri</text:span><text:span text:style-name="T3">te</text:span><text:span text:style-name="T10">nu</text:span><text:span text:style-name="T3">t</text:span><text:span text:style-name="T16">a</text:span><text:span text:style-name="T65"> </text:span><text:span text:style-name="T10">u</text:span><text:span text:style-name="T3">t</text:span><text:span text:style-name="T16">il</text:span><text:span text:style-name="T3">e)</text:span><text:span text:style-name="T16">;</text:span></text:p>
      <text:p text:style-name="P3"/>
      <text:p text:style-name="P47"><text:span text:style-name="T147"></text:span><text:span text:style-name="T52"><text:tab/></text:span><text:span text:style-name="T3">e</text:span><text:span text:style-name="T16">l</text:span><text:span text:style-name="T3">e</text:span><text:span text:style-name="T10">nc</text:span><text:span text:style-name="T16">o</text:span><text:span text:style-name="T100"> </text:span><text:span text:style-name="T16">di</text:span><text:span text:style-name="T102"> </text:span><text:span text:style-name="T3">t</text:span><text:span text:style-name="T10">u</text:span><text:span text:style-name="T3">tt</text:span><text:span text:style-name="T16">i</text:span><text:span text:style-name="T96"> </text:span><text:span text:style-name="T16">gli</text:span><text:span text:style-name="T102"> </text:span><text:span text:style-name="T3">a</text:span><text:span text:style-name="T10">cc</text:span><text:span text:style-name="T16">orgi</text:span><text:span text:style-name="T14">m</text:span><text:span text:style-name="T3">e</text:span><text:span text:style-name="T10">n</text:span><text:span text:style-name="T3">t</text:span><text:span text:style-name="T16">i</text:span><text:span text:style-name="T104"> </text:span><text:span text:style-name="T3">te</text:span><text:span text:style-name="T10">cn</text:span><text:span text:style-name="T16">i</text:span><text:span text:style-name="T10">c</text:span><text:span text:style-name="T16">i</text:span><text:span text:style-name="T106"> </text:span><text:span text:style-name="T16">e</text:span><text:span text:style-name="T107"> </text:span><text:span text:style-name="T16">pro</text:span><text:span text:style-name="T10">c</text:span><text:span text:style-name="T3">e</text:span><text:span text:style-name="T16">d</text:span><text:span text:style-name="T20">u</text:span><text:span text:style-name="T16">r</text:span><text:span text:style-name="T3">a</text:span><text:span text:style-name="T16">li</text:span><text:span text:style-name="T109"> </text:span><text:span text:style-name="T10">ch</text:span><text:span text:style-name="T16">e</text:span><text:span text:style-name="T93"> </text:span><text:span text:style-name="T16">s</text:span><text:span text:style-name="T3">a</text:span><text:span text:style-name="T16">r</text:span><text:span text:style-name="T3">a</text:span><text:span text:style-name="T10">nn</text:span><text:span text:style-name="T16">o</text:span><text:span text:style-name="T92"> </text:span><text:span text:style-name="T3">a</text:span><text:span text:style-name="T16">do</text:span><text:span text:style-name="T3">ttat</text:span><text:span text:style-name="T16">i</text:span><text:span text:style-name="T100"> </text:span><text:span text:style-name="T16">p</text:span><text:span text:style-name="T3">e</text:span><text:span text:style-name="T16">r</text:span><text:span text:style-name="T93"> </text:span><text:span text:style-name="T16">la</text:span><text:span text:style-name="T96"> </text:span><text:span text:style-name="T16">li</text:span><text:span text:style-name="T3">m</text:span><text:span text:style-name="T16">i</text:span><text:span text:style-name="T3">ta</text:span><text:span text:style-name="T16">zio</text:span><text:span text:style-name="T10">n</text:span><text:span text:style-name="T16">e</text:span><text:span text:style-name="T98"> </text:span><text:span text:style-name="T16">d</text:span><text:span text:style-name="T3">e</text:span><text:span text:style-name="T16">l</text:span><text:span text:style-name="T52"> </text:span><text:span text:style-name="T16">dis</text:span><text:span text:style-name="T3">t</text:span><text:span text:style-name="T10">u</text:span><text:span text:style-name="T16">rbo;</text:span></text:p>
      <text:p text:style-name="P3"/>
      <text:p text:style-name="P48"><text:span text:style-name="T147"> <text:s/></text:span><text:span text:style-name="T3">atte</text:span><text:span text:style-name="T16">s</text:span><text:span text:style-name="T3">ta</text:span><text:span text:style-name="T16">zio</text:span><text:span text:style-name="T10">n</text:span><text:span text:style-name="T16">e</text:span><text:span text:style-name="T51"> </text:span><text:span text:style-name="T16">r</text:span><text:span text:style-name="T3">e</text:span><text:span text:style-name="T16">l</text:span><text:span text:style-name="T3">at</text:span><text:span text:style-name="T16">i</text:span><text:span text:style-name="T10">v</text:span><text:span text:style-name="T16">a</text:span><text:span text:style-name="T60"> </text:span><text:span text:style-name="T3">a</text:span><text:span text:style-name="T16">l</text:span><text:span text:style-name="T75"> </text:span><text:span text:style-name="T16">risp</text:span><text:span text:style-name="T3">ett</text:span><text:span text:style-name="T16">o</text:span><text:span text:style-name="T57"> </text:span><text:span text:style-name="T16">d</text:span><text:span text:style-name="T3">e</text:span><text:span text:style-name="T16">lle</text:span><text:span text:style-name="T63"> </text:span><text:span text:style-name="T10">c</text:span><text:span text:style-name="T16">o</text:span><text:span text:style-name="T10">n</text:span><text:span text:style-name="T16">dizi</text:span><text:span text:style-name="T20">o</text:span><text:span text:style-name="T10">n</text:span><text:span text:style-name="T16">i</text:span><text:span text:style-name="T62"> </text:span><text:span text:style-name="T16">s</text:span><text:span text:style-name="T3">ta</text:span><text:span text:style-name="T16">bili</text:span><text:span text:style-name="T14">t</text:span><text:span text:style-name="T16">e</text:span><text:span text:style-name="T74"> </text:span><text:span text:style-name="T16">d</text:span><text:span text:style-name="T3">a</text:span><text:span text:style-name="T16">l</text:span><text:span text:style-name="T64"> </text:span><text:span text:style-name="T3">Re</text:span><text:span text:style-name="T16">gol</text:span><text:span text:style-name="T3">ame</text:span><text:span text:style-name="T10">n</text:span><text:span text:style-name="T3">t</text:span><text:span text:style-name="T16">o.</text:span></text:p>
      <text:p text:style-name="P19"/>
      <text:p text:style-name="P49"><text:span text:style-name="T10">2</text:span><text:span text:style-name="T16">.</text:span><text:span text:style-name="T52"> <text:s/></text:span><text:span text:style-name="T91"><text:s/></text:span><text:span text:style-name="T10">un</text:span><text:span text:style-name="T16">a</text:span><text:span text:style-name="T111"> </text:span><text:span text:style-name="T16">pl</text:span><text:span text:style-name="T3">a</text:span><text:span text:style-name="T10">n</text:span><text:span text:style-name="T16">i</text:span><text:span text:style-name="T3">met</text:span><text:span text:style-name="T16">ria</text:span><text:span text:style-name="T112"> </text:span><text:span text:style-name="T16">d</text:span><text:span text:style-name="T3">etta</text:span><text:span text:style-name="T16">gli</text:span><text:span text:style-name="T3">at</text:span><text:span text:style-name="T16">a</text:span><text:span text:style-name="T106"> </text:span><text:span text:style-name="T16">e</text:span><text:span text:style-name="T114"> </text:span><text:span text:style-name="T3">a</text:span><text:span text:style-name="T16">ggior</text:span><text:span text:style-name="T10">n</text:span><text:span text:style-name="T3">at</text:span><text:span text:style-name="T16">a</text:span><text:span text:style-name="T96"> </text:span><text:span text:style-name="T16">d</text:span><text:span text:style-name="T3">e</text:span><text:span text:style-name="T16">ll</text:span><text:span text:style-name="T3">’a</text:span><text:span text:style-name="T16">r</text:span><text:span text:style-name="T3">e</text:span><text:span text:style-name="T16">a</text:span><text:span text:style-name="T93"> </text:span><text:span text:style-name="T16">di</text:span><text:span text:style-name="T91"> </text:span><text:span text:style-name="T25">i</text:span><text:span text:style-name="T10">n</text:span><text:span text:style-name="T3">te</text:span><text:span text:style-name="T16">r</text:span><text:span text:style-name="T10">v</text:span><text:span text:style-name="T3">e</text:span><text:span text:style-name="T10">n</text:span><text:span text:style-name="T3">t</text:span><text:span text:style-name="T16">o</text:span><text:span text:style-name="T102"> </text:span><text:span text:style-name="T10">c</text:span><text:span text:style-name="T16">on</text:span><text:span text:style-name="T97"> </text:span><text:span text:style-name="T14">e</text:span><text:span text:style-name="T10">v</text:span><text:span text:style-name="T16">id</text:span><text:span text:style-name="T3">e</text:span><text:span text:style-name="T10">n</text:span><text:span text:style-name="T16">zi</text:span><text:span text:style-name="T3">at</text:span><text:span text:style-name="T16">e</text:span><text:span text:style-name="T93"> </text:span><text:span text:style-name="T16">le</text:span><text:span text:style-name="T91"> </text:span><text:span text:style-name="T16">sorg</text:span><text:span text:style-name="T3">e</text:span><text:span text:style-name="T10">n</text:span><text:span text:style-name="T3">t</text:span><text:span text:style-name="T16">i</text:span><text:span text:style-name="T102"> </text:span><text:span text:style-name="T16">s</text:span><text:span text:style-name="T20">o</text:span><text:span text:style-name="T10">n</text:span><text:span text:style-name="T16">or</text:span><text:span text:style-name="T3">e</text:span><text:span text:style-name="T16">,</text:span><text:span text:style-name="T93"> </text:span><text:span text:style-name="T16">gli</text:span><text:span text:style-name="T52"> </text:span><text:span text:style-name="T3">e</text:span><text:span text:style-name="T16">di</text:span><text:span text:style-name="T10">f</text:span><text:span text:style-name="T16">i</text:span><text:span text:style-name="T10">c</text:span><text:span text:style-name="T16">i</text:span><text:span text:style-name="T60"> </text:span><text:span text:style-name="T16">e</text:span><text:span text:style-name="T78"> </text:span><text:span text:style-name="T16">gli</text:span><text:span text:style-name="T75"> </text:span><text:span text:style-name="T3">a</text:span><text:span text:style-name="T16">l</text:span><text:span text:style-name="T3">t</text:span><text:span text:style-name="T16">ri</text:span><text:span text:style-name="T64"> </text:span><text:span text:style-name="T3">e</text:span><text:span text:style-name="T10">v</text:span><text:span text:style-name="T14">e</text:span><text:span text:style-name="T10">n</text:span><text:span text:style-name="T3">t</text:span><text:span text:style-name="T10">u</text:span><text:span text:style-name="T3">a</text:span><text:span text:style-name="T16">li</text:span><text:span text:style-name="T57"> </text:span><text:span text:style-name="T16">r</text:span><text:span text:style-name="T14">i</text:span><text:span text:style-name="T10">c</text:span><text:span text:style-name="T3">ett</text:span><text:span text:style-name="T16">ori</text:span><text:span text:style-name="T74"> </text:span><text:span text:style-name="T16">po</text:span><text:span text:style-name="T3">te</text:span><text:span text:style-name="T10">n</text:span><text:span text:style-name="T16">zi</text:span><text:span text:style-name="T3">a</text:span><text:span text:style-name="T16">l</text:span><text:span text:style-name="T3">m</text:span><text:span text:style-name="T16">e</text:span><text:span text:style-name="T10">n</text:span><text:span text:style-name="T3">t</text:span><text:span text:style-name="T16">e</text:span><text:span text:style-name="T52"> </text:span><text:span text:style-name="T16">dis</text:span><text:span text:style-name="T14">t</text:span><text:span text:style-name="T20">u</text:span><text:span text:style-name="T16">rb</text:span><text:span text:style-name="T3">at</text:span><text:span text:style-name="T16">i,</text:span><text:span text:style-name="T62"> </text:span><text:span text:style-name="T16">la</text:span><text:span text:style-name="T78"> </text:span><text:span text:style-name="T10">c</text:span><text:span text:style-name="T16">l</text:span><text:span text:style-name="T3">a</text:span><text:span text:style-name="T16">sse</text:span><text:span text:style-name="T60"> </text:span><text:span text:style-name="T3">a</text:span><text:span text:style-name="T10">cu</text:span><text:span text:style-name="T16">s</text:span><text:span text:style-name="T3">t</text:span><text:span text:style-name="T14">i</text:span><text:span text:style-name="T10">c</text:span><text:span text:style-name="T16">a</text:span><text:span text:style-name="T65"> </text:span><text:span text:style-name="T16">pr</text:span><text:span text:style-name="T3">e</text:span><text:span text:style-name="T10">v</text:span><text:span text:style-name="T16">is</text:span><text:span text:style-name="T3">t</text:span><text:span text:style-name="T16">a</text:span><text:span text:style-name="T65"> </text:span><text:span text:style-name="T16">d</text:span><text:span text:style-name="T3">a</text:span><text:span text:style-name="T16">l</text:span><text:span text:style-name="T64"> </text:span><text:span text:style-name="T3">P</text:span><text:span text:style-name="T16">.C.</text:span><text:span text:style-name="T3">C</text:span><text:span text:style-name="T16">.</text:span><text:span text:style-name="T3">A</text:span><text:span text:style-name="T20">.</text:span><text:span text:style-name="T16">;</text:span></text:p>
      <text:p text:style-name="P50"/>
      <text:p text:style-name="P51"><text:span text:style-name="T26">3.</text:span><text:span text:style-name="T54"> <text:s/></text:span><text:span text:style-name="T83"><text:s/></text:span><text:span text:style-name="T16">boll</text:span><text:span text:style-name="T3">ett</text:span><text:span text:style-name="T16">i</text:span><text:span text:style-name="T10">n</text:span><text:span text:style-name="T16">o</text:span><text:span text:style-name="T115"> </text:span><text:span text:style-name="T14">p</text:span><text:span text:style-name="T16">os</text:span><text:span text:style-name="T3">ta</text:span><text:span text:style-name="T16">le</text:span><text:span text:style-name="T116"> </text:span><text:span text:style-name="T3">atte</text:span><text:span text:style-name="T16">s</text:span><text:span text:style-name="T3">ta</text:span><text:span text:style-name="T10">n</text:span><text:span text:style-name="T3">t</text:span><text:span text:style-name="T16">e</text:span><text:span text:style-name="T117"> </text:span><text:span text:style-name="T16">l</text:span><text:span text:style-name="T3">’a</text:span><text:span text:style-name="T10">vv</text:span><text:span text:style-name="T3">e</text:span><text:span text:style-name="T20">n</text:span><text:span text:style-name="T10">u</text:span><text:span text:style-name="T3">t</text:span><text:span text:style-name="T16">o</text:span><text:span text:style-name="T117"> </text:span><text:span text:style-name="T16">p</text:span><text:span text:style-name="T3">a</text:span><text:span text:style-name="T16">g</text:span><text:span text:style-name="T3">ame</text:span><text:span text:style-name="T10">n</text:span><text:span text:style-name="T3">t</text:span><text:span text:style-name="T16">o</text:span><text:span text:style-name="T115"> </text:span><text:span text:style-name="T14">d</text:span><text:span text:style-name="T3">e</text:span><text:span text:style-name="T16">lle</text:span><text:span text:style-name="T52"> </text:span><text:span text:style-name="T51"><text:s/></text:span><text:span text:style-name="T16">sp</text:span><text:span text:style-name="T3">e</text:span><text:span text:style-name="T16">se</text:span><text:span text:style-name="T52"> </text:span><text:span text:style-name="T80"><text:s/></text:span><text:span text:style-name="T16">r</text:span><text:span text:style-name="T3">e</text:span><text:span text:style-name="T16">l</text:span><text:span text:style-name="T3">at</text:span><text:span text:style-name="T16">i</text:span><text:span text:style-name="T10">v</text:span><text:span text:style-name="T16">e</text:span><text:span text:style-name="T116"> </text:span><text:span text:style-name="T3">a</text:span><text:span text:style-name="T16">lla</text:span><text:span text:style-name="T52"> </text:span><text:span text:style-name="T74"><text:s/></text:span><text:span text:style-name="T10">v</text:span><text:span text:style-name="T3">a</text:span><text:span text:style-name="T14">l</text:span><text:span text:style-name="T10">u</text:span><text:span text:style-name="T3">ta</text:span><text:span text:style-name="T16">zio</text:span><text:span text:style-name="T10">n</text:span><text:span text:style-name="T16">e</text:span><text:span text:style-name="T118"> </text:span><text:span text:style-name="T3">te</text:span><text:span text:style-name="T20">c</text:span><text:span text:style-name="T10">n</text:span><text:span text:style-name="T16">i</text:span><text:span text:style-name="T10">c</text:span><text:span text:style-name="T16">a</text:span><text:span text:style-name="T52"> </text:span><text:span text:style-name="T62"><text:s/></text:span><text:span text:style-name="T16">d</text:span><text:span text:style-name="T3">e</text:span><text:span text:style-name="T16">lla</text:span><text:span text:style-name="T52"> </text:span><text:span text:style-name="T16">s</text:span><text:span text:style-name="T10">u</text:span><text:span text:style-name="T16">dd</text:span><text:span text:style-name="T3">ett</text:span><text:span text:style-name="T16">a</text:span><text:span text:style-name="T74"> </text:span><text:span text:style-name="T16">do</text:span><text:span text:style-name="T10">cu</text:span><text:span text:style-name="T3">m</text:span><text:span text:style-name="T14">e</text:span><text:span text:style-name="T10">n</text:span><text:span text:style-name="T3">ta</text:span><text:span text:style-name="T16">zio</text:span><text:span text:style-name="T10">n</text:span><text:span text:style-name="T3">e</text:span><text:span text:style-name="T16">.</text:span></text:p>
      <text:p text:style-name="P42"/>
      <text:p text:style-name="P2"/>
      <text:p text:style-name="P52"><text:span text:style-name="T40">C</text:span><text:span text:style-name="T42">h</text:span><text:span text:style-name="T44">i</text:span><text:span text:style-name="T46">e</text:span><text:span text:style-name="T44">d</text:span><text:span text:style-name="T42">e il </text:span><text:span text:style-name="T47"><text:s/></text:span><text:span text:style-name="T42">ril</text:span><text:span text:style-name="T40">asc</text:span><text:span text:style-name="T44">io </text:span><text:span text:style-name="T47"><text:s/></text:span><text:span text:style-name="T46">d</text:span><text:span text:style-name="T42">i </text:span><text:span text:style-name="T48"><text:s/></text:span><text:span text:style-name="T40">a</text:span><text:span text:style-name="T44">u</text:span><text:span text:style-name="T40">t</text:span><text:span text:style-name="T46">o</text:span><text:span text:style-name="T42">ri</text:span><text:span text:style-name="T40">zzaz</text:span><text:span text:style-name="T42">i</text:span><text:span text:style-name="T46">o</text:span><text:span text:style-name="T44">n</text:span><text:span text:style-name="T42">e </text:span><text:span text:style-name="T49"><text:s/></text:span><text:span text:style-name="T42">in </text:span><text:span text:style-name="T47"><text:s/></text:span><text:span text:style-name="T43">d</text:span><text:span text:style-name="T45">e</text:span><text:span text:style-name="T41">r</text:span><text:span text:style-name="T43">o</text:span><text:span text:style-name="T45">g</text:span><text:span text:style-name="T39">a</text:span><text:span text:style-name="T41">.</text:span></text:p>
      <text:p text:style-name="P4"/>
      <text:p text:style-name="P2"/>
      <text:p text:style-name="P2"/>
      <text:p text:style-name="P2"/>
      <text:p text:style-name="P30"><text:span text:style-name="T8">Co</text:span><text:span text:style-name="T6">n</text:span><text:span text:style-name="T12">f</text:span><text:span text:style-name="T8">e</text:span><text:span text:style-name="T6">rma</text:span><text:span text:style-name="T54"> </text:span><text:span text:style-name="T119"><text:s/></text:span><text:span text:style-name="T12">c</text:span><text:span text:style-name="T6">he</text:span><text:span text:style-name="T54"> </text:span><text:span text:style-name="T101"><text:s/></text:span><text:span text:style-name="T6">i</text:span><text:span text:style-name="T54"> </text:span><text:span text:style-name="T108"><text:s/></text:span><text:span text:style-name="T8">d</text:span><text:span text:style-name="T12">a</text:span><text:span text:style-name="T8">t</text:span><text:span text:style-name="T6">i</text:span><text:span text:style-name="T54"> </text:span><text:span text:style-name="T101"><text:s/></text:span><text:span text:style-name="T6">e</text:span><text:span text:style-name="T54"> </text:span><text:span text:style-name="T103"><text:s/></text:span><text:span text:style-name="T6">le</text:span><text:span text:style-name="T54"> </text:span><text:span text:style-name="T113"><text:s/></text:span><text:span text:style-name="T18">n</text:span><text:span text:style-name="T8">ot</text:span><text:span text:style-name="T6">i</text:span><text:span text:style-name="T1">z</text:span><text:span text:style-name="T18">i</text:span><text:span text:style-name="T6">e</text:span><text:span text:style-name="T54"> </text:span><text:span text:style-name="T110"><text:s/></text:span><text:span text:style-name="T1">f</text:span><text:span text:style-name="T18">o</text:span><text:span text:style-name="T6">rn</text:span><text:span text:style-name="T18">i</text:span><text:span text:style-name="T8">t</text:span><text:span text:style-name="T6">i</text:span><text:span text:style-name="T54"> </text:span><text:span text:style-name="T99"><text:s/></text:span><text:span text:style-name="T18">n</text:span><text:span text:style-name="T8">e</text:span><text:span text:style-name="T6">l</text:span><text:span text:style-name="T18">l</text:span><text:span text:style-name="T6">a</text:span><text:span text:style-name="T54"> </text:span><text:span text:style-name="T101"><text:s/></text:span><text:span text:style-name="T8">p</text:span><text:span text:style-name="T6">r</text:span><text:span text:style-name="T8">e</text:span><text:span text:style-name="T6">s</text:span><text:span text:style-name="T18">e</text:span><text:span text:style-name="T6">n</text:span><text:span text:style-name="T1">t</text:span><text:span text:style-name="T6">e</text:span><text:span text:style-name="T54"> </text:span><text:span text:style-name="T110"><text:s/></text:span><text:span text:style-name="T8">do</text:span><text:span text:style-name="T6">m</text:span><text:span text:style-name="T12">a</text:span><text:span text:style-name="T6">n</text:span><text:span text:style-name="T8">d</text:span><text:span text:style-name="T6">a</text:span><text:span text:style-name="T54"> </text:span><text:span text:style-name="T105"><text:s/></text:span><text:span text:style-name="T12">c</text:span><text:span text:style-name="T8">o</text:span><text:span text:style-name="T6">rri</text:span><text:span text:style-name="T1">s</text:span><text:span text:style-name="T18">p</text:span><text:span text:style-name="T8">o</text:span><text:span text:style-name="T6">n</text:span><text:span text:style-name="T18">d</text:span><text:span text:style-name="T8">o</text:span><text:span text:style-name="T18">n</text:span><text:span text:style-name="T6">o</text:span><text:span text:style-name="T54"> </text:span><text:span text:style-name="T88"><text:s/></text:span><text:span text:style-name="T6">a</text:span><text:span text:style-name="T54"> </text:span><text:span text:style-name="T94"><text:s/></text:span><text:span text:style-name="T18">v</text:span><text:span text:style-name="T8">e</text:span><text:span text:style-name="T6">ri</text:span><text:span text:style-name="T8">t</text:span><text:span text:style-name="T1">à</text:span><text:span text:style-name="T6">,</text:span></text:p>
      <text:p text:style-name="P17"/>
      <text:p text:style-name="P25"><text:span text:style-name="T1">c</text:span><text:span text:style-name="T8">o</text:span><text:span text:style-name="T6">n</text:span><text:span text:style-name="T1">sa</text:span><text:span text:style-name="T8">p</text:span><text:span text:style-name="T18">e</text:span><text:span text:style-name="T6">v</text:span><text:span text:style-name="T8">o</text:span><text:span text:style-name="T18">l</text:span><text:span text:style-name="T6">e</text:span><text:span text:style-name="T120"> </text:span><text:span text:style-name="T8">de</text:span><text:span text:style-name="T6">l</text:span><text:span text:style-name="T18">l</text:span><text:span text:style-name="T6">e</text:span><text:span text:style-name="T50"> </text:span><text:span text:style-name="T12">r</text:span><text:span text:style-name="T8">e</text:span><text:span text:style-name="T1">s</text:span><text:span text:style-name="T18">po</text:span><text:span text:style-name="T6">n</text:span><text:span text:style-name="T1">sa</text:span><text:span text:style-name="T8">b</text:span><text:span text:style-name="T6">il</text:span><text:span text:style-name="T18">i</text:span><text:span text:style-name="T8">t</text:span><text:span text:style-name="T6">à</text:span><text:span text:style-name="T120"> </text:span><text:span text:style-name="T6">e</text:span><text:span text:style-name="T59"> </text:span><text:span text:style-name="T8">de</text:span><text:span text:style-name="T6">l</text:span><text:span text:style-name="T18">l</text:span><text:span text:style-name="T6">e</text:span><text:span text:style-name="T77"> </text:span><text:span text:style-name="T8">pe</text:span><text:span text:style-name="T18">n</text:span><text:span text:style-name="T6">e</text:span><text:span text:style-name="T50"> </text:span><text:span text:style-name="T12">s</text:span><text:span text:style-name="T1">ta</text:span><text:span text:style-name="T8">bi</text:span><text:span text:style-name="T6">l</text:span><text:span text:style-name="T18">i</text:span><text:span text:style-name="T8">t</text:span><text:span text:style-name="T6">e</text:span><text:span text:style-name="T81"> </text:span><text:span text:style-name="T8">d</text:span><text:span text:style-name="T1">a</text:span><text:span text:style-name="T6">ll'</text:span><text:span text:style-name="T73"> </text:span><text:span text:style-name="T1">a</text:span><text:span text:style-name="T6">r</text:span><text:span text:style-name="T8">t</text:span><text:span text:style-name="T6">.</text:span><text:span text:style-name="T73"> </text:span><text:span text:style-name="T6">76</text:span><text:span text:style-name="T59"> </text:span><text:span text:style-name="T8">de</text:span><text:span text:style-name="T6">l</text:span><text:span text:style-name="T66"> </text:span><text:span text:style-name="T12">D</text:span><text:span text:style-name="T1">P</text:span><text:span text:style-name="T6">R</text:span><text:span text:style-name="T61"> </text:span><text:span text:style-name="T6">445/00.</text:span></text:p>
      <text:p text:style-name="P15"/>
      <text:p text:style-name="P2"/>
      <text:p text:style-name="P2"/>
      <text:p text:style-name="P2"/>
      <text:section text:style-name="Sect1" text:name="Sezione10">
        <text:p text:style-name="P53"><text:span text:style-name="T11">D</text:span><text:span text:style-name="T5">ata</text:span><text:span text:style-name="T17">:</text:span><text:span text:style-name="T52"><text:tab/></text:span></text:p>
        <text:p text:style-name="P65"><text:tab/></text:p>
        <text:p text:style-name="P54"/>
        <text:p text:style-name="Standard"/>
        <text:p text:style-name="P56"><text:span text:style-name="T11">F</text:span><text:span text:style-name="T17">ir</text:span><text:span text:style-name="T5">ma</text:span><text:span text:style-name="T17">:</text:span><text:span text:style-name="T52"><text:tab/></text:span></text:p>
        <text:p text:style-name="P55"><text:span text:style-name="T23">___________ </text:span><text:span text:style-name="T69"><text:tab/></text:span></text:p>
      </text:section>
      <text:section text:style-name="Sect2" text:name="Sezione11">
        <text:p text:style-name="P7"/>
        <text:p text:style-name="P7"/>
        <text:p text:style-name="P57"/>
        <text:p text:style-name="P58"><text:span text:style-name="T35">N</text:span><text:span text:style-name="T36">.B</text:span><text:span text:style-name="T37">.</text:span><text:span text:style-name="T142"> </text:span><text:span text:style-name="T36">Ov</text:span><text:span text:style-name="T37">e</text:span><text:span text:style-name="T142"> </text:span><text:span text:style-name="T36">l</text:span><text:span text:style-name="T37">a</text:span><text:span text:style-name="T142"> </text:span><text:span text:style-name="T37">s</text:span><text:span text:style-name="T36">otto</text:span><text:span text:style-name="T37">scr</text:span><text:span text:style-name="T36">i</text:span><text:span text:style-name="T35">z</text:span><text:span text:style-name="T36">ion</text:span><text:span text:style-name="T37">e</text:span><text:span text:style-name="T142"> </text:span><text:span text:style-name="T36">n</text:span><text:span text:style-name="T38">o</text:span><text:span text:style-name="T37">n</text:span><text:span text:style-name="T142"> </text:span><text:span text:style-name="T37">a</text:span><text:span text:style-name="T36">v</text:span><text:span text:style-name="T38">v</text:span><text:span text:style-name="T36">en</text:span><text:span text:style-name="T37">ga</text:span><text:span text:style-name="T142"> </text:span><text:span text:style-name="T36">i</text:span><text:span text:style-name="T37">n</text:span><text:span text:style-name="T142"> </text:span><text:span text:style-name="T37">pr</text:span><text:span text:style-name="T36">e</text:span><text:span text:style-name="T37">s</text:span><text:span text:style-name="T36">en</text:span><text:span text:style-name="T35">z</text:span><text:span text:style-name="T37">a</text:span><text:span text:style-name="T142"> </text:span><text:span text:style-name="T37">di</text:span><text:span text:style-name="T142"> </text:span><text:span text:style-name="T37">p</text:span><text:span text:style-name="T36">e</text:span><text:span text:style-name="T37">rs</text:span><text:span text:style-name="T36">on</text:span><text:span text:style-name="T37">a</text:span><text:span text:style-name="T36">l</text:span><text:span text:style-name="T37">e</text:span><text:span text:style-name="T142"> </text:span><text:span text:style-name="T37">add</text:span><text:span text:style-name="T36">ett</text:span><text:span text:style-name="T37">o</text:span><text:span text:style-name="T142"> </text:span><text:span text:style-name="T37">a</text:span><text:span text:style-name="T36">lle</text:span><text:span text:style-name="T37">gare</text:span><text:span text:style-name="T142"> </text:span><text:span text:style-name="T37">c</text:span><text:span text:style-name="T36">o</text:span><text:span text:style-name="T37">p</text:span><text:span text:style-name="T36">i</text:span><text:span text:style-name="T37">a</text:span><text:span text:style-name="T142"> </text:span><text:span text:style-name="T36">f</text:span><text:span text:style-name="T38">o</text:span><text:span text:style-name="T36">to</text:span><text:span text:style-name="T37">s</text:span><text:span text:style-name="T36">t</text:span><text:span text:style-name="T37">a</text:span><text:span text:style-name="T36">ti</text:span><text:span text:style-name="T37">ca</text:span><text:span text:style-name="T142"> </text:span><text:span text:style-name="T36">n</text:span><text:span text:style-name="T38">o</text:span><text:span text:style-name="T37">n</text:span><text:span text:style-name="T145"> </text:span><text:span text:style-name="T37">a</text:span><text:span text:style-name="T36">utenti</text:span><text:span text:style-name="T37">ca</text:span><text:span text:style-name="T142"> </text:span><text:span text:style-name="T37">d</text:span><text:span text:style-name="T36">e</text:span><text:span text:style-name="T37">l</text:span><text:span text:style-name="T142"> </text:span><text:span text:style-name="T37">d</text:span><text:span text:style-name="T36">o</text:span><text:span text:style-name="T37">c</text:span><text:span text:style-name="T36">umen</text:span><text:span text:style-name="T35">t</text:span><text:span text:style-name="T37">o</text:span><text:span text:style-name="T142"> </text:span><text:span text:style-name="T37">di</text:span><text:span text:style-name="T144"> </text:span><text:span text:style-name="T36">i</text:span><text:span text:style-name="T37">d</text:span><text:span text:style-name="T36">entit</text:span><text:span text:style-name="T37">à</text:span><text:span text:style-name="T142"> </text:span><text:span text:style-name="T37">d</text:span><text:span text:style-name="T36">e</text:span><text:span text:style-name="T37">l</text:span><text:span text:style-name="T142"> </text:span><text:span text:style-name="T37">s</text:span><text:span text:style-name="T36">o</text:span><text:span text:style-name="T35">t</text:span><text:span text:style-name="T36">to</text:span><text:span text:style-name="T37">scr</text:span><text:span text:style-name="T36">itto</text:span><text:span text:style-name="T37">re</text:span><text:span text:style-name="T142"> </text:span><text:span text:style-name="T35">(</text:span><text:span text:style-name="T37">ar</text:span><text:span text:style-name="T36">t</text:span><text:span text:style-name="T37">.</text:span><text:span text:style-name="T142"> </text:span><text:span text:style-name="T35">3</text:span><text:span text:style-name="T37">8</text:span><text:span text:style-name="T143"> </text:span><text:span text:style-name="T36">D</text:span><text:span text:style-name="T37">PR</text:span><text:span text:style-name="T143"> </text:span><text:span text:style-name="T36">44</text:span><text:span text:style-name="T35">5</text:span><text:span text:style-name="T36">/</text:span><text:span text:style-name="T35">0</text:span><text:span text:style-name="T36">0</text:span><text:span text:style-name="T37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36" style:display-name="Converti 36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1:37:40.44</meta:creation-date>
    <dc:date>2015-02-23T11:44:50.40</dc:date>
    <dc:creator>comune massa</dc:creator>
    <meta:editing-duration>PT7M1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42" meta:word-count="372" meta:character-count="2983"/>
  </office:meta>
</office:document-meta>
</file>