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style:font-name="Tahoma" style:font-name-asian="MS PGothic" style:font-name-complex="Tahoma"/>
    </style:style>
    <style:style style:name="P6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7" style:family="paragraph" style:parent-style-name="Standard">
      <style:paragraph-properties fo:margin-left="7.745cm" fo:margin-right="7.527cm" fo:margin-top="0.044cm" fo:margin-bottom="0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9" style:family="paragraph" style:parent-style-name="Standard">
      <style:paragraph-properties fo:margin-left="0.423cm" fo:margin-right="0.206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1" style:family="paragraph" style:parent-style-name="Standard">
      <style:paragraph-properties fo:margin-left="2.842cm" fo:margin-right="2.623cm" fo:line-height="198%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3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4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5" style:family="paragraph" style:parent-style-name="Standard">
      <style:paragraph-properties fo:margin-left="11.061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7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8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19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0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1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22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.199cm" fo:margin-right="0cm" fo:line-height="0.413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3.881cm"/>
          <style:tab-stop style:position="8.608cm"/>
        </style:tab-stops>
      </style:paragraph-properties>
    </style:style>
    <style:style style:name="P25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27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2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1pt" style:font-name-asian="MS PGothic" style:font-size-asian="11pt" style:font-size-complex="11pt"/>
    </style:style>
    <style:style style:name="P29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0" style:family="paragraph" style:parent-style-name="Standard">
      <style:paragraph-properties fo:margin-left="7.461cm" fo:margin-right="7.244cm" fo:margin-top="0.058cm" fo:margin-bottom="0cm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2" style:family="paragraph" style:parent-style-name="Standard">
      <style:paragraph-properties fo:margin-left="6.941cm" fo:margin-right="6.724cm" fo:margin-top="0.058cm" fo:margin-bottom="0cm" fo:text-align="center" style:justify-single-word="false" fo:orphans="0" fo:widows="0" fo:text-indent="0cm" style:auto-text-indent="false" style:text-autospace="none"/>
    </style:style>
    <style:style style:name="P33" style:family="paragraph" style:parent-style-name="Standard">
      <style:paragraph-properties fo:margin-left="3.812cm" fo:margin-right="3.595cm" fo:text-align="center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35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  <style:text-properties fo:font-size="11pt" style:font-name-asian="MS PGothic" style:font-size-asian="11pt" style:font-size-complex="11pt"/>
    </style:style>
    <style:style style:name="P36" style:family="paragraph" style:parent-style-name="Standard">
      <style:paragraph-properties fo:margin-top="0.011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37" style:family="paragraph" style:parent-style-name="Standard">
      <style:paragraph-properties fo:margin-left="0.199cm" fo:margin-right="0.125cm" fo:margin-top="0.044cm" fo:margin-bottom="0cm" fo:line-height="147%" fo:orphans="0" fo:widows="0" fo:text-indent="0cm" style:auto-text-indent="false" style:text-autospace="none"/>
    </style:style>
    <style:style style:name="P38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39" style:family="paragraph" style:parent-style-name="Standard">
      <style:paragraph-properties fo:margin-top="0.004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40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1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2" style:family="paragraph" style:parent-style-name="Standard">
      <style:paragraph-properties fo:margin-left="2.078cm" fo:margin-right="0.122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3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44" style:family="paragraph" style:parent-style-name="Standard">
      <style:paragraph-properties fo:margin-left="0.834cm" fo:margin-right="0.129cm" fo:line-height="147%" fo:orphans="0" fo:widows="0" fo:text-indent="-0.635cm" style:auto-text-indent="false" style:text-autospace="none"/>
    </style:style>
    <style:style style:name="P45" style:family="paragraph" style:parent-style-name="Standard">
      <style:paragraph-properties fo:margin-top="0.009cm" fo:margin-bottom="0cm" fo:line-height="0.247cm" fo:orphans="0" fo:widows="0" style:text-autospace="none"/>
      <style:text-properties style:font-name="Tahoma" fo:font-size="7pt" style:font-name-asian="MS PGothic" style:font-size-asian="7pt" style:font-name-complex="Tahoma" style:font-size-complex="7pt"/>
    </style:style>
    <style:style style:name="P46" style:family="paragraph" style:parent-style-name="Standard">
      <style:paragraph-properties fo:margin-left="4.614cm" fo:margin-right="0cm" fo:margin-top="0.044cm" fo:margin-bottom="0cm" fo:line-height="0.413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48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49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0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51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2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style:text-position="-5% 100%" fo:font-size="10pt" style:text-underline-style="solid" style:text-underline-width="auto" style:text-underline-color="font-color" style:font-name-asian="MS PGothic" style:font-size-asian="10pt" style:font-size-complex="10pt"/>
    </style:style>
    <style:style style:name="P53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54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5" style:family="paragraph" style:parent-style-name="Standard">
      <style:paragraph-properties fo:margin-left="7.223cm" fo:margin-right="7.011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6" style:family="paragraph" style:parent-style-name="Standard" style:master-page-name="Converti_20_40">
      <style:paragraph-properties fo:margin-top="0.011cm" fo:margin-bottom="0cm" fo:line-height="0.318cm" fo:orphans="0" fo:widows="0" style:page-number="auto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57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58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8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0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4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5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6" style:family="text">
      <style:text-properties style:font-name="Tahoma" fo:font-size="10pt" style:font-name-asian="MS PGothic" style:font-size-asian="10pt" style:font-name-complex="Tahoma" style:font-size-complex="10pt"/>
    </style:style>
    <style:style style:name="T17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18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0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1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2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3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4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5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26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27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28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29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2" style:family="text">
      <style:text-properties style:font-name="Tahoma" fo:font-size="10.5pt" fo:letter-spacing="0.005cm" style:font-name-asian="MS PGothic" style:font-size-asian="10.5pt" style:font-name-complex="Tahoma" style:font-size-complex="10.5pt"/>
    </style:style>
    <style:style style:name="T33" style:family="text">
      <style:text-properties style:font-name="Tahoma" fo:font-size="10.5pt" fo:letter-spacing="0.005cm" style:font-name-asian="MS PGothic" style:font-size-asian="10.5pt" style:font-name-complex="Tahoma" style:font-size-complex="10.5pt" style:text-scale="94%"/>
    </style:style>
    <style:style style:name="T34" style:family="text">
      <style:text-properties style:font-name="Tahoma" fo:font-size="10.5pt" fo:letter-spacing="0.004cm" style:font-name-asian="MS PGothic" style:font-size-asian="10.5pt" style:font-name-complex="Tahoma" style:font-size-complex="10.5pt"/>
    </style:style>
    <style:style style:name="T35" style:family="text">
      <style:text-properties style:font-name="Tahoma" fo:font-size="10.5pt" fo:letter-spacing="0.004cm" style:font-name-asian="MS PGothic" style:font-size-asian="10.5pt" style:font-name-complex="Tahoma" style:font-size-complex="10.5pt" style:text-scale="94%"/>
    </style:style>
    <style:style style:name="T36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37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8" style:family="text">
      <style:text-properties style:font-name="Tahoma" fo:font-size="8pt" style:font-name-asian="MS PGothic" style:font-size-asian="8pt" style:font-name-complex="Tahoma" style:font-size-complex="8pt"/>
    </style:style>
    <style:style style:name="T39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40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1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2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3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4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5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6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7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8" style:family="text">
      <style:text-properties style:font-name="Tahoma" fo:letter-spacing="-0.118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9" style:family="text">
      <style:text-properties style:font-name="Tahoma" fo:letter-spacing="-0.12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50" style:family="text">
      <style:text-properties style:font-name="Tahoma" fo:letter-spacing="-0.123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51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52" style:family="text">
      <style:text-properties fo:font-size="10pt" fo:letter-spacing="0.004cm" style:font-name-asian="MS PGothic" style:font-size-asian="10pt" style:font-size-complex="10pt"/>
    </style:style>
    <style:style style:name="T53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4" style:family="text">
      <style:text-properties fo:font-size="10pt" fo:font-weight="bold" style:font-name-asian="MS PGothic" style:font-size-asian="10pt" style:font-weight-asian="bold" style:font-size-complex="10pt" style:font-weight-complex="bold" style:text-scale="99%"/>
    </style:style>
    <style:style style:name="T55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56" style:family="text">
      <style:text-properties fo:font-size="10pt" fo:letter-spacing="0.009cm" style:font-name-asian="MS PGothic" style:font-size-asian="10pt" style:font-size-complex="10pt"/>
    </style:style>
    <style:style style:name="T57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58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59" style:family="text">
      <style:text-properties fo:font-size="10pt" fo:letter-spacing="0.014cm" style:font-name-asian="MS PGothic" style:font-size-asian="10pt" style:font-size-complex="10pt"/>
    </style:style>
    <style:style style:name="T60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61" style:family="text">
      <style:text-properties fo:font-size="10pt" fo:letter-spacing="0.005cm" style:font-name-asian="MS PGothic" style:font-size-asian="10pt" style:font-size-complex="10pt"/>
    </style:style>
    <style:style style:name="T62" style:family="text">
      <style:text-properties fo:font-size="10pt" fo:letter-spacing="0.016cm" style:font-name-asian="MS PGothic" style:font-size-asian="10pt" style:font-size-complex="10pt"/>
    </style:style>
    <style:style style:name="T63" style:family="text">
      <style:text-properties fo:font-size="10pt" fo:letter-spacing="0.018cm" style:font-name-asian="MS PGothic" style:font-size-asian="10pt" style:font-size-complex="10pt"/>
    </style:style>
    <style:style style:name="T64" style:family="text">
      <style:text-properties fo:font-size="10pt" fo:letter-spacing="0.012cm" style:font-name-asian="MS PGothic" style:font-size-asian="10pt" style:font-size-complex="10pt"/>
    </style:style>
    <style:style style:name="T65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66" style:family="text">
      <style:text-properties fo:font-size="10pt" fo:letter-spacing="0.019cm" style:font-name-asian="MS PGothic" style:font-size-asian="10pt" style:font-size-complex="10pt"/>
    </style:style>
    <style:style style:name="T67" style:family="text">
      <style:text-properties fo:font-size="10pt" fo:letter-spacing="0.011cm" style:font-name-asian="MS PGothic" style:font-size-asian="10pt" style:font-size-complex="10pt"/>
    </style:style>
    <style:style style:name="T68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69" style:family="text">
      <style:text-properties fo:font-size="10pt" fo:letter-spacing="0.023cm" style:font-name-asian="MS PGothic" style:font-size-asian="10pt" style:font-size-complex="10pt"/>
    </style:style>
    <style:style style:name="T70" style:family="text">
      <style:text-properties fo:font-size="10pt" fo:letter-spacing="0.026cm" style:font-name-asian="MS PGothic" style:font-size-asian="10pt" style:font-size-complex="10pt"/>
    </style:style>
    <style:style style:name="T71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72" style:family="text">
      <style:text-properties fo:font-size="10pt" fo:letter-spacing="-0.102cm" style:font-name-asian="MS PGothic" style:font-size-asian="10pt" style:font-size-complex="10pt"/>
    </style:style>
    <style:style style:name="T73" style:family="text">
      <style:text-properties fo:font-size="10pt" style:font-name-asian="MS PGothic" style:font-size-asian="10pt" style:font-size-complex="10pt"/>
    </style:style>
    <style:style style:name="T74" style:family="text">
      <style:text-properties fo:font-size="10pt" fo:letter-spacing="-0.086cm" style:font-name-asian="MS PGothic" style:font-size-asian="10pt" style:font-size-complex="10pt"/>
    </style:style>
    <style:style style:name="T75" style:family="text">
      <style:text-properties fo:font-size="10pt" fo:letter-spacing="0.028cm" style:font-name-asian="MS PGothic" style:font-size-asian="10pt" style:font-size-complex="10pt"/>
    </style:style>
    <style:style style:name="T76" style:family="text">
      <style:text-properties fo:font-size="10pt" fo:letter-spacing="0.007cm" style:font-name-asian="MS PGothic" style:font-size-asian="10pt" style:font-size-complex="10pt"/>
    </style:style>
    <style:style style:name="T77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78" style:family="text">
      <style:text-properties fo:font-size="10pt" fo:letter-spacing="0.021cm" style:font-name-asian="MS PGothic" style:font-size-asian="10pt" style:font-size-complex="10pt"/>
    </style:style>
    <style:style style:name="T79" style:family="text">
      <style:text-properties fo:font-size="10pt" fo:letter-spacing="0.025cm" style:font-name-asian="MS PGothic" style:font-size-asian="10pt" style:font-size-complex="10pt"/>
    </style:style>
    <style:style style:name="T80" style:family="text">
      <style:text-properties fo:font-size="10pt" fo:letter-spacing="0.002cm" style:font-name-asian="MS PGothic" style:font-size-asian="10pt" style:font-size-complex="10pt"/>
    </style:style>
    <style:style style:name="T81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82" style:family="text">
      <style:text-properties fo:font-size="10pt" fo:letter-spacing="0.034cm" style:font-name-asian="MS PGothic" style:font-size-asian="10pt" style:font-size-complex="10pt"/>
    </style:style>
    <style:style style:name="T83" style:family="text">
      <style:text-properties fo:font-size="10pt" fo:letter-spacing="0.032cm" style:font-name-asian="MS PGothic" style:font-size-asian="10pt" style:font-size-complex="10pt"/>
    </style:style>
    <style:style style:name="T84" style:family="text">
      <style:text-properties fo:font-size="10pt" fo:letter-spacing="0.03cm" style:font-name-asian="MS PGothic" style:font-size-asian="10pt" style:font-size-complex="10pt"/>
    </style:style>
    <style:style style:name="T85" style:family="text">
      <style:text-properties fo:font-size="10pt" fo:letter-spacing="0.048cm" style:font-name-asian="MS PGothic" style:font-size-asian="10pt" style:font-size-complex="10pt"/>
    </style:style>
    <style:style style:name="T86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87" style:family="text">
      <style:text-properties fo:font-size="10pt" fo:letter-spacing="0.055cm" style:font-name-asian="MS PGothic" style:font-size-asian="10pt" style:font-size-complex="10pt"/>
    </style:style>
    <style:style style:name="T88" style:family="text">
      <style:text-properties fo:font-size="10pt" fo:letter-spacing="0.053cm" style:font-name-asian="MS PGothic" style:font-size-asian="10pt" style:font-size-complex="10pt"/>
    </style:style>
    <style:style style:name="T89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90" style:family="text">
      <style:text-properties fo:font-size="10pt" fo:letter-spacing="0.056cm" style:font-name-asian="MS PGothic" style:font-size-asian="10pt" style:font-size-complex="10pt"/>
    </style:style>
    <style:style style:name="T91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92" style:family="text">
      <style:text-properties fo:font-size="10pt" fo:letter-spacing="0.046cm" style:font-name-asian="MS PGothic" style:font-size-asian="10pt" style:font-size-complex="10pt"/>
    </style:style>
    <style:style style:name="T93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94" style:family="text">
      <style:text-properties fo:font-size="10pt" fo:letter-spacing="0.051cm" style:font-name-asian="MS PGothic" style:font-size-asian="10pt" style:font-size-complex="10pt"/>
    </style:style>
    <style:style style:name="T95" style:family="text">
      <style:text-properties fo:font-size="10pt" fo:letter-spacing="0.049cm" style:font-name-asian="MS PGothic" style:font-size-asian="10pt" style:font-size-complex="10pt"/>
    </style:style>
    <style:style style:name="T96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97" style:family="text">
      <style:text-properties fo:font-size="10pt" fo:letter-spacing="0.06cm" style:font-name-asian="MS PGothic" style:font-size-asian="10pt" style:font-size-complex="10pt"/>
    </style:style>
    <style:style style:name="T98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99" style:family="text">
      <style:text-properties fo:font-size="10pt" fo:letter-spacing="0.062cm" style:font-name-asian="MS PGothic" style:font-size-asian="10pt" style:font-size-complex="10pt"/>
    </style:style>
    <style:style style:name="T100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101" style:family="text">
      <style:text-properties fo:font-size="10pt" fo:letter-spacing="0.071cm" style:font-name-asian="MS PGothic" style:font-size-asian="10pt" style:font-size-complex="10pt"/>
    </style:style>
    <style:style style:name="T102" style:family="text">
      <style:text-properties fo:font-size="10pt" fo:letter-spacing="0.085cm" style:font-name-asian="MS PGothic" style:font-size-asian="10pt" style:font-size-complex="10pt"/>
    </style:style>
    <style:style style:name="T103" style:family="text">
      <style:text-properties fo:font-size="10pt" fo:letter-spacing="0.078cm" style:font-name-asian="MS PGothic" style:font-size-asian="10pt" style:font-size-complex="10pt"/>
    </style:style>
    <style:style style:name="T104" style:family="text">
      <style:text-properties fo:font-size="10pt" fo:letter-spacing="0.081cm" style:font-name-asian="MS PGothic" style:font-size-asian="10pt" style:font-size-complex="10pt"/>
    </style:style>
    <style:style style:name="T105" style:family="text">
      <style:text-properties fo:font-size="10pt" fo:letter-spacing="0.086cm" style:font-name-asian="MS PGothic" style:font-size-asian="10pt" style:font-size-complex="10pt"/>
    </style:style>
    <style:style style:name="T106" style:family="text">
      <style:text-properties fo:font-size="10pt" fo:letter-spacing="0.083cm" style:font-name-asian="MS PGothic" style:font-size-asian="10pt" style:font-size-complex="10pt"/>
    </style:style>
    <style:style style:name="T107" style:family="text">
      <style:text-properties fo:font-size="10pt" fo:letter-spacing="0.069cm" style:font-name-asian="MS PGothic" style:font-size-asian="10pt" style:font-size-complex="10pt"/>
    </style:style>
    <style:style style:name="T108" style:family="text">
      <style:text-properties fo:font-size="10pt" fo:letter-spacing="0.058cm" style:font-name-asian="MS PGothic" style:font-size-asian="10pt" style:font-size-complex="10pt"/>
    </style:style>
    <style:style style:name="T109" style:family="text">
      <style:text-properties fo:font-size="10pt" fo:letter-spacing="0.076cm" style:font-name-asian="MS PGothic" style:font-size-asian="10pt" style:font-size-complex="10pt"/>
    </style:style>
    <style:style style:name="T110" style:family="text">
      <style:text-properties fo:font-size="10pt" fo:letter-spacing="0.072cm" style:font-name-asian="MS PGothic" style:font-size-asian="10pt" style:font-size-complex="10pt"/>
    </style:style>
    <style:style style:name="T111" style:family="text">
      <style:text-properties fo:font-size="10pt" fo:letter-spacing="0.074cm" style:font-name-asian="MS PGothic" style:font-size-asian="10pt" style:font-size-complex="10pt"/>
    </style:style>
    <style:style style:name="T112" style:family="text">
      <style:text-properties fo:font-size="10pt" fo:letter-spacing="0.065cm" style:font-name-asian="MS PGothic" style:font-size-asian="10pt" style:font-size-complex="10pt"/>
    </style:style>
    <style:style style:name="T113" style:family="text">
      <style:text-properties fo:font-size="10pt" fo:letter-spacing="0.067cm" style:font-name-asian="MS PGothic" style:font-size-asian="10pt" style:font-size-complex="10pt"/>
    </style:style>
    <style:style style:name="T114" style:family="text">
      <style:text-properties fo:font-size="10pt" fo:letter-spacing="0.064cm" style:font-name-asian="MS PGothic" style:font-size-asian="10pt" style:font-size-complex="10pt"/>
    </style:style>
    <style:style style:name="T115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16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117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118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19" style:family="text">
      <style:text-properties fo:font-size="10.5pt" fo:letter-spacing="0.039cm" style:font-name-asian="MS PGothic" style:font-size-asian="10.5pt" style:font-size-complex="10.5pt" style:text-scale="94%"/>
    </style:style>
    <style:style style:name="T120" style:family="text">
      <style:text-properties fo:font-size="10.5pt" fo:letter-spacing="0.005cm" style:font-name-asian="MS PGothic" style:font-size-asian="10.5pt" style:font-size-complex="10.5pt"/>
    </style:style>
    <style:style style:name="T121" style:family="text">
      <style:text-properties fo:font-size="10.5pt" fo:letter-spacing="0.03cm" style:font-name-asian="MS PGothic" style:font-size-asian="10.5pt" style:font-size-complex="10.5pt" style:text-scale="94%"/>
    </style:style>
    <style:style style:name="T122" style:family="text">
      <style:text-properties fo:font-size="10.5pt" fo:letter-spacing="0.025cm" style:font-name-asian="MS PGothic" style:font-size-asian="10.5pt" style:font-size-complex="10.5pt" style:text-scale="94%"/>
    </style:style>
    <style:style style:name="T123" style:family="text">
      <style:text-properties fo:font-size="10.5pt" style:font-name-asian="MS PGothic" style:font-size-asian="10.5pt" style:font-size-complex="10.5pt"/>
    </style:style>
    <style:style style:name="T124" style:family="text">
      <style:text-properties fo:font-size="10.5pt" fo:letter-spacing="-0.023cm" style:font-name-asian="MS PGothic" style:font-size-asian="10.5pt" style:font-size-complex="10.5pt"/>
    </style:style>
    <style:style style:name="T125" style:family="text">
      <style:text-properties fo:font-size="10.5pt" fo:letter-spacing="-0.021cm" style:font-name-asian="MS PGothic" style:font-size-asian="10.5pt" style:font-size-complex="10.5pt"/>
    </style:style>
    <style:style style:name="T126" style:family="text">
      <style:text-properties fo:font-size="10.5pt" fo:letter-spacing="0.026cm" style:font-name-asian="MS PGothic" style:font-size-asian="10.5pt" style:font-size-complex="10.5pt" style:text-scale="94%"/>
    </style:style>
    <style:style style:name="T127" style:family="text">
      <style:text-properties fo:font-size="10.5pt" fo:letter-spacing="-0.011cm" style:font-name-asian="MS PGothic" style:font-size-asian="10.5pt" style:font-size-complex="10.5pt"/>
    </style:style>
    <style:style style:name="T128" style:family="text">
      <style:text-properties fo:font-size="10.5pt" fo:letter-spacing="0.002cm" style:font-name-asian="MS PGothic" style:font-size-asian="10.5pt" style:font-size-complex="10.5pt"/>
    </style:style>
    <style:style style:name="T129" style:family="text">
      <style:text-properties fo:font-size="10.5pt" fo:letter-spacing="-0.007cm" style:font-name-asian="MS PGothic" style:font-size-asian="10.5pt" style:font-size-complex="10.5pt"/>
    </style:style>
    <style:style style:name="T130" style:family="text">
      <style:text-properties fo:font-size="10.5pt" fo:letter-spacing="0.004cm" style:font-name-asian="MS PGothic" style:font-size-asian="10.5pt" style:font-size-complex="10.5pt"/>
    </style:style>
    <style:style style:name="T131" style:family="text">
      <style:text-properties fo:font-size="10.5pt" fo:letter-spacing="0.007cm" style:font-name-asian="MS PGothic" style:font-size-asian="10.5pt" style:font-size-complex="10.5pt"/>
    </style:style>
    <style:style style:name="T132" style:family="text">
      <style:text-properties fo:font-size="10.5pt" fo:letter-spacing="-0.009cm" style:font-name-asian="MS PGothic" style:font-size-asian="10.5pt" style:font-size-complex="10.5pt"/>
    </style:style>
    <style:style style:name="T133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134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135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36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37" style:family="text">
      <style:text-properties style:text-position="-5% 100%" fo:font-size="10pt" fo:letter-spacing="0.021cm" style:font-name-asian="MS PGothic" style:font-size-asian="10pt" style:font-size-complex="10pt"/>
    </style:style>
    <style:style style:name="T138" style:family="text">
      <style:text-properties style:text-position="-5% 100%" fo:font-size="10pt" fo:letter-spacing="0.025cm" style:font-name-asian="MS PGothic" style:font-size-asian="10pt" style:font-size-complex="10pt"/>
    </style:style>
    <style:style style:name="T139" style:family="text">
      <style:text-properties style:text-position="-5% 100%" fo:font-size="10pt" fo:letter-spacing="0.023cm" style:font-name-asian="MS PGothic" style:font-size-asian="10pt" style:font-size-complex="10pt"/>
    </style:style>
    <style:style style:name="T140" style:family="text">
      <style:text-properties style:text-position="-5% 100%" fo:font-size="10pt" style:font-name-asian="MS PGothic" style:font-size-asian="10pt" style:font-size-complex="10pt"/>
    </style:style>
    <style:style style:name="T141" style:family="text">
      <style:text-properties style:text-position="-5% 100%" fo:font-size="10pt" fo:letter-spacing="-0.044cm" style:font-name-asian="MS PGothic" style:font-size-asian="10pt" style:font-size-complex="10pt"/>
    </style:style>
    <style:style style:name="T142" style:family="text">
      <style:text-properties style:text-position="-5% 100%" fo:font-size="10pt" fo:letter-spacing="-0.021cm" style:font-name-asian="MS PGothic" style:font-size-asian="10pt" style:font-size-complex="10pt"/>
    </style:style>
    <style:style style:name="T143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44" style:family="text">
      <style:text-properties fo:font-size="8pt" fo:letter-spacing="0.018cm" style:font-name-asian="MS PGothic" style:font-size-asian="8pt" style:font-size-complex="8pt"/>
    </style:style>
    <style:style style:name="T145" style:family="text">
      <style:text-properties fo:font-size="8pt" fo:letter-spacing="0.021cm" style:font-name-asian="MS PGothic" style:font-size-asian="8pt" style:font-size-complex="8pt"/>
    </style:style>
    <style:style style:name="T146" style:family="text">
      <style:text-properties fo:font-size="8pt" style:font-name-asian="MS PGothic" style:font-size-asian="8pt" style:font-size-complex="8pt"/>
    </style:style>
    <style:style style:name="T147" style:family="text">
      <style:text-properties fo:font-size="8pt" fo:letter-spacing="0.016cm" style:font-name-asian="MS PGothic" style:font-size-asian="8pt" style:font-size-complex="8pt"/>
    </style:style>
    <style:style style:name="T148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49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<text:span text:style-name="T6">ll</text:span><text:span text:style-name="T8">eg</text:span><text:span text:style-name="T12">a</text:span><text:span text:style-name="T8">t</text:span><text:span text:style-name="T6">o</text:span><text:span text:style-name="T51"> </text:span><text:span text:style-name="T7">7</text:span></text:p>
      <text:p text:style-name="P8"/>
      <text:p text:style-name="P9"><text:span text:style-name="T4">(</text:span><text:span text:style-name="T26">ma</text:span><text:span text:style-name="T28">n</text:span><text:span text:style-name="T30">i</text:span><text:span text:style-name="T28">f</text:span><text:span text:style-name="T26">e</text:span><text:span text:style-name="T30">s</text:span><text:span text:style-name="T26">ta</text:span><text:span text:style-name="T30">zio</text:span><text:span text:style-name="T28">n</text:span><text:span text:style-name="T30">i</text:span><text:span text:style-name="T119"> </text:span><text:span text:style-name="T29">o</text:span><text:span text:style-name="T120"> </text:span><text:span text:style-name="T30">sp</text:span><text:span text:style-name="T26">etta</text:span><text:span text:style-name="T28">c</text:span><text:span text:style-name="T30">oli</text:span><text:span text:style-name="T121"> </text:span><text:span text:style-name="T30">r</text:span><text:span text:style-name="T28">u</text:span><text:span text:style-name="T26">m</text:span><text:span text:style-name="T30">orosi</text:span><text:span text:style-name="T122"> </text:span><text:span text:style-name="T32">i</text:span><text:span text:style-name="T29">n</text:span><text:span text:style-name="T123"> </text:span><text:span text:style-name="T25">a</text:span><text:span text:style-name="T29">r</text:span><text:span text:style-name="T25">e</text:span><text:span text:style-name="T29">e</text:span><text:span text:style-name="T124"> </text:span><text:span text:style-name="T27">n</text:span><text:span text:style-name="T34">o</text:span><text:span text:style-name="T29">n</text:span><text:span text:style-name="T125"> </text:span><text:span text:style-name="T30">p</text:span><text:span text:style-name="T28">r</text:span><text:span text:style-name="T26">e</text:span><text:span text:style-name="T28">v</text:span><text:span text:style-name="T33">i</text:span><text:span text:style-name="T30">s</text:span><text:span text:style-name="T26">t</text:span><text:span text:style-name="T30">e</text:span><text:span text:style-name="T126"> </text:span><text:span text:style-name="T29">d</text:span><text:span text:style-name="T25">a</text:span><text:span text:style-name="T29">l</text:span><text:span text:style-name="T127"> </text:span><text:span text:style-name="T26">PC</text:span><text:span text:style-name="T30">C</text:span><text:span text:style-name="T26">A</text:span><text:span text:style-name="T30">,</text:span><text:span text:style-name="T122"> </text:span><text:span text:style-name="T29">di</text:span><text:span text:style-name="T128"> </text:span><text:span text:style-name="T30">d</text:span><text:span text:style-name="T28">u</text:span><text:span text:style-name="T30">r</text:span><text:span text:style-name="T26">at</text:span><text:span text:style-name="T30">a</text:span><text:span text:style-name="T122"> </text:span><text:span text:style-name="T28">c</text:span><text:span text:style-name="T35">o</text:span><text:span text:style-name="T26">m</text:span><text:span text:style-name="T30">pr</text:span><text:span text:style-name="T26">e</text:span><text:span text:style-name="T30">sa</text:span><text:span text:style-name="T122"> </text:span><text:span text:style-name="T25">t</text:span><text:span text:style-name="T29">ra</text:span><text:span text:style-name="T129"> </text:span><text:span text:style-name="T29">3</text:span><text:span text:style-name="T130"> </text:span><text:span text:style-name="T29">e</text:span><text:span text:style-name="T131"> </text:span><text:span text:style-name="T27">3</text:span><text:span text:style-name="T29">0</text:span><text:span text:style-name="T132"> </text:span><text:span text:style-name="T30">g</text:span><text:span text:style-name="T31">i</text:span><text:span text:style-name="T35">o</text:span><text:span text:style-name="T28">rn</text:span><text:span text:style-name="T31">i</text:span><text:span text:style-name="T17">)</text:span></text:p>
      <text:p text:style-name="P10"/>
      <text:p text:style-name="P11"><text:span text:style-name="T6">DOM</text:span><text:span text:style-name="T1">A</text:span><text:span text:style-name="T6">NDA</text:span><text:span text:style-name="T53"> </text:span><text:span text:style-name="T6">DI</text:span><text:span text:style-name="T55"> </text:span><text:span text:style-name="T12">A</text:span><text:span text:style-name="T8">U</text:span><text:span text:style-name="T6">T</text:span><text:span text:style-name="T12">O</text:span><text:span text:style-name="T8">R</text:span><text:span text:style-name="T6">I</text:span><text:span text:style-name="T12">Z</text:span><text:span text:style-name="T1">ZAZ</text:span><text:span text:style-name="T6">IONE</text:span><text:span text:style-name="T57"> </text:span><text:span text:style-name="T18">I</text:span><text:span text:style-name="T6">N</text:span><text:span text:style-name="T55"> </text:span><text:span text:style-name="T6">D</text:span><text:span text:style-name="T18">E</text:span><text:span text:style-name="T8">R</text:span><text:span text:style-name="T6">OGA</text:span><text:span text:style-name="T51"> </text:span><text:span text:style-name="T1">A</text:span><text:span text:style-name="T6">I</text:span><text:span text:style-name="T58"> </text:span><text:span text:style-name="T1">L</text:span><text:span text:style-name="T6">IMITI</text:span><text:span text:style-name="T60"> </text:span><text:span text:style-name="T13">A</text:span><text:span text:style-name="T9">CU</text:span><text:span text:style-name="T2">ST</text:span><text:span text:style-name="T19">I</text:span><text:span text:style-name="T9">C</text:span><text:span text:style-name="T7">I</text:span><text:span text:style-name="T54"> </text:span><text:span text:style-name="T6">DE</text:span><text:span text:style-name="T8">R</text:span><text:span text:style-name="T6">OGA</text:span><text:span text:style-name="T51"> </text:span><text:span text:style-name="T2">S</text:span><text:span text:style-name="T7">EM</text:span><text:span text:style-name="T2">PL</text:span><text:span text:style-name="T7">I</text:span><text:span text:style-name="T19">F</text:span><text:span text:style-name="T7">I</text:span><text:span text:style-name="T9">C</text:span><text:span text:style-name="T2">A</text:span><text:span text:style-name="T7">TA<text:line-break/></text:span><text:span text:style-name="T3">(a</text:span><text:span text:style-name="T16">r</text:span><text:span text:style-name="T3">t</text:span><text:span text:style-name="T16">.</text:span><text:span text:style-name="T59"> </text:span><text:span text:style-name="T10">8</text:span><text:span text:style-name="T16">.3</text:span><text:span text:style-name="T62"> </text:span><text:span text:style-name="T16">d</text:span><text:span text:style-name="T3">e</text:span><text:span text:style-name="T16">l</text:span><text:span text:style-name="T63"> </text:span><text:span text:style-name="T3">Re</text:span><text:span text:style-name="T16">g.</text:span><text:span text:style-name="T59"> </text:span><text:span text:style-name="T3">C</text:span><text:span text:style-name="T16">o</text:span><text:span text:style-name="T14">m</text:span><text:span text:style-name="T10">un</text:span><text:span text:style-name="T3">a</text:span><text:span text:style-name="T16">le</text:span><text:span text:style-name="T64"> </text:span><text:span text:style-name="T16">d</text:span><text:span text:style-name="T3">e</text:span><text:span text:style-name="T16">lle</text:span><text:span text:style-name="T62"> </text:span><text:span text:style-name="T3">att</text:span><text:span text:style-name="T16">i</text:span><text:span text:style-name="T10">v</text:span><text:span text:style-name="T16">i</text:span><text:span text:style-name="T3">t</text:span><text:span text:style-name="T16">à</text:span><text:span text:style-name="T59"> </text:span><text:span text:style-name="T17">r</text:span><text:span text:style-name="T11">u</text:span><text:span text:style-name="T5">m</text:span><text:span text:style-name="T17">orose)</text:span></text:p>
      <text:p text:style-name="P12"/>
      <text:p text:style-name="P2"/>
      <text:p text:style-name="P2"/>
      <text:p text:style-name="P2"/>
      <text:p text:style-name="P15"><text:span text:style-name="T3">A</text:span><text:span text:style-name="T16">l</text:span><text:span text:style-name="T66"> </text:span><text:span text:style-name="T10">D</text:span><text:span text:style-name="T16">irig</text:span><text:span text:style-name="T3">e</text:span><text:span text:style-name="T10">n</text:span><text:span text:style-name="T3">t</text:span><text:span text:style-name="T16">e</text:span><text:span text:style-name="T56"> </text:span><text:span text:style-name="T16">d</text:span><text:span text:style-name="T3">e</text:span><text:span text:style-name="T16">l</text:span><text:span text:style-name="T63"> </text:span><text:span text:style-name="T10">S</text:span><text:span text:style-name="T3">ett</text:span><text:span text:style-name="T16">ore</text:span></text:p>
      <text:p text:style-name="P16"><text:tab/><text:tab/><text:tab/><text:tab/><text:tab/><text:tab/><text:tab/><text:tab/> <text:s text:c="6"/>Attività Produttive</text:p>
      <text:p text:style-name="P15"><text:span text:style-name="T3">CO</text:span><text:span text:style-name="T16">M</text:span><text:span text:style-name="T3">U</text:span><text:span text:style-name="T10">N</text:span><text:span text:style-name="T16">E</text:span><text:span text:style-name="T67"> </text:span><text:span text:style-name="T10">D</text:span><text:span text:style-name="T16">I</text:span><text:span text:style-name="T66"> </text:span><text:span text:style-name="T16">M</text:span><text:span text:style-name="T14">A</text:span><text:span text:style-name="T10">SS</text:span><text:span text:style-name="T16">A</text:span></text:p>
      <text:p text:style-name="P2"/>
      <text:p text:style-name="P2"/>
      <text:p text:style-name="P2"/>
      <text:p text:style-name="P2"/>
      <text:p text:style-name="P2"/>
      <text:p text:style-name="P13"/>
      <text:p text:style-name="P18"><text:span text:style-name="T17">Il</text:span><text:span text:style-name="T69"> </text:span><text:span text:style-name="T17">so</text:span><text:span text:style-name="T5">tt</text:span><text:span text:style-name="T17">os</text:span><text:span text:style-name="T11">c</text:span><text:span text:style-name="T17">ri</text:span><text:span text:style-name="T5">tt</text:span><text:span text:style-name="T17">o ____________________________________________________________________________</text:span></text:p>
      <text:p text:style-name="P51"/>
      <text:p text:style-name="P19"/>
      <text:p text:style-name="P21"><text:span text:style-name="T133">in</text:span><text:span text:style-name="T137"> </text:span><text:span text:style-name="T133">q</text:span><text:span text:style-name="T134">u</text:span><text:span text:style-name="T135">a</text:span><text:span text:style-name="T133">li</text:span><text:span text:style-name="T135">t</text:span><text:span text:style-name="T133">à</text:span><text:span text:style-name="T138"> </text:span><text:span text:style-name="T133">di:</text:span><text:span text:style-name="T139"> </text:span><text:span text:style-name="T143">❏ </text:span><text:span text:style-name="T133">l</text:span><text:span text:style-name="T135">e</text:span><text:span text:style-name="T133">g</text:span><text:span text:style-name="T135">a</text:span><text:span text:style-name="T133">le</text:span><text:span text:style-name="T139"> </text:span><text:span text:style-name="T133">r</text:span><text:span text:style-name="T135">a</text:span><text:span text:style-name="T133">pp.</text:span><text:span text:style-name="T135">t</text:span><text:span text:style-name="T133">e</text:span><text:span text:style-name="T140"> <text:s/></text:span><text:span text:style-name="T141"><text:s text:c="2"/></text:span><text:span text:style-name="T143">❏ <text:s/></text:span><text:span text:style-name="T135">t</text:span><text:span text:style-name="T133">i</text:span><text:span text:style-name="T135">t</text:span><text:span text:style-name="T133">ol</text:span><text:span text:style-name="T135">a</text:span><text:span text:style-name="T133">re</text:span><text:span text:style-name="T140"> <text:s text:c="2"/></text:span><text:span text:style-name="T142"><text:s/></text:span><text:span text:style-name="T143">❏</text:span><text:span text:style-name="T137"> </text:span><text:span text:style-name="T135">a</text:span><text:span text:style-name="T133">l</text:span><text:span text:style-name="T135">t</text:span><text:span text:style-name="T133">ro</text:span><text:span text:style-name="T137"> </text:span><text:span text:style-name="T135">(</text:span><text:span text:style-name="T133">sp</text:span><text:span text:style-name="T135">e</text:span><text:span text:style-name="T134">c</text:span><text:span text:style-name="T136">i</text:span><text:span text:style-name="T135">f</text:span><text:span text:style-name="T133">.)</text:span><text:span text:style-name="T139"> __________________</text:span></text:p>
      <text:p text:style-name="P52"/>
      <text:p text:style-name="P14"/>
      <text:p text:style-name="P24"><draw:custom-shape text:anchor-type="char" draw:z-index="0" draw:style-name="gr1" draw:text-style-name="P58" svg:width="0.346cm" svg:height="0.346cm" svg:x="4.969cm" svg:y="0.07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8" svg:width="0.258cm" svg:height="0.258cm" svg:x="10.037cm" svg:y="0.15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58" svg:width="16.754cm" svg:height="0.003cm" svg:x="1.997cm" svg:y="1.288cm"><text:p/><draw:enhanced-geometry svg:viewBox="0 0 9498 0" draw:type="non-primitive" draw:enhanced-path="M 0 0 L 9498 0 N"/></draw:custom-shape><text:span text:style-name="T16">d</text:span><text:span text:style-name="T3">e</text:span><text:span text:style-name="T16">lla</text:span><text:span text:style-name="T72"> </text:span><text:span text:style-name="T73"><text:tab/></text:span><text:span text:style-name="T3">ma</text:span><text:span text:style-name="T10">n</text:span><text:span text:style-name="T16">i</text:span><text:span text:style-name="T10">f</text:span><text:span text:style-name="T3">e</text:span><text:span text:style-name="T16">s</text:span><text:span text:style-name="T3">ta</text:span><text:span text:style-name="T16">zio</text:span><text:span text:style-name="T10">n</text:span><text:span text:style-name="T16">e</text:span><text:span text:style-name="T74"> </text:span><text:span text:style-name="T73"><text:tab/></text:span><text:span text:style-name="T16">di</text:span><text:span text:style-name="T3">tt</text:span><text:span text:style-name="T16">a</text:span></text:p>
      <text:p text:style-name="P29"/>
      <text:p text:style-name="P2"/>
      <text:p text:style-name="P2"/>
      <text:p text:style-name="P30"><text:span text:style-name="T36">(</text:span><text:span text:style-name="T37">nome</text:span><text:span text:style-name="T38">,</text:span><text:span text:style-name="T144"> </text:span><text:span text:style-name="T37">ente</text:span><text:span text:style-name="T38">,</text:span><text:span text:style-name="T144"> </text:span><text:span text:style-name="T38">d</text:span><text:span text:style-name="T37">itt</text:span><text:span text:style-name="T38">a)</text:span></text:p>
      <text:p text:style-name="P20"/>
      <text:p text:style-name="P31"><text:span text:style-name="T17">s</text:span><text:span text:style-name="T5">e</text:span><text:span text:style-name="T17">de</text:span><text:span text:style-name="T69"> </text:span><text:span text:style-name="T17">l</text:span><text:span text:style-name="T5">e</text:span><text:span text:style-name="T17">g</text:span><text:span text:style-name="T5">a</text:span><text:span text:style-name="T17">le</text:span><text:span text:style-name="T69"> __________________________________________________________________________</text:span></text:p>
      <text:p text:style-name="P54"/>
      <text:p text:style-name="P32"><text:span text:style-name="T36">(</text:span><text:span text:style-name="T37">vi</text:span><text:span text:style-name="T38">a,</text:span><text:span text:style-name="T144"> </text:span><text:span text:style-name="T37">n.</text:span><text:span text:style-name="T38">c</text:span><text:span text:style-name="T37">ivi</text:span><text:span text:style-name="T38">c</text:span><text:span text:style-name="T37">o</text:span><text:span text:style-name="T38">,</text:span><text:span text:style-name="T144"> </text:span><text:span text:style-name="T37">tel</text:span><text:span text:style-name="T39">e</text:span><text:span text:style-name="T37">fono</text:span><text:span text:style-name="T38">,</text:span><text:span text:style-name="T145"> </text:span><text:span text:style-name="T37">f</text:span><text:span text:style-name="T38">ax)</text:span></text:p>
      <text:p text:style-name="P3"/>
      <text:p text:style-name="P2"/>
      <text:p text:style-name="P2"/>
      <text:p text:style-name="P2"/>
      <text:p text:style-name="P55">COMUNICA</text:p>
      <text:p text:style-name="P33"><text:span text:style-name="T3">a</text:span><text:span text:style-name="T16">i</text:span><text:span text:style-name="T66"> </text:span><text:span text:style-name="T16">s</text:span><text:span text:style-name="T3">e</text:span><text:span text:style-name="T10">n</text:span><text:span text:style-name="T16">si</text:span><text:span text:style-name="T62"> </text:span><text:span text:style-name="T16">d</text:span><text:span text:style-name="T3">e</text:span><text:span text:style-name="T16">ll</text:span><text:span text:style-name="T3">’a</text:span><text:span text:style-name="T16">r</text:span><text:span text:style-name="T3">t</text:span><text:span text:style-name="T16">.</text:span><text:span text:style-name="T56"> </text:span><text:span text:style-name="T10">8</text:span><text:span text:style-name="T16">.3</text:span><text:span text:style-name="T66"> </text:span><text:span text:style-name="T16">d</text:span><text:span text:style-name="T3">e</text:span><text:span text:style-name="T16">l</text:span><text:span text:style-name="T63"> </text:span><text:span text:style-name="T3">Re</text:span><text:span text:style-name="T16">g.</text:span><text:span text:style-name="T59"> </text:span><text:span text:style-name="T3">C</text:span><text:span text:style-name="T16">o</text:span><text:span text:style-name="T3">m</text:span><text:span text:style-name="T20">u</text:span><text:span text:style-name="T10">n</text:span><text:span text:style-name="T3">a</text:span><text:span text:style-name="T16">le</text:span><text:span text:style-name="T76"> </text:span><text:span text:style-name="T16">d</text:span><text:span text:style-name="T3">e</text:span><text:span text:style-name="T16">lle</text:span><text:span text:style-name="T62"> </text:span><text:span text:style-name="T3">att</text:span><text:span text:style-name="T10">iv</text:span><text:span text:style-name="T16">i</text:span><text:span text:style-name="T3">t</text:span><text:span text:style-name="T16">à</text:span><text:span text:style-name="T59"> </text:span><text:span text:style-name="T17">r</text:span><text:span text:style-name="T11">u</text:span><text:span text:style-name="T5">m</text:span><text:span text:style-name="T17">orose</text:span></text:p>
      <text:p text:style-name="P16"/>
      <text:p text:style-name="P34"><text:span text:style-name="T11">ch</text:span><text:span text:style-name="T17">e</text:span><text:span text:style-name="T69"> </text:span><text:span text:style-name="T11">n</text:span><text:span text:style-name="T5">e</text:span><text:span text:style-name="T17">i</text:span><text:span text:style-name="T69"> </text:span><text:span text:style-name="T17">g</text:span><text:span text:style-name="T15">i</text:span><text:span text:style-name="T17">or</text:span><text:span text:style-name="T11">n</text:span><text:span text:style-name="T17">i</text:span><text:span text:style-name="T69"> </text:span><text:span text:style-name="T17">d</text:span><text:span text:style-name="T5">a</text:span><text:span text:style-name="T17">l</text:span><text:span text:style-name="T70"> </text:span><text:span text:style-name="T22"><text:s/></text:span><text:span text:style-name="T71"><text:tab/></text:span><text:span text:style-name="T17">al</text:span><text:span text:style-name="T69"> _____________________________________</text:span></text:p>
      <text:p text:style-name="P35"/>
      <text:p text:style-name="P25"><text:span text:style-name="T17">e</text:span><text:span text:style-name="T69"> </text:span><text:span text:style-name="T11">n</text:span><text:span text:style-name="T5">e</text:span><text:span text:style-name="T17">gli</text:span><text:span text:style-name="T69"> </text:span><text:span text:style-name="T17">or</text:span><text:span text:style-name="T5">a</text:span><text:span text:style-name="T17">ri</text:span><text:span text:style-name="T69"> _________________________________________________________________________</text:span></text:p>
      <text:p text:style-name="P28"/>
      <text:p text:style-name="P26"><text:span text:style-name="T17">in</text:span><text:span text:style-name="T78"> </text:span><text:span text:style-name="T22"><text:s/></text:span><text:span text:style-name="T71"><text:tab/></text:span><text:span text:style-name="T21">v</text:span><text:span text:style-name="T17">ia</text:span><text:span text:style-name="T79"> </text:span><text:span text:style-name="T22"><text:s/></text:span><text:span text:style-name="T71"><text:tab/></text:span><text:span text:style-name="T21">n</text:span><text:span text:style-name="T17">.</text:span><text:span text:style-name="T22"> __________</text:span></text:p>
      <text:p text:style-name="P53"/>
      <text:p text:style-name="P27"><draw:custom-shape text:anchor-type="char" draw:z-index="3" draw:style-name="gr2" draw:text-style-name="P58" svg:width="16.754cm" svg:height="0.003cm" svg:x="1.997cm" svg:y="1.288cm"><text:p/><draw:enhanced-geometry svg:viewBox="0 0 9498 0" draw:type="non-primitive" draw:enhanced-path="M 0 0 L 9498 0 N"/></draw:custom-shape><draw:custom-shape text:anchor-type="char" draw:z-index="4" draw:style-name="gr2" draw:text-style-name="P58" svg:width="16.754cm" svg:height="0.003cm" svg:x="1.997cm" svg:y="2.138cm"><text:p/><draw:enhanced-geometry svg:viewBox="0 0 9498 0" draw:type="non-primitive" draw:enhanced-path="M 0 0 L 9498 0 N"/></draw:custom-shape><text:span text:style-name="T16">si</text:span><text:span text:style-name="T78"> </text:span><text:span text:style-name="T16">s</text:span><text:span text:style-name="T10">v</text:span><text:span text:style-name="T16">olg</text:span><text:span text:style-name="T3">e</text:span><text:span text:style-name="T16">rà</text:span><text:span text:style-name="T64"> </text:span><text:span text:style-name="T16">l</text:span><text:span text:style-name="T3">’att</text:span><text:span text:style-name="T16">i</text:span><text:span text:style-name="T10">v</text:span><text:span text:style-name="T16">i</text:span><text:span text:style-name="T3">t</text:span><text:span text:style-name="T16">à</text:span><text:span text:style-name="T64"> </text:span><text:span text:style-name="T16">r</text:span><text:span text:style-name="T10">u</text:span><text:span text:style-name="T3">m</text:span><text:span text:style-name="T16">or</text:span><text:span text:style-name="T20">o</text:span><text:span text:style-name="T16">sa</text:span><text:span text:style-name="T67"> </text:span><text:span text:style-name="T16">a</text:span><text:span text:style-name="T69"> </text:span><text:span text:style-name="T10">c</text:span><text:span text:style-name="T3">a</text:span><text:span text:style-name="T16">r</text:span><text:span text:style-name="T3">atte</text:span><text:span text:style-name="T16">re</text:span><text:span text:style-name="T56"> </text:span><text:span text:style-name="T3">tem</text:span><text:span text:style-name="T16">por</text:span><text:span text:style-name="T3">a</text:span><text:span text:style-name="T10">n</text:span><text:span text:style-name="T3">e</text:span><text:span text:style-name="T16">o</text:span><text:span text:style-name="T80"> </text:span><text:span text:style-name="T10">c</text:span><text:span text:style-name="T16">o</text:span><text:span text:style-name="T10">n</text:span><text:span text:style-name="T16">s</text:span><text:span text:style-name="T14">i</text:span><text:span text:style-name="T16">s</text:span><text:span text:style-name="T3">te</text:span><text:span text:style-name="T10">n</text:span><text:span text:style-name="T3">t</text:span><text:span text:style-name="T16">e</text:span><text:span text:style-name="T61"> </text:span><text:span text:style-name="T16">i</text:span><text:span text:style-name="T20">n</text:span><text:span text:style-name="T16">:</text:span></text:p>
      <text:p text:style-name="P56"/>
      <text:p text:style-name="P2"/>
      <text:p text:style-name="P37"><text:span text:style-name="T16">Il</text:span><text:span text:style-name="T82"> </text:span><text:span text:style-name="T16">so</text:span><text:span text:style-name="T3">tt</text:span><text:span text:style-name="T16">o</text:span><text:span text:style-name="T20">s</text:span><text:span text:style-name="T10">c</text:span><text:span text:style-name="T16">ri</text:span><text:span text:style-name="T3">tt</text:span><text:span text:style-name="T16">o</text:span><text:span text:style-name="T63"> </text:span><text:span text:style-name="T16">d</text:span><text:span text:style-name="T14">i</text:span><text:span text:style-name="T10">ch</text:span><text:span text:style-name="T16">i</text:span><text:span text:style-name="T3">a</text:span><text:span text:style-name="T16">ra</text:span><text:span text:style-name="T79"> </text:span><text:span text:style-name="T16">di</text:span><text:span text:style-name="T83"> </text:span><text:span text:style-name="T23">a</text:span><text:span text:style-name="T20">v</text:span><text:span text:style-name="T3">e</text:span><text:span text:style-name="T16">r</text:span><text:span text:style-name="T75"> </text:span><text:span text:style-name="T16">pr</text:span><text:span text:style-name="T3">e</text:span><text:span text:style-name="T16">so</text:span><text:span text:style-name="T70"> </text:span><text:span text:style-name="T20">v</text:span><text:span text:style-name="T16">isio</text:span><text:span text:style-name="T10">n</text:span><text:span text:style-name="T16">e</text:span><text:span text:style-name="T84"> </text:span><text:span text:style-name="T16">d</text:span><text:span text:style-name="T3">e</text:span><text:span text:style-name="T16">lla</text:span><text:span text:style-name="T84"> </text:span><text:span text:style-name="T10">n</text:span><text:span text:style-name="T20">o</text:span><text:span text:style-name="T16">r</text:span><text:span text:style-name="T14">m</text:span><text:span text:style-name="T3">at</text:span><text:span text:style-name="T16">i</text:span><text:span text:style-name="T10">v</text:span><text:span text:style-name="T16">a</text:span><text:span text:style-name="T78"> </text:span><text:span text:style-name="T10">n</text:span><text:span text:style-name="T3">a</text:span><text:span text:style-name="T16">zio</text:span><text:span text:style-name="T10">n</text:span><text:span text:style-name="T3">a</text:span><text:span text:style-name="T16">le</text:span><text:span text:style-name="T78"> </text:span><text:span text:style-name="T16">e</text:span><text:span text:style-name="T82"> </text:span><text:span text:style-name="T16">r</text:span><text:span text:style-name="T3">e</text:span><text:span text:style-name="T16">g</text:span><text:span text:style-name="T14">i</text:span><text:span text:style-name="T16">o</text:span><text:span text:style-name="T10">n</text:span><text:span text:style-name="T3">a</text:span><text:span text:style-name="T16">le</text:span><text:span text:style-name="T70"> </text:span><text:span text:style-name="T16">in</text:span><text:span text:style-name="T84"> </text:span><text:span text:style-name="T3">mate</text:span><text:span text:style-name="T16">ri</text:span><text:span text:style-name="T3">a</text:span><text:span text:style-name="T16">,</text:span><text:span text:style-name="T78"> </text:span><text:span text:style-name="T16">e</text:span><text:span text:style-name="T82"> </text:span><text:span text:style-name="T16">si</text:span><text:span text:style-name="T84"> </text:span><text:span text:style-name="T16">i</text:span><text:span text:style-name="T14">m</text:span><text:span text:style-name="T16">p</text:span><text:span text:style-name="T3">e</text:span><text:span text:style-name="T16">g</text:span><text:span text:style-name="T10">n</text:span><text:span text:style-name="T16">a</text:span><text:span text:style-name="T69"> </text:span><text:span text:style-name="T16">a</text:span><text:span text:style-name="T73"> </text:span><text:span text:style-name="T16">risp</text:span><text:span text:style-name="T3">etta</text:span><text:span text:style-name="T16">re</text:span><text:span text:style-name="T56"> </text:span><text:span text:style-name="T16">li</text:span><text:span text:style-name="T3">m</text:span><text:span text:style-name="T16">i</text:span><text:span text:style-name="T3">t</text:span><text:span text:style-name="T16">i,</text:span><text:span text:style-name="T64"> </text:span><text:span text:style-name="T16">or</text:span><text:span text:style-name="T3">a</text:span><text:span text:style-name="T16">ri</text:span><text:span text:style-name="T62"> </text:span><text:span text:style-name="T16">e</text:span><text:span text:style-name="T78"> </text:span><text:span text:style-name="T10">c</text:span><text:span text:style-name="T16">o</text:span><text:span text:style-name="T20">n</text:span><text:span text:style-name="T16">dizio</text:span><text:span text:style-name="T10">n</text:span><text:span text:style-name="T16">i</text:span><text:span text:style-name="T76"> </text:span><text:span text:style-name="T14">i</text:span><text:span text:style-name="T10">n</text:span><text:span text:style-name="T16">di</text:span><text:span text:style-name="T10">c</text:span><text:span text:style-name="T3">at</text:span><text:span text:style-name="T16">i</text:span><text:span text:style-name="T64"> </text:span><text:span text:style-name="T10">n</text:span><text:span text:style-name="T3">e</text:span><text:span text:style-name="T16">l</text:span><text:span text:style-name="T59"> </text:span><text:span text:style-name="T3">Re</text:span><text:span text:style-name="T16">gol</text:span><text:span text:style-name="T3">a</text:span><text:span text:style-name="T14">m</text:span><text:span text:style-name="T3">e</text:span><text:span text:style-name="T10">n</text:span><text:span text:style-name="T3">t</text:span><text:span text:style-name="T16">o</text:span><text:span text:style-name="T73"> </text:span><text:span text:style-name="T3">C</text:span><text:span text:style-name="T16">o</text:span><text:span text:style-name="T3">m</text:span><text:span text:style-name="T20">u</text:span><text:span text:style-name="T10">n</text:span><text:span text:style-name="T3">a</text:span><text:span text:style-name="T16">le</text:span><text:span text:style-name="T76"> </text:span><text:span text:style-name="T3">(a</text:span><text:span text:style-name="T16">r</text:span><text:span text:style-name="T3">t</text:span><text:span text:style-name="T16">.</text:span><text:span text:style-name="T59"> </text:span><text:span text:style-name="T10">8</text:span><text:span text:style-name="T16">.</text:span><text:span text:style-name="T10">3</text:span><text:span text:style-name="T14">)</text:span><text:span text:style-name="T16">.</text:span><text:span text:style-name="T59"> </text:span><text:span text:style-name="T14">I</text:span><text:span text:style-name="T16">n</text:span><text:span text:style-name="T63"> </text:span><text:span text:style-name="T16">p</text:span><text:span text:style-name="T3">a</text:span><text:span text:style-name="T16">r</text:span><text:span text:style-name="T3">t</text:span><text:span text:style-name="T16">i</text:span><text:span text:style-name="T10">c</text:span><text:span text:style-name="T16">ol</text:span><text:span text:style-name="T3">a</text:span><text:span text:style-name="T16">r</text:span><text:span text:style-name="T3">e</text:span><text:span text:style-name="T16">:</text:span></text:p>
      <text:p text:style-name="P38"/>
      <text:p text:style-name="P40"><text:span text:style-name="T148"></text:span><text:span text:style-name="T146"><text:tab/></text:span><text:span text:style-name="T16">risp</text:span><text:span text:style-name="T3">ett</text:span><text:span text:style-name="T16">o</text:span><text:span text:style-name="T85"> </text:span><text:span text:style-name="T16">d</text:span><text:span text:style-name="T3">e</text:span><text:span text:style-name="T16">l</text:span><text:span text:style-name="T87"> </text:span><text:span text:style-name="T16">li</text:span><text:span text:style-name="T3">m</text:span><text:span text:style-name="T16">i</text:span><text:span text:style-name="T3">t</text:span><text:span text:style-name="T16">e</text:span><text:span text:style-name="T88"> </text:span><text:span text:style-name="T16">di</text:span><text:span text:style-name="T90"> </text:span><text:span text:style-name="T3">em</text:span><text:span text:style-name="T16">issio</text:span><text:span text:style-name="T10">n</text:span><text:span text:style-name="T16">e</text:span><text:span text:style-name="T92"> </text:span><text:span text:style-name="T16">di</text:span><text:span text:style-name="T90"> </text:span><text:span text:style-name="T20">7</text:span><text:span text:style-name="T16">0</text:span><text:span text:style-name="T87"> </text:span><text:span text:style-name="T16">dB</text:span><text:span text:style-name="T3">(A</text:span><text:span text:style-name="T16">)</text:span><text:span text:style-name="T88"> </text:span><text:span text:style-name="T16">d</text:span><text:span text:style-name="T3">a</text:span><text:span text:style-name="T16">lle</text:span><text:span text:style-name="T94"> </text:span><text:span text:style-name="T16">ore</text:span><text:span text:style-name="T90"> </text:span><text:span text:style-name="T10">10</text:span><text:span text:style-name="T20">.</text:span><text:span text:style-name="T10">0</text:span><text:span text:style-name="T16">0</text:span><text:span text:style-name="T95"> </text:span><text:span text:style-name="T3">a</text:span><text:span text:style-name="T16">lle</text:span><text:span text:style-name="T90"> </text:span><text:span text:style-name="T16">ore</text:span><text:span text:style-name="T90"> </text:span><text:span text:style-name="T20">2</text:span><text:span text:style-name="T10">2</text:span><text:span text:style-name="T20">.</text:span><text:span text:style-name="T10">00</text:span><text:span text:style-name="T16">,</text:span><text:span text:style-name="T95"> </text:span><text:span text:style-name="T16">e</text:span><text:span text:style-name="T97"> </text:span><text:span text:style-name="T16">di</text:span><text:span text:style-name="T99"> </text:span><text:span text:style-name="T10">6</text:span><text:span text:style-name="T16">0</text:span><text:span text:style-name="T87"> </text:span><text:span text:style-name="T16">dB</text:span><text:span text:style-name="T3">(A</text:span><text:span text:style-name="T16">)</text:span><text:span text:style-name="T88"> </text:span><text:span text:style-name="T16">d</text:span><text:span text:style-name="T3">a</text:span><text:span text:style-name="T16">lle</text:span><text:span text:style-name="T87"> <text:tab/></text:span><text:span text:style-name="T16">o</text:span><text:span text:style-name="T14">r</text:span><text:span text:style-name="T16">e </text:span><text:span text:style-name="T10">22</text:span><text:span text:style-name="T20">.</text:span><text:span text:style-name="T10">0</text:span><text:span text:style-name="T16">0</text:span><text:span text:style-name="T64"> </text:span><text:span text:style-name="T3">a</text:span><text:span text:style-name="T16">lle</text:span><text:span text:style-name="T63"> </text:span><text:span text:style-name="T16">ore</text:span><text:span text:style-name="T69"> </text:span><text:span text:style-name="T10">24</text:span><text:span text:style-name="T20">.</text:span><text:span text:style-name="T10">0</text:span><text:span text:style-name="T20">0</text:span><text:span text:style-name="T16">,</text:span><text:span text:style-name="T67"> </text:span><text:span text:style-name="T3">m</text:span><text:span text:style-name="T16">is</text:span><text:span text:style-name="T10">u</text:span><text:span text:style-name="T14">r</text:span><text:span text:style-name="T3">at</text:span><text:span text:style-name="T16">o</text:span><text:span text:style-name="T76"> </text:span><text:span text:style-name="T16">in</text:span><text:span text:style-name="T63"> </text:span><text:span text:style-name="T10">f</text:span><text:span text:style-name="T3">a</text:span><text:span text:style-name="T20">c</text:span><text:span text:style-name="T10">c</text:span><text:span text:style-name="T16">i</text:span><text:span text:style-name="T3">at</text:span><text:span text:style-name="T16">a</text:span><text:span text:style-name="T64"> </text:span><text:span text:style-name="T16">d</text:span><text:span text:style-name="T3">e</text:span><text:span text:style-name="T16">i</text:span><text:span text:style-name="T63"> </text:span><text:span text:style-name="T16">ri</text:span><text:span text:style-name="T10">c</text:span><text:span text:style-name="T16">e</text:span><text:span text:style-name="T3">tt</text:span><text:span text:style-name="T16">ori</text:span><text:span text:style-name="T59"> </text:span><text:span text:style-name="T16">più</text:span><text:span text:style-name="T62"> </text:span><text:span text:style-name="T16">dis</text:span><text:span text:style-name="T3">t</text:span><text:span text:style-name="T10">u</text:span><text:span text:style-name="T16">rb</text:span><text:span text:style-name="T3">at</text:span><text:span text:style-name="T16">i;</text:span></text:p>
      <text:p text:style-name="P16"/>
      <text:p text:style-name="P40"><text:span text:style-name="T148"></text:span><text:span text:style-name="T146"><text:tab/></text:span><text:span text:style-name="T10">fu</text:span><text:span text:style-name="T20">n</text:span><text:span text:style-name="T16">zio</text:span><text:span text:style-name="T10">n</text:span><text:span text:style-name="T3">ame</text:span><text:span text:style-name="T10">n</text:span><text:span text:style-name="T3">t</text:span><text:span text:style-name="T16">o</text:span><text:span text:style-name="T101"> </text:span><text:span text:style-name="T16">d</text:span><text:span text:style-name="T3">e</text:span><text:span text:style-name="T16">lle</text:span><text:span text:style-name="T102"> </text:span><text:span text:style-name="T16">sorg</text:span><text:span text:style-name="T14">e</text:span><text:span text:style-name="T10">n</text:span><text:span text:style-name="T3">t</text:span><text:span text:style-name="T16">i</text:span><text:span text:style-name="T103"> </text:span><text:span text:style-name="T16">so</text:span><text:span text:style-name="T20">n</text:span><text:span text:style-name="T16">ore</text:span><text:span text:style-name="T104"> </text:span><text:span text:style-name="T3">a</text:span><text:span text:style-name="T16">l</text:span><text:span text:style-name="T105"> </text:span><text:span text:style-name="T16">di</text:span><text:span text:style-name="T105"> </text:span><text:span text:style-name="T16">so</text:span><text:span text:style-name="T14">p</text:span><text:span text:style-name="T16">ra</text:span><text:span text:style-name="T106"> </text:span><text:span text:style-name="T16">d</text:span><text:span text:style-name="T3">e</text:span><text:span text:style-name="T16">i</text:span><text:span text:style-name="T106"> </text:span><text:span text:style-name="T16">li</text:span><text:span text:style-name="T10">v</text:span><text:span text:style-name="T3">e</text:span><text:span text:style-name="T16">lli</text:span><text:span text:style-name="T106"> </text:span><text:span text:style-name="T16">di</text:span><text:span text:style-name="T105"> </text:span><text:span text:style-name="T16">z</text:span><text:span text:style-name="T20">o</text:span><text:span text:style-name="T10">n</text:span><text:span text:style-name="T16">a</text:span><text:span text:style-name="T102"> </text:span><text:span text:style-name="T20">c</text:span><text:span text:style-name="T16">o</text:span><text:span text:style-name="T3">m</text:span><text:span text:style-name="T16">pr</text:span><text:span text:style-name="T3">e</text:span><text:span text:style-name="T16">so</text:span><text:span text:style-name="T103"> </text:span><text:span text:style-name="T10">n</text:span><text:span text:style-name="T3">e</text:span><text:span text:style-name="T16">ll</text:span><text:span text:style-name="T3">’</text:span><text:span text:style-name="T16">i</text:span><text:span text:style-name="T10">n</text:span><text:span text:style-name="T3">te</text:span><text:span text:style-name="T16">r</text:span><text:span text:style-name="T10">v</text:span><text:span text:style-name="T3">a</text:span><text:span text:style-name="T16">llo</text:span><text:span text:style-name="T107"> <text:tab/></text:span><text:span text:style-name="T16">or</text:span><text:span text:style-name="T3">a</text:span><text:span text:style-name="T16">r</text:span><text:span text:style-name="T14">i</text:span><text:span text:style-name="T16">o </text:span><text:span text:style-name="T10">10</text:span><text:span text:style-name="T20">.</text:span><text:span text:style-name="T10">0</text:span><text:span text:style-name="T16">0</text:span><text:span text:style-name="T62"> </text:span><text:span text:style-name="T16">-</text:span><text:span text:style-name="T66"> </text:span><text:span text:style-name="T20">2</text:span><text:span text:style-name="T10">4</text:span><text:span text:style-name="T16">.</text:span><text:span text:style-name="T20">0</text:span><text:span text:style-name="T10">0</text:span><text:span text:style-name="T16">;</text:span></text:p>
      <text:p text:style-name="P16"/>
      <text:p text:style-name="P40"><text:span text:style-name="T148"></text:span><text:span text:style-name="T146"><text:tab/></text:span><text:span text:style-name="T10">fu</text:span><text:span text:style-name="T20">n</text:span><text:span text:style-name="T16">zio</text:span><text:span text:style-name="T10">n</text:span><text:span text:style-name="T3">ame</text:span><text:span text:style-name="T10">n</text:span><text:span text:style-name="T3">t</text:span><text:span text:style-name="T16">o</text:span><text:span text:style-name="T108"> </text:span><text:span text:style-name="T16">d</text:span><text:span text:style-name="T3">e</text:span><text:span text:style-name="T16">lle</text:span><text:span text:style-name="T109"> </text:span><text:span text:style-name="T16">sorg</text:span><text:span text:style-name="T14">e</text:span><text:span text:style-name="T10">n</text:span><text:span text:style-name="T3">t</text:span><text:span text:style-name="T16">i</text:span><text:span text:style-name="T107"> </text:span><text:span text:style-name="T16">so</text:span><text:span text:style-name="T10">n</text:span><text:span text:style-name="T16">ore</text:span><text:span text:style-name="T110"> </text:span><text:span text:style-name="T3">a</text:span><text:span text:style-name="T16">l</text:span><text:span text:style-name="T103"> </text:span><text:span text:style-name="T16">di</text:span><text:span text:style-name="T103"> </text:span><text:span text:style-name="T16">sopra</text:span><text:span text:style-name="T111"> </text:span><text:span text:style-name="T16">d</text:span><text:span text:style-name="T3">e</text:span><text:span text:style-name="T16">i</text:span><text:span text:style-name="T101"> </text:span><text:span text:style-name="T16">li</text:span><text:span text:style-name="T10">v</text:span><text:span text:style-name="T3">e</text:span><text:span text:style-name="T16">lli</text:span><text:span text:style-name="T111"> </text:span><text:span text:style-name="T16">di</text:span><text:span text:style-name="T103"> </text:span><text:span text:style-name="T16">zo</text:span><text:span text:style-name="T10">n</text:span><text:span text:style-name="T16">a</text:span><text:span text:style-name="T109"> </text:span><text:span text:style-name="T3">a</text:span><text:span text:style-name="T16">l</text:span><text:span text:style-name="T103"> </text:span><text:span text:style-name="T16">di</text:span><text:span text:style-name="T103"> </text:span><text:span text:style-name="T10">fu</text:span><text:span text:style-name="T16">ori</text:span><text:span text:style-name="T111"> </text:span><text:span text:style-name="T16">d</text:span><text:span text:style-name="T3">e</text:span><text:span text:style-name="T16">ll</text:span><text:span text:style-name="T3">’</text:span><text:span text:style-name="T16">or</text:span><text:span text:style-name="T3">a</text:span><text:span text:style-name="T16">rio</text:span><text:span text:style-name="T112"> <text:tab/></text:span><text:span text:style-name="T16">s</text:span><text:span text:style-name="T10">c</text:span><text:span text:style-name="T16">ol</text:span><text:span text:style-name="T3">a</text:span><text:span text:style-name="T16">s</text:span><text:span text:style-name="T3">t</text:span><text:span text:style-name="T16">i</text:span><text:span text:style-name="T10">c</text:span><text:span text:style-name="T16">o </text:span><text:span text:style-name="T3">(</text:span><text:span text:style-name="T16">solo</text:span><text:span text:style-name="T59"> </text:span><text:span text:style-name="T16">in</text:span><text:span text:style-name="T78"> </text:span><text:span text:style-name="T10">c</text:span><text:span text:style-name="T3">a</text:span><text:span text:style-name="T16">so</text:span><text:span text:style-name="T59"> </text:span><text:span text:style-name="T16">di</text:span><text:span text:style-name="T66"> </text:span><text:span text:style-name="T16">pr</text:span><text:span text:style-name="T3">e</text:span><text:span text:style-name="T16">s</text:span><text:span text:style-name="T14">e</text:span><text:span text:style-name="T10">n</text:span><text:span text:style-name="T16">za</text:span><text:span text:style-name="T67"> </text:span><text:span text:style-name="T16">di</text:span><text:span text:style-name="T69"> </text:span><text:span text:style-name="T16">s</text:span><text:span text:style-name="T10">cu</text:span><text:span text:style-name="T16">ole</text:span><text:span text:style-name="T63"> </text:span><text:span text:style-name="T10">n</text:span><text:span text:style-name="T3">e</text:span><text:span text:style-name="T16">l</text:span><text:span text:style-name="T63"> </text:span><text:span text:style-name="T16">r</text:span><text:span text:style-name="T3">a</text:span><text:span text:style-name="T16">ggio</text:span><text:span text:style-name="T67"> </text:span><text:span text:style-name="T16">di</text:span><text:span text:style-name="T69"> </text:span><text:span text:style-name="T24">1</text:span><text:span text:style-name="T20">0</text:span><text:span text:style-name="T16">0</text:span><text:span text:style-name="T62"> </text:span><text:span text:style-name="T14">m</text:span><text:span text:style-name="T3">t)</text:span><text:span text:style-name="T16">;</text:span></text:p>
      <text:p text:style-name="P16"/>
      <text:p text:style-name="P40"><text:span text:style-name="T148"></text:span><text:span text:style-name="T146"><text:tab/></text:span><text:span text:style-name="T16">d</text:span><text:span text:style-name="T10">u</text:span><text:span text:style-name="T16">r</text:span><text:span text:style-name="T3">at</text:span><text:span text:style-name="T16">a</text:span><text:span text:style-name="T59"> </text:span><text:span text:style-name="T16">d</text:span><text:span text:style-name="T3">e</text:span><text:span text:style-name="T16">ll</text:span><text:span text:style-name="T3">’e</text:span><text:span text:style-name="T10">v</text:span><text:span text:style-name="T3">e</text:span><text:span text:style-name="T10">n</text:span><text:span text:style-name="T3">t</text:span><text:span text:style-name="T16">o</text:span><text:span text:style-name="T61"> </text:span><text:span text:style-name="T16">r</text:span><text:span text:style-name="T10">u</text:span><text:span text:style-name="T3">m</text:span><text:span text:style-name="T16">or</text:span><text:span text:style-name="T20">os</text:span><text:span text:style-name="T16">o</text:span><text:span text:style-name="T76"> </text:span><text:span text:style-name="T10">c</text:span><text:span text:style-name="T16">o</text:span><text:span text:style-name="T3">m</text:span><text:span text:style-name="T16">pr</text:span><text:span text:style-name="T3">e</text:span><text:span text:style-name="T16">sa</text:span><text:span text:style-name="T56"> </text:span><text:span text:style-name="T3">t</text:span><text:span text:style-name="T16">ra</text:span><text:span text:style-name="T78"> </text:span><text:span text:style-name="T16">3</text:span><text:span text:style-name="T66"> </text:span><text:span text:style-name="T16">e</text:span><text:span text:style-name="T70"> </text:span><text:span text:style-name="T10">3</text:span><text:span text:style-name="T16">0</text:span><text:span text:style-name="T63"> </text:span><text:span text:style-name="T16">gi</text:span><text:span text:style-name="T20">o</text:span><text:span text:style-name="T14">r</text:span><text:span text:style-name="T10">n</text:span><text:span text:style-name="T16">i.</text:span></text:p>
      <text:p text:style-name="P17"/>
      <text:p text:style-name="P2"/>
      <text:p text:style-name="P2"/>
      <text:p text:style-name="P2"/>
      <text:p text:style-name="P22"><text:span text:style-name="T3">A</text:span><text:span text:style-name="T16">ll</text:span><text:span text:style-name="T3">e</text:span><text:span text:style-name="T16">ga</text:span><text:span text:style-name="T62"> </text:span><text:span text:style-name="T16">la</text:span><text:span text:style-name="T78"> </text:span><text:span text:style-name="T16">s</text:span><text:span text:style-name="T3">e</text:span><text:span text:style-name="T16">g</text:span><text:span text:style-name="T10">u</text:span><text:span text:style-name="T3">e</text:span><text:span text:style-name="T10">n</text:span><text:span text:style-name="T3">t</text:span><text:span text:style-name="T16">e</text:span><text:span text:style-name="T56"> </text:span><text:span text:style-name="T16">do</text:span><text:span text:style-name="T20">c</text:span><text:span text:style-name="T10">u</text:span><text:span text:style-name="T3">me</text:span><text:span text:style-name="T10">n</text:span><text:span text:style-name="T3">ta</text:span><text:span text:style-name="T16">zio</text:span><text:span text:style-name="T10">n</text:span><text:span text:style-name="T3">e</text:span><text:span text:style-name="T16">:</text:span></text:p>
      <text:p text:style-name="P16"/>
      <text:p text:style-name="P22"><text:span text:style-name="T10">1</text:span><text:span text:style-name="T16">.</text:span><text:span text:style-name="T73"> <text:s/></text:span><text:span text:style-name="T101"><text:s/></text:span><text:span text:style-name="T10">un</text:span><text:span text:style-name="T16">a</text:span><text:span text:style-name="T66"> </text:span><text:span text:style-name="T16">r</text:span><text:span text:style-name="T3">e</text:span><text:span text:style-name="T16">l</text:span><text:span text:style-name="T3">a</text:span><text:span text:style-name="T16">zio</text:span><text:span text:style-name="T10">n</text:span><text:span text:style-name="T16">e</text:span><text:span text:style-name="T59"> </text:span><text:span text:style-name="T10">ch</text:span><text:span text:style-name="T16">e</text:span><text:span text:style-name="T63"> </text:span><text:span text:style-name="T20">c</text:span><text:span text:style-name="T16">o</text:span><text:span text:style-name="T10">n</text:span><text:span text:style-name="T3">te</text:span><text:span text:style-name="T10">n</text:span><text:span text:style-name="T16">g</text:span><text:span text:style-name="T23">a</text:span><text:span text:style-name="T16">:</text:span></text:p>
      <text:p text:style-name="P16"/>
      <text:p text:style-name="P41"><text:span text:style-name="T149"></text:span><text:span text:style-name="T73"><text:tab/></text:span><text:span text:style-name="T16">i</text:span><text:span text:style-name="T10">nf</text:span><text:span text:style-name="T16">or</text:span><text:span text:style-name="T3">ma</text:span><text:span text:style-name="T16">zi</text:span><text:span text:style-name="T20">o</text:span><text:span text:style-name="T10">n</text:span><text:span text:style-name="T16">i</text:span><text:span text:style-name="T73"> <text:s/></text:span><text:span text:style-name="T94"><text:s/></text:span><text:span text:style-name="T16">r</text:span><text:span text:style-name="T3">e</text:span><text:span text:style-name="T16">l</text:span><text:span text:style-name="T3">at</text:span><text:span text:style-name="T16">i</text:span><text:span text:style-name="T10">v</text:span><text:span text:style-name="T16">e</text:span><text:span text:style-name="T73"> <text:s/></text:span><text:span text:style-name="T97"><text:s/></text:span><text:span text:style-name="T3">a</text:span><text:span text:style-name="T16">lle</text:span><text:span text:style-name="T73"> <text:s/></text:span><text:span text:style-name="T112"><text:s/></text:span><text:span text:style-name="T16">sorg</text:span><text:span text:style-name="T3">e</text:span><text:span text:style-name="T10">n</text:span><text:span text:style-name="T3">t</text:span><text:span text:style-name="T16">i</text:span><text:span text:style-name="T73"> <text:s/></text:span><text:span text:style-name="T108"><text:s/></text:span><text:span text:style-name="T16">di</text:span><text:span text:style-name="T73"> <text:s/></text:span><text:span text:style-name="T113"><text:s/></text:span><text:span text:style-name="T16">r</text:span><text:span text:style-name="T10">u</text:span><text:span text:style-name="T3">m</text:span><text:span text:style-name="T16">ore</text:span><text:span text:style-name="T73"> <text:s/></text:span><text:span text:style-name="T97"><text:s/></text:span><text:span text:style-name="T3">(</text:span><text:span text:style-name="T10">u</text:span><text:span text:style-name="T16">bi</text:span><text:span text:style-name="T24">c</text:span><text:span text:style-name="T3">a</text:span><text:span text:style-name="T16">zio</text:span><text:span text:style-name="T10">n</text:span><text:span text:style-name="T3">e</text:span><text:span text:style-name="T16">,</text:span><text:span text:style-name="T73"> <text:s/></text:span><text:span text:style-name="T95"><text:s/></text:span><text:span text:style-name="T16">ori</text:span><text:span text:style-name="T3">e</text:span><text:span text:style-name="T10">n</text:span><text:span text:style-name="T3">tame</text:span><text:span text:style-name="T10">n</text:span><text:span text:style-name="T14">t</text:span><text:span text:style-name="T16">o,</text:span><text:span text:style-name="T73"> <text:s/></text:span><text:span text:style-name="T88"><text:s/></text:span><text:span text:style-name="T10">c</text:span><text:span text:style-name="T3">a</text:span><text:span text:style-name="T16">r</text:span><text:span text:style-name="T3">atte</text:span><text:span text:style-name="T16">ris</text:span><text:span text:style-name="T3">t</text:span><text:span text:style-name="T16">i</text:span><text:span text:style-name="T10">ch</text:span><text:span text:style-name="T16">e</text:span><text:span text:style-name="T73"> </text:span><text:span text:style-name="T10">c</text:span><text:span text:style-name="T16">os</text:span><text:span text:style-name="T3">t</text:span><text:span text:style-name="T16">r</text:span><text:span text:style-name="T10">u</text:span><text:span text:style-name="T3">tt</text:span><text:span text:style-name="T14">i</text:span><text:span text:style-name="T10">v</text:span><text:span text:style-name="T3">e</text:span><text:span text:style-name="T16">,</text:span><text:span text:style-name="T52"> </text:span><text:span text:style-name="T16">po</text:span><text:span text:style-name="T3">te</text:span><text:span text:style-name="T10">n</text:span><text:span text:style-name="T16">za</text:span><text:span text:style-name="T64"> </text:span><text:span text:style-name="T20">s</text:span><text:span text:style-name="T16">o</text:span><text:span text:style-name="T10">n</text:span><text:span text:style-name="T16">ora</text:span><text:span text:style-name="T63"> </text:span><text:span text:style-name="T3">e</text:span><text:span text:style-name="T16">d</text:span><text:span text:style-name="T66"> </text:span><text:span text:style-name="T16">og</text:span><text:span text:style-name="T10">n</text:span><text:span text:style-name="T16">i</text:span><text:span text:style-name="T62"> </text:span><text:span text:style-name="T3">a</text:span><text:span text:style-name="T16">l</text:span><text:span text:style-name="T3">t</text:span><text:span text:style-name="T16">ra</text:span><text:span text:style-name="T63"> </text:span><text:span text:style-name="T16">i</text:span><text:span text:style-name="T10">n</text:span><text:span text:style-name="T3">f</text:span><text:span text:style-name="T16">or</text:span><text:span text:style-name="T3">ma</text:span><text:span text:style-name="T16">zio</text:span><text:span text:style-name="T10">n</text:span><text:span text:style-name="T16">e</text:span><text:span text:style-name="T56"> </text:span><text:span text:style-name="T16">ri</text:span><text:span text:style-name="T3">te</text:span><text:span text:style-name="T10">nu</text:span><text:span text:style-name="T3">t</text:span><text:span text:style-name="T16">a</text:span><text:span text:style-name="T64"> </text:span><text:span text:style-name="T10">u</text:span><text:span text:style-name="T3">t</text:span><text:span text:style-name="T16">il</text:span><text:span text:style-name="T3">e)</text:span><text:span text:style-name="T16">;</text:span></text:p>
      <text:p text:style-name="P4"/>
      <text:p text:style-name="P42"><text:span text:style-name="T149"></text:span><text:span text:style-name="T73"><text:tab/></text:span><text:span text:style-name="T3">e</text:span><text:span text:style-name="T16">l</text:span><text:span text:style-name="T3">e</text:span><text:span text:style-name="T10">nc</text:span><text:span text:style-name="T16">o</text:span><text:span text:style-name="T88"> </text:span><text:span text:style-name="T16">di</text:span><text:span text:style-name="T99"> </text:span><text:span text:style-name="T3">t</text:span><text:span text:style-name="T10">u</text:span><text:span text:style-name="T3">tt</text:span><text:span text:style-name="T16">i</text:span><text:span text:style-name="T108"> </text:span><text:span text:style-name="T16">gli</text:span><text:span text:style-name="T99"> </text:span><text:span text:style-name="T3">a</text:span><text:span text:style-name="T10">cc</text:span><text:span text:style-name="T16">orgi</text:span><text:span text:style-name="T14">m</text:span><text:span text:style-name="T3">e</text:span><text:span text:style-name="T10">n</text:span><text:span text:style-name="T3">t</text:span><text:span text:style-name="T16">i</text:span><text:span text:style-name="T92"> </text:span><text:span text:style-name="T3">te</text:span><text:span text:style-name="T10">cn</text:span><text:span text:style-name="T16">i</text:span><text:span text:style-name="T10">c</text:span><text:span text:style-name="T16">i</text:span><text:span text:style-name="T87"> </text:span><text:span text:style-name="T16">e</text:span><text:span text:style-name="T114"> </text:span><text:span text:style-name="T16">pro</text:span><text:span text:style-name="T10">c</text:span><text:span text:style-name="T3">e</text:span><text:span text:style-name="T16">d</text:span><text:span text:style-name="T20">u</text:span><text:span text:style-name="T16">r</text:span><text:span text:style-name="T3">a</text:span><text:span text:style-name="T16">li</text:span><text:span text:style-name="T85"> </text:span><text:span text:style-name="T10">ch</text:span><text:span text:style-name="T16">e</text:span><text:span text:style-name="T97"> </text:span><text:span text:style-name="T16">s</text:span><text:span text:style-name="T3">a</text:span><text:span text:style-name="T16">r</text:span><text:span text:style-name="T3">a</text:span><text:span text:style-name="T10">nn</text:span><text:span text:style-name="T16">o</text:span><text:span text:style-name="T94"> </text:span><text:span text:style-name="T3">a</text:span><text:span text:style-name="T16">do</text:span><text:span text:style-name="T3">ttat</text:span><text:span text:style-name="T16">i</text:span><text:span text:style-name="T88"> </text:span><text:span text:style-name="T16">p</text:span><text:span text:style-name="T3">e</text:span><text:span text:style-name="T16">r</text:span><text:span text:style-name="T97"> </text:span><text:span text:style-name="T16">la</text:span><text:span text:style-name="T108"> </text:span><text:span text:style-name="T16">li</text:span><text:span text:style-name="T3">m</text:span><text:span text:style-name="T16">i</text:span><text:span text:style-name="T3">ta</text:span><text:span text:style-name="T16">zio</text:span><text:span text:style-name="T10">n</text:span><text:span text:style-name="T16">e</text:span><text:span text:style-name="T95"> </text:span><text:span text:style-name="T16">d</text:span><text:span text:style-name="T3">e</text:span><text:span text:style-name="T16">l</text:span><text:span text:style-name="T73"> </text:span><text:span text:style-name="T16">dis</text:span><text:span text:style-name="T3">t</text:span><text:span text:style-name="T10">u</text:span><text:span text:style-name="T16">rbo;</text:span></text:p>
      <text:p text:style-name="P4"/>
      <text:p text:style-name="P43"><text:span text:style-name="T149"></text:span><text:span text:style-name="T73"><text:tab/></text:span><text:span text:style-name="T3">atte</text:span><text:span text:style-name="T16">s</text:span><text:span text:style-name="T3">ta</text:span><text:span text:style-name="T16">zio</text:span><text:span text:style-name="T10">n</text:span><text:span text:style-name="T16">e</text:span><text:span text:style-name="T52"> </text:span><text:span text:style-name="T16">r</text:span><text:span text:style-name="T3">e</text:span><text:span text:style-name="T16">l</text:span><text:span text:style-name="T3">at</text:span><text:span text:style-name="T16">i</text:span><text:span text:style-name="T10">v</text:span><text:span text:style-name="T16">a</text:span><text:span text:style-name="T59"> </text:span><text:span text:style-name="T3">a</text:span><text:span text:style-name="T16">l</text:span><text:span text:style-name="T66"> </text:span><text:span text:style-name="T16">risp</text:span><text:span text:style-name="T3">ett</text:span><text:span text:style-name="T16">o</text:span><text:span text:style-name="T56"> </text:span><text:span text:style-name="T16">d</text:span><text:span text:style-name="T3">e</text:span><text:span text:style-name="T16">lle</text:span><text:span text:style-name="T62"> </text:span><text:span text:style-name="T10">c</text:span><text:span text:style-name="T16">o</text:span><text:span text:style-name="T10">n</text:span><text:span text:style-name="T16">dizi</text:span><text:span text:style-name="T20">o</text:span><text:span text:style-name="T10">n</text:span><text:span text:style-name="T16">i</text:span><text:span text:style-name="T61"> </text:span><text:span text:style-name="T16">s</text:span><text:span text:style-name="T3">ta</text:span><text:span text:style-name="T16">bili</text:span><text:span text:style-name="T14">t</text:span><text:span text:style-name="T16">e</text:span><text:span text:style-name="T67"> </text:span><text:span text:style-name="T16">d</text:span><text:span text:style-name="T3">a</text:span><text:span text:style-name="T16">l</text:span><text:span text:style-name="T63"> </text:span><text:span text:style-name="T3">Re</text:span><text:span text:style-name="T16">gol</text:span><text:span text:style-name="T3">ame</text:span><text:span text:style-name="T10">n</text:span><text:span text:style-name="T3">t</text:span><text:span text:style-name="T16">o.</text:span></text:p>
      <text:p text:style-name="P16"/>
      <text:p text:style-name="P44"><text:span text:style-name="T10">2</text:span><text:span text:style-name="T16">.</text:span><text:span text:style-name="T73"> <text:s/></text:span><text:span text:style-name="T101"><text:s/></text:span><text:span text:style-name="T10">un</text:span><text:span text:style-name="T16">a</text:span><text:span text:style-name="T107"> </text:span><text:span text:style-name="T16">pl</text:span><text:span text:style-name="T3">a</text:span><text:span text:style-name="T10">n</text:span><text:span text:style-name="T16">i</text:span><text:span text:style-name="T3">met</text:span><text:span text:style-name="T16">ria</text:span><text:span text:style-name="T90"> </text:span><text:span text:style-name="T16">d</text:span><text:span text:style-name="T3">etta</text:span><text:span text:style-name="T16">gli</text:span><text:span text:style-name="T3">at</text:span><text:span text:style-name="T16">a</text:span><text:span text:style-name="T87"> </text:span><text:span text:style-name="T16">e</text:span><text:span text:style-name="T110"> </text:span><text:span text:style-name="T3">a</text:span><text:span text:style-name="T16">ggior</text:span><text:span text:style-name="T10">n</text:span><text:span text:style-name="T3">at</text:span><text:span text:style-name="T16">a</text:span><text:span text:style-name="T108"> </text:span><text:span text:style-name="T16">d</text:span><text:span text:style-name="T3">e</text:span><text:span text:style-name="T16">ll</text:span><text:span text:style-name="T3">’a</text:span><text:span text:style-name="T16">r</text:span><text:span text:style-name="T3">e</text:span><text:span text:style-name="T16">a</text:span><text:span text:style-name="T97"> </text:span><text:span text:style-name="T16">di</text:span><text:span text:style-name="T101"> </text:span><text:span text:style-name="T24">i</text:span><text:span text:style-name="T10">n</text:span><text:span text:style-name="T3">te</text:span><text:span text:style-name="T16">r</text:span><text:span text:style-name="T10">v</text:span><text:span text:style-name="T3">e</text:span><text:span text:style-name="T10">n</text:span><text:span text:style-name="T3">t</text:span><text:span text:style-name="T16">o</text:span><text:span text:style-name="T99"> </text:span><text:span text:style-name="T10">c</text:span><text:span text:style-name="T16">on</text:span><text:span text:style-name="T113"> </text:span><text:span text:style-name="T14">e</text:span><text:span text:style-name="T10">v</text:span><text:span text:style-name="T16">id</text:span><text:span text:style-name="T3">e</text:span><text:span text:style-name="T10">n</text:span><text:span text:style-name="T16">zi</text:span><text:span text:style-name="T3">at</text:span><text:span text:style-name="T16">e</text:span><text:span text:style-name="T97"> </text:span><text:span text:style-name="T16">le</text:span><text:span text:style-name="T101"> </text:span><text:span text:style-name="T16">sorg</text:span><text:span text:style-name="T3">e</text:span><text:span text:style-name="T10">n</text:span><text:span text:style-name="T3">t</text:span><text:span text:style-name="T16">i</text:span><text:span text:style-name="T99"> </text:span><text:span text:style-name="T16">s</text:span><text:span text:style-name="T20">o</text:span><text:span text:style-name="T10">n</text:span><text:span text:style-name="T16">or</text:span><text:span text:style-name="T3">e</text:span><text:span text:style-name="T16">,</text:span><text:span text:style-name="T97"> </text:span><text:span text:style-name="T16">gli</text:span><text:span text:style-name="T73"> </text:span><text:span text:style-name="T3">e</text:span><text:span text:style-name="T16">di</text:span><text:span text:style-name="T10">f</text:span><text:span text:style-name="T16">i</text:span><text:span text:style-name="T10">c</text:span><text:span text:style-name="T16">i</text:span><text:span text:style-name="T59"> </text:span><text:span text:style-name="T16">e</text:span><text:span text:style-name="T78"> </text:span><text:span text:style-name="T16">gli</text:span><text:span text:style-name="T66"> </text:span><text:span text:style-name="T3">a</text:span><text:span text:style-name="T16">l</text:span><text:span text:style-name="T3">t</text:span><text:span text:style-name="T16">ri</text:span><text:span text:style-name="T63"> </text:span><text:span text:style-name="T3">e</text:span><text:span text:style-name="T10">v</text:span><text:span text:style-name="T14">e</text:span><text:span text:style-name="T10">n</text:span><text:span text:style-name="T3">t</text:span><text:span text:style-name="T10">u</text:span><text:span text:style-name="T3">a</text:span><text:span text:style-name="T16">li</text:span><text:span text:style-name="T56"> </text:span><text:span text:style-name="T16">r</text:span><text:span text:style-name="T14">i</text:span><text:span text:style-name="T10">c</text:span><text:span text:style-name="T3">ett</text:span><text:span text:style-name="T16">ori</text:span><text:span text:style-name="T67"> </text:span><text:span text:style-name="T16">po</text:span><text:span text:style-name="T3">te</text:span><text:span text:style-name="T10">n</text:span><text:span text:style-name="T16">zi</text:span><text:span text:style-name="T3">a</text:span><text:span text:style-name="T16">l</text:span><text:span text:style-name="T3">m</text:span><text:span text:style-name="T16">e</text:span><text:span text:style-name="T10">n</text:span><text:span text:style-name="T3">t</text:span><text:span text:style-name="T16">e</text:span><text:span text:style-name="T73"> </text:span><text:span text:style-name="T16">dis</text:span><text:span text:style-name="T14">t</text:span><text:span text:style-name="T20">u</text:span><text:span text:style-name="T16">rb</text:span><text:span text:style-name="T3">at</text:span><text:span text:style-name="T16">i,</text:span><text:span text:style-name="T61"> </text:span><text:span text:style-name="T16">la</text:span><text:span text:style-name="T78"> </text:span><text:span text:style-name="T10">c</text:span><text:span text:style-name="T16">l</text:span><text:span text:style-name="T3">a</text:span><text:span text:style-name="T16">sse</text:span><text:span text:style-name="T59"> </text:span><text:span text:style-name="T3">a</text:span><text:span text:style-name="T10">cu</text:span><text:span text:style-name="T16">s</text:span><text:span text:style-name="T3">t</text:span><text:span text:style-name="T14">i</text:span><text:span text:style-name="T10">c</text:span><text:span text:style-name="T16">a</text:span><text:span text:style-name="T64"> </text:span><text:span text:style-name="T16">pr</text:span><text:span text:style-name="T3">e</text:span><text:span text:style-name="T10">v</text:span><text:span text:style-name="T16">is</text:span><text:span text:style-name="T3">t</text:span><text:span text:style-name="T16">a</text:span><text:span text:style-name="T64"> </text:span><text:span text:style-name="T16">d</text:span><text:span text:style-name="T3">a</text:span><text:span text:style-name="T16">l</text:span><text:span text:style-name="T63"> </text:span><text:span text:style-name="T3">P</text:span><text:span text:style-name="T16">.C.</text:span><text:span text:style-name="T3">C</text:span><text:span text:style-name="T16">.</text:span><text:span text:style-name="T3">A</text:span><text:span text:style-name="T20">.</text:span><text:span text:style-name="T16">;</text:span></text:p>
      <text:p text:style-name="P45"/>
      <text:p text:style-name="P2"/>
      <text:p text:style-name="P46"><text:span text:style-name="T41">C</text:span><text:span text:style-name="T43">h</text:span><text:span text:style-name="T45">i</text:span><text:span text:style-name="T47">e</text:span><text:span text:style-name="T45">d</text:span><text:span text:style-name="T43">e il </text:span><text:span text:style-name="T48"><text:s/></text:span><text:span text:style-name="T43">ril</text:span><text:span text:style-name="T41">asc</text:span><text:span text:style-name="T45">io </text:span><text:span text:style-name="T48"><text:s/></text:span><text:span text:style-name="T47">d</text:span><text:span text:style-name="T43">i </text:span><text:span text:style-name="T49"><text:s/></text:span><text:span text:style-name="T41">a</text:span><text:span text:style-name="T45">u</text:span><text:span text:style-name="T41">t</text:span><text:span text:style-name="T47">o</text:span><text:span text:style-name="T43">ri</text:span><text:span text:style-name="T41">zzaz</text:span><text:span text:style-name="T43">i</text:span><text:span text:style-name="T47">o</text:span><text:span text:style-name="T45">n</text:span><text:span text:style-name="T43">e </text:span><text:span text:style-name="T50"><text:s/></text:span><text:span text:style-name="T43">in </text:span><text:span text:style-name="T48"><text:s/></text:span><text:span text:style-name="T44">d</text:span><text:span text:style-name="T46">e</text:span><text:span text:style-name="T42">r</text:span><text:span text:style-name="T44">o</text:span><text:span text:style-name="T46">g</text:span><text:span text:style-name="T40">a</text:span><text:span text:style-name="T42">.</text:span></text:p>
      <text:p text:style-name="P5"/>
      <text:p text:style-name="P2"/>
      <text:p text:style-name="P2"/>
      <text:p text:style-name="P2"/>
      <text:p text:style-name="P2"/>
      <text:p text:style-name="P27"><text:span text:style-name="T8">Co</text:span><text:span text:style-name="T6">n</text:span><text:span text:style-name="T12">f</text:span><text:span text:style-name="T8">e</text:span><text:span text:style-name="T6">rma</text:span><text:span text:style-name="T53"> </text:span><text:span text:style-name="T116"><text:s/></text:span><text:span text:style-name="T12">c</text:span><text:span text:style-name="T6">he</text:span><text:span text:style-name="T53"> </text:span><text:span text:style-name="T89"><text:s/></text:span><text:span text:style-name="T6">i</text:span><text:span text:style-name="T53"> </text:span><text:span text:style-name="T115"><text:s/></text:span><text:span text:style-name="T8">d</text:span><text:span text:style-name="T12">a</text:span><text:span text:style-name="T8">t</text:span><text:span text:style-name="T6">i</text:span><text:span text:style-name="T53"> </text:span><text:span text:style-name="T89"><text:s/></text:span><text:span text:style-name="T6">e</text:span><text:span text:style-name="T53"> </text:span><text:span text:style-name="T100"><text:s/></text:span><text:span text:style-name="T6">le</text:span><text:span text:style-name="T53"> </text:span><text:span text:style-name="T91"><text:s/></text:span><text:span text:style-name="T18">n</text:span><text:span text:style-name="T8">ot</text:span><text:span text:style-name="T6">i</text:span><text:span text:style-name="T1">z</text:span><text:span text:style-name="T18">i</text:span><text:span text:style-name="T6">e</text:span><text:span text:style-name="T53"> </text:span><text:span text:style-name="T86"><text:s/></text:span><text:span text:style-name="T1">f</text:span><text:span text:style-name="T18">o</text:span><text:span text:style-name="T6">rn</text:span><text:span text:style-name="T18">i</text:span><text:span text:style-name="T8">t</text:span><text:span text:style-name="T6">i</text:span><text:span text:style-name="T53"> </text:span><text:span text:style-name="T96"><text:s/></text:span><text:span text:style-name="T18">n</text:span><text:span text:style-name="T8">e</text:span><text:span text:style-name="T6">l</text:span><text:span text:style-name="T18">l</text:span><text:span text:style-name="T6">a</text:span><text:span text:style-name="T53"> </text:span><text:span text:style-name="T89"><text:s/></text:span><text:span text:style-name="T8">p</text:span><text:span text:style-name="T6">r</text:span><text:span text:style-name="T8">e</text:span><text:span text:style-name="T6">s</text:span><text:span text:style-name="T18">e</text:span><text:span text:style-name="T6">n</text:span><text:span text:style-name="T1">t</text:span><text:span text:style-name="T6">e</text:span><text:span text:style-name="T53"> </text:span><text:span text:style-name="T86"><text:s/></text:span><text:span text:style-name="T8">do</text:span><text:span text:style-name="T6">m</text:span><text:span text:style-name="T12">a</text:span><text:span text:style-name="T6">n</text:span><text:span text:style-name="T8">d</text:span><text:span text:style-name="T6">a</text:span><text:span text:style-name="T53"> </text:span><text:span text:style-name="T93"><text:s/></text:span><text:span text:style-name="T12">c</text:span><text:span text:style-name="T8">o</text:span><text:span text:style-name="T6">rri</text:span><text:span text:style-name="T1">s</text:span><text:span text:style-name="T18">p</text:span><text:span text:style-name="T8">o</text:span><text:span text:style-name="T6">n</text:span><text:span text:style-name="T18">d</text:span><text:span text:style-name="T8">o</text:span><text:span text:style-name="T18">n</text:span><text:span text:style-name="T6">o</text:span><text:span text:style-name="T53"> </text:span><text:span text:style-name="T117"><text:s/></text:span><text:span text:style-name="T6">a</text:span><text:span text:style-name="T53"> </text:span><text:span text:style-name="T98"><text:s/></text:span><text:span text:style-name="T18">v</text:span><text:span text:style-name="T8">e</text:span><text:span text:style-name="T6">ri</text:span><text:span text:style-name="T8">t</text:span><text:span text:style-name="T1">à</text:span><text:span text:style-name="T6">,</text:span></text:p>
      <text:p text:style-name="P17"/>
      <text:p text:style-name="P23"><text:span text:style-name="T1">c</text:span><text:span text:style-name="T8">o</text:span><text:span text:style-name="T6">n</text:span><text:span text:style-name="T1">sa</text:span><text:span text:style-name="T8">p</text:span><text:span text:style-name="T18">e</text:span><text:span text:style-name="T6">v</text:span><text:span text:style-name="T8">o</text:span><text:span text:style-name="T18">l</text:span><text:span text:style-name="T6">e</text:span><text:span text:style-name="T118"> </text:span><text:span text:style-name="T8">de</text:span><text:span text:style-name="T6">l</text:span><text:span text:style-name="T18">l</text:span><text:span text:style-name="T6">e</text:span><text:span text:style-name="T51"> </text:span><text:span text:style-name="T12">r</text:span><text:span text:style-name="T8">e</text:span><text:span text:style-name="T1">s</text:span><text:span text:style-name="T18">po</text:span><text:span text:style-name="T6">n</text:span><text:span text:style-name="T1">sa</text:span><text:span text:style-name="T8">b</text:span><text:span text:style-name="T6">il</text:span><text:span text:style-name="T18">i</text:span><text:span text:style-name="T8">t</text:span><text:span text:style-name="T6">à</text:span><text:span text:style-name="T118"> </text:span><text:span text:style-name="T6">e</text:span><text:span text:style-name="T58"> </text:span><text:span text:style-name="T8">de</text:span><text:span text:style-name="T6">l</text:span><text:span text:style-name="T18">l</text:span><text:span text:style-name="T6">e</text:span><text:span text:style-name="T77"> </text:span><text:span text:style-name="T8">pe</text:span><text:span text:style-name="T18">n</text:span><text:span text:style-name="T6">e</text:span><text:span text:style-name="T51"> </text:span><text:span text:style-name="T12">s</text:span><text:span text:style-name="T1">ta</text:span><text:span text:style-name="T8">bi</text:span><text:span text:style-name="T6">l</text:span><text:span text:style-name="T18">i</text:span><text:span text:style-name="T8">t</text:span><text:span text:style-name="T6">e</text:span><text:span text:style-name="T81"> </text:span><text:span text:style-name="T8">d</text:span><text:span text:style-name="T1">a</text:span><text:span text:style-name="T6">ll'</text:span><text:span text:style-name="T68"> </text:span><text:span text:style-name="T1">a</text:span><text:span text:style-name="T6">r</text:span><text:span text:style-name="T8">t</text:span><text:span text:style-name="T6">.</text:span><text:span text:style-name="T68"> </text:span><text:span text:style-name="T6">76</text:span><text:span text:style-name="T58"> </text:span><text:span text:style-name="T8">de</text:span><text:span text:style-name="T6">l</text:span><text:span text:style-name="T65"> </text:span><text:span text:style-name="T12">D</text:span><text:span text:style-name="T1">P</text:span><text:span text:style-name="T6">R</text:span><text:span text:style-name="T60"> </text:span><text:span text:style-name="T6">445/00.</text:span></text:p>
      <text:p text:style-name="P36"/>
      <text:p text:style-name="P2"/>
      <text:p text:style-name="P2"/>
      <text:p text:style-name="P2"/>
      <text:section text:style-name="Sect1" text:name="Sezione16">
        <text:p text:style-name="P47"><text:span text:style-name="T11">D</text:span><text:span text:style-name="T5">ata</text:span><text:span text:style-name="T17">:</text:span><text:span text:style-name="T73"><text:tab/></text:span></text:p>
        <text:p text:style-name="P57">__________</text:p>
        <text:p text:style-name="Standard"/>
        <text:p text:style-name="P49"><text:span text:style-name="T11">F</text:span><text:span text:style-name="T17">ir</text:span><text:span text:style-name="T5">ma</text:span><text:span text:style-name="T17">:</text:span><text:span text:style-name="T73"><text:tab/></text:span></text:p>
        <text:p text:style-name="P48"><text:span text:style-name="T22">__________________ </text:span><text:span text:style-name="T71"><text:tab/></text:span></text:p>
      </text:section>
      <text:section text:style-name="Sect2" text:name="Sezione17">
        <text:p text:style-name="P6"/>
        <text:p text:style-name="P6"/>
        <text:p text:style-name="P39"/>
        <text:p text:style-name="P50"><text:span text:style-name="T36">N</text:span><text:span text:style-name="T37">.B</text:span><text:span text:style-name="T38">.</text:span><text:span text:style-name="T144"> </text:span><text:span text:style-name="T37">Ov</text:span><text:span text:style-name="T38">e</text:span><text:span text:style-name="T144"> </text:span><text:span text:style-name="T37">l</text:span><text:span text:style-name="T38">a</text:span><text:span text:style-name="T144"> </text:span><text:span text:style-name="T38">s</text:span><text:span text:style-name="T37">otto</text:span><text:span text:style-name="T38">scr</text:span><text:span text:style-name="T37">i</text:span><text:span text:style-name="T36">z</text:span><text:span text:style-name="T37">ion</text:span><text:span text:style-name="T38">e</text:span><text:span text:style-name="T144"> </text:span><text:span text:style-name="T37">n</text:span><text:span text:style-name="T39">o</text:span><text:span text:style-name="T38">n</text:span><text:span text:style-name="T144"> </text:span><text:span text:style-name="T38">a</text:span><text:span text:style-name="T37">v</text:span><text:span text:style-name="T39">v</text:span><text:span text:style-name="T37">en</text:span><text:span text:style-name="T38">ga</text:span><text:span text:style-name="T144"> </text:span><text:span text:style-name="T37">i</text:span><text:span text:style-name="T38">n</text:span><text:span text:style-name="T144"> </text:span><text:span text:style-name="T38">pr</text:span><text:span text:style-name="T37">e</text:span><text:span text:style-name="T38">s</text:span><text:span text:style-name="T37">en</text:span><text:span text:style-name="T36">z</text:span><text:span text:style-name="T38">a</text:span><text:span text:style-name="T144"> </text:span><text:span text:style-name="T38">di</text:span><text:span text:style-name="T144"> </text:span><text:span text:style-name="T38">p</text:span><text:span text:style-name="T37">e</text:span><text:span text:style-name="T38">rs</text:span><text:span text:style-name="T37">on</text:span><text:span text:style-name="T38">a</text:span><text:span text:style-name="T37">l</text:span><text:span text:style-name="T38">e</text:span><text:span text:style-name="T144"> </text:span><text:span text:style-name="T38">add</text:span><text:span text:style-name="T37">ett</text:span><text:span text:style-name="T38">o</text:span><text:span text:style-name="T144"> </text:span><text:span text:style-name="T38">a</text:span><text:span text:style-name="T37">lle</text:span><text:span text:style-name="T38">gare</text:span><text:span text:style-name="T144"> </text:span><text:span text:style-name="T38">c</text:span><text:span text:style-name="T37">o</text:span><text:span text:style-name="T38">p</text:span><text:span text:style-name="T37">i</text:span><text:span text:style-name="T38">a</text:span><text:span text:style-name="T144"> </text:span><text:span text:style-name="T37">f</text:span><text:span text:style-name="T39">o</text:span><text:span text:style-name="T37">to</text:span><text:span text:style-name="T38">s</text:span><text:span text:style-name="T37">t</text:span><text:span text:style-name="T38">a</text:span><text:span text:style-name="T37">ti</text:span><text:span text:style-name="T38">ca</text:span><text:span text:style-name="T144"> </text:span><text:span text:style-name="T37">n</text:span><text:span text:style-name="T39">o</text:span><text:span text:style-name="T38">n</text:span><text:span text:style-name="T147"> </text:span><text:span text:style-name="T38">a</text:span><text:span text:style-name="T37">utenti</text:span><text:span text:style-name="T38">ca</text:span><text:span text:style-name="T144"> </text:span><text:span text:style-name="T38">d</text:span><text:span text:style-name="T37">e</text:span><text:span text:style-name="T38">l</text:span><text:span text:style-name="T144"> </text:span><text:span text:style-name="T38">d</text:span><text:span text:style-name="T37">o</text:span><text:span text:style-name="T38">c</text:span><text:span text:style-name="T37">umen</text:span><text:span text:style-name="T36">t</text:span><text:span text:style-name="T38">o</text:span><text:span text:style-name="T144"> </text:span><text:span text:style-name="T38">di</text:span><text:span text:style-name="T146"> </text:span><text:span text:style-name="T37">i</text:span><text:span text:style-name="T38">d</text:span><text:span text:style-name="T37">entit</text:span><text:span text:style-name="T38">à</text:span><text:span text:style-name="T144"> </text:span><text:span text:style-name="T38">d</text:span><text:span text:style-name="T37">e</text:span><text:span text:style-name="T38">l</text:span><text:span text:style-name="T144"> </text:span><text:span text:style-name="T38">s</text:span><text:span text:style-name="T37">o</text:span><text:span text:style-name="T36">t</text:span><text:span text:style-name="T37">to</text:span><text:span text:style-name="T38">scr</text:span><text:span text:style-name="T37">itto</text:span><text:span text:style-name="T38">re</text:span><text:span text:style-name="T144"> </text:span><text:span text:style-name="T36">(</text:span><text:span text:style-name="T38">ar</text:span><text:span text:style-name="T37">t</text:span><text:span text:style-name="T38">.</text:span><text:span text:style-name="T144"> </text:span><text:span text:style-name="T36">3</text:span><text:span text:style-name="T38">8</text:span><text:span text:style-name="T145"> </text:span><text:span text:style-name="T37">D</text:span><text:span text:style-name="T38">PR</text:span><text:span text:style-name="T145"> </text:span><text:span text:style-name="T37">44</text:span><text:span text:style-name="T36">5</text:span><text:span text:style-name="T37">/</text:span><text:span text:style-name="T36">0</text:span><text:span text:style-name="T37">0</text:span><text:span text:style-name="T38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40" style:display-name="Converti 40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54:07.51</meta:creation-date>
    <dc:date>2015-02-23T11:59:23.34</dc:date>
    <dc:creator>comune massa</dc:creator>
    <meta:editing-duration>PT5M1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377" meta:character-count="2805"/>
  </office:meta>
</office:document-meta>
</file>