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DejaVu Sans Mono" svg:font-family="'DejaVu Sans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2" style:family="paragraph" style:parent-style-name="Standard">
      <style:paragraph-properties fo:line-height="0.353cm" fo:orphans="0" fo:widows="0" style:text-autospace="none"/>
      <style:text-properties style:font-name="Tahoma" fo:font-size="10pt" style:font-name-asian="MS PGothic" style:font-size-asian="10pt" style:font-name-complex="Tahoma" style:font-size-complex="10pt"/>
    </style:style>
    <style:style style:name="P3" style:family="paragraph" style:parent-style-name="Standard">
      <style:paragraph-properties fo:line-height="0.212cm" fo:orphans="0" fo:widows="0" style:text-autospace="none"/>
      <style:text-properties style:font-name="Tahoma" fo:font-size="6pt" style:font-name-asian="MS PGothic" style:font-size-asian="6pt" style:font-name-complex="Tahoma" style:font-size-complex="6pt"/>
    </style:style>
    <style:style style:name="P4" style:family="paragraph" style:parent-style-name="Standard">
      <style:paragraph-properties fo:line-height="0.353cm" fo:orphans="0" fo:widows="0" style:text-autospace="none"/>
      <style:text-properties fo:font-size="10pt" style:font-name-asian="MS PGothic" style:font-size-asian="10pt" style:font-size-complex="10pt"/>
    </style:style>
    <style:style style:name="P5" style:family="paragraph" style:parent-style-name="Standard">
      <style:paragraph-properties fo:margin-left="5.791cm" fo:margin-right="0.52cm" fo:margin-top="0.058cm" fo:margin-bottom="0cm" fo:line-height="147%" fo:orphans="0" fo:widows="0" fo:text-indent="-5.211cm" style:auto-text-indent="false" style:text-autospace="none"/>
    </style:style>
    <style:style style:name="P6" style:family="paragraph" style:parent-style-name="Standard">
      <style:paragraph-properties fo:margin-left="7.745cm" fo:margin-right="7.738cm" fo:margin-top="0.044cm" fo:margin-bottom="0cm" fo:text-align="center" style:justify-single-word="false" fo:orphans="0" fo:widows="0" fo:text-indent="0cm" style:auto-text-indent="false" style:text-autospace="none"/>
    </style:style>
    <style:style style:name="P7" style:family="paragraph" style:parent-style-name="Standard">
      <style:paragraph-properties fo:margin-top="0.034cm" fo:margin-bottom="0cm" fo:line-height="0.388cm" fo:orphans="0" fo:widows="0" style:text-autospace="none"/>
      <style:text-properties style:font-name="Tahoma" fo:font-size="11pt" style:font-name-asian="MS PGothic" style:font-size-asian="11pt" style:font-name-complex="Tahoma" style:font-size-complex="11pt"/>
    </style:style>
    <style:style style:name="P8" style:family="paragraph" style:parent-style-name="Standard">
      <style:paragraph-properties fo:margin-left="2.843cm" fo:margin-right="2.835cm" fo:line-height="198%" fo:text-align="center" style:justify-single-word="false" fo:orphans="0" fo:widows="0" fo:text-indent="0cm" style:auto-text-indent="false" style:text-autospace="none"/>
    </style:style>
    <style:style style:name="P9" style:family="paragraph" style:parent-style-name="Standard">
      <style:paragraph-properties fo:margin-left="1.323cm" fo:margin-right="1.314cm" fo:text-align="center" style:justify-single-word="false" fo:orphans="0" fo:widows="0" fo:text-indent="0cm" style:auto-text-indent="false" style:text-autospace="none"/>
    </style:style>
    <style:style style:name="P10" style:family="paragraph" style:parent-style-name="Standard">
      <style:paragraph-properties fo:margin-top="0.011cm" fo:margin-bottom="0cm" fo:line-height="0.353cm" fo:orphans="0" fo:widows="0" style:text-autospace="none"/>
      <style:text-properties style:font-name="Tahoma" fo:font-size="10pt" style:font-name-asian="MS PGothic" style:font-size-asian="10pt" style:font-name-complex="Tahoma" style:font-size-complex="10pt"/>
    </style:style>
    <style:style style:name="P11" style:family="paragraph" style:parent-style-name="Standard">
      <style:paragraph-properties fo:margin-top="0.011cm" fo:margin-bottom="0cm" fo:line-height="0.176cm" fo:orphans="0" fo:widows="0" style:text-autospace="none"/>
      <style:text-properties style:font-name="Tahoma" fo:font-size="5pt" style:font-name-asian="MS PGothic" style:font-size-asian="5pt" style:font-name-complex="Tahoma" style:font-size-complex="5pt"/>
    </style:style>
    <style:style style:name="P12" style:family="paragraph" style:parent-style-name="Standard">
      <style:paragraph-properties fo:margin-left="10.952cm" fo:margin-right="0cm" fo:orphans="0" fo:widows="0" fo:text-indent="0cm" style:auto-text-indent="false" style:text-autospace="none"/>
    </style:style>
    <style:style style:name="P13" style:family="paragraph" style:parent-style-name="Standard">
      <style:paragraph-properties fo:margin-top="0.002cm" fo:margin-bottom="0cm" fo:line-height="0.423cm" fo:orphans="0" fo:widows="0" style:text-autospace="none"/>
      <style:text-properties style:font-name="Tahoma" style:font-name-asian="MS PGothic" style:font-name-complex="Tahoma"/>
    </style:style>
    <style:style style:name="P14" style:family="paragraph" style:parent-style-name="Standard">
      <style:paragraph-properties fo:margin-top="0.002cm" fo:margin-bottom="0cm" fo:line-height="0.212cm" fo:orphans="0" fo:widows="0" style:text-autospace="none"/>
      <style:text-properties style:font-name="Tahoma" fo:font-size="6pt" style:font-name-asian="MS PGothic" style:font-size-asian="6pt" style:font-name-complex="Tahoma" style:font-size-complex="6pt"/>
    </style:style>
    <style:style style:name="P15" style:family="paragraph" style:parent-style-name="Standard">
      <style:paragraph-properties fo:margin-top="0.005cm" fo:margin-bottom="0cm" fo:line-height="0.353cm" fo:orphans="0" fo:widows="0" style:text-autospace="none"/>
      <style:text-properties style:font-name="Tahoma" fo:font-size="10pt" style:font-name-asian="MS PGothic" style:font-size-asian="10pt" style:font-name-complex="Tahoma" style:font-size-complex="10pt"/>
    </style:style>
    <style:style style:name="P16" style:family="paragraph" style:parent-style-name="Standard">
      <style:paragraph-properties fo:margin-top="0.005cm" fo:margin-bottom="0cm" fo:line-height="0.212cm" fo:orphans="0" fo:widows="0" style:text-autospace="none"/>
      <style:text-properties style:font-name="Tahoma" fo:font-size="6pt" style:font-name-asian="MS PGothic" style:font-size-asian="6pt" style:font-name-complex="Tahoma" style:font-size-complex="6pt"/>
    </style:style>
    <style:style style:name="P17" style:family="paragraph" style:parent-style-name="Standard">
      <style:paragraph-properties fo:margin-top="0.005cm" fo:margin-bottom="0cm" fo:line-height="0.388cm" fo:orphans="0" fo:widows="0" style:text-autospace="none"/>
      <style:text-properties fo:font-size="11pt" style:font-name-asian="MS PGothic" style:font-size-asian="11pt" style:font-size-complex="11pt"/>
    </style:style>
    <style:style style:name="P18" style:family="paragraph" style:parent-style-name="Standard">
      <style:paragraph-properties fo:margin-left="0.138cm" fo:margin-right="0.377cm" fo:line-height="0.413cm" fo:text-align="start" style:justify-single-word="false" fo:orphans="0" fo:widows="0" fo:text-indent="0cm" style:auto-text-indent="false" style:text-autospace="none">
        <style:tab-stops>
          <style:tab-stop style:position="2.611cm"/>
          <style:tab-stop style:position="16.863cm"/>
        </style:tab-stops>
      </style:paragraph-properties>
    </style:style>
    <style:style style:name="P19" style:family="paragraph" style:parent-style-name="Standard">
      <style:paragraph-properties fo:margin-left="0.138cm" fo:margin-right="0.377cm" fo:line-height="0.413cm" fo:text-align="start" style:justify-single-word="false" fo:orphans="0" fo:widows="0" fo:text-indent="0cm" style:auto-text-indent="false" style:text-autospace="none">
        <style:tab-stops>
          <style:tab-stop style:position="2.611cm"/>
          <style:tab-stop style:position="16.863cm"/>
        </style:tab-stops>
      </style:paragraph-properties>
      <style:text-properties fo:font-size="10pt" style:font-name-asian="MS PGothic" style:font-size-asian="10pt" style:font-size-complex="10pt"/>
    </style:style>
    <style:style style:name="P20" style:family="paragraph" style:parent-style-name="Standard">
      <style:paragraph-properties fo:margin-top="0.032cm" fo:margin-bottom="0cm" fo:line-height="0.353cm" fo:orphans="0" fo:widows="0" style:text-autospace="none"/>
      <style:text-properties fo:font-size="10pt" style:font-name-asian="MS PGothic" style:font-size-asian="10pt" style:font-size-complex="10pt"/>
    </style:style>
    <style:style style:name="P21" style:family="paragraph" style:parent-style-name="Standard">
      <style:paragraph-properties fo:margin-top="0.032cm" fo:margin-bottom="0cm" fo:line-height="0.494cm" fo:orphans="0" fo:widows="0" style:text-autospace="none"/>
      <style:text-properties fo:font-size="14pt" style:font-name-asian="MS PGothic" style:font-size-asian="14pt" style:font-size-complex="14pt"/>
    </style:style>
    <style:style style:name="P22" style:family="paragraph" style:parent-style-name="Standard">
      <style:paragraph-properties fo:margin-left="0.199cm" fo:margin-right="0cm" fo:line-height="0.467cm" fo:orphans="0" fo:widows="0" fo:text-indent="0cm" style:auto-text-indent="false" style:text-autospace="none">
        <style:tab-stops>
          <style:tab-stop style:position="16.828cm"/>
        </style:tab-stops>
      </style:paragraph-properties>
    </style:style>
    <style:style style:name="P23" style:family="paragraph" style:parent-style-name="Standard">
      <style:paragraph-properties fo:margin-left="0.199cm" fo:margin-right="0cm" fo:line-height="0.467cm" fo:orphans="0" fo:widows="0" fo:text-indent="0cm" style:auto-text-indent="false" style:text-autospace="none">
        <style:tab-stops>
          <style:tab-stop style:position="16.792cm"/>
        </style:tab-stops>
      </style:paragraph-properties>
    </style:style>
    <style:style style:name="P24" style:family="paragraph" style:parent-style-name="Standard">
      <style:paragraph-properties fo:margin-left="0.199cm" fo:margin-right="0cm" fo:line-height="0.413cm" fo:orphans="0" fo:widows="0" fo:text-indent="0cm" style:auto-text-indent="false" style:text-autospace="none">
        <style:tab-stops>
          <style:tab-stop style:position="17.004cm"/>
        </style:tab-stops>
      </style:paragraph-properties>
    </style:style>
    <style:style style:name="P25" style:family="paragraph" style:parent-style-name="Standard">
      <style:paragraph-properties fo:margin-left="0.199cm" fo:margin-right="0cm" fo:line-height="0.413cm" fo:orphans="0" fo:widows="0" fo:text-indent="0cm" style:auto-text-indent="false" style:text-autospace="none"/>
    </style:style>
    <style:style style:name="P26" style:family="paragraph" style:parent-style-name="Standard">
      <style:paragraph-properties fo:margin-left="0.199cm" fo:margin-right="0cm" fo:orphans="0" fo:widows="0" fo:text-indent="0cm" style:auto-text-indent="false" style:text-autospace="none"/>
    </style:style>
    <style:style style:name="P27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7.761cm"/>
          <style:tab-stop style:position="13.899cm"/>
          <style:tab-stop style:position="17.039cm"/>
        </style:tab-stops>
      </style:paragraph-properties>
    </style:style>
    <style:style style:name="P28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8.29cm"/>
          <style:tab-stop style:position="16.863cm"/>
        </style:tab-stops>
      </style:paragraph-properties>
    </style:style>
    <style:style style:name="P29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16.969cm"/>
        </style:tab-stops>
      </style:paragraph-properties>
    </style:style>
    <style:style style:name="P30" style:family="paragraph" style:parent-style-name="Standard">
      <style:paragraph-properties fo:margin-left="0.199cm" fo:margin-right="0cm" fo:margin-top="0.044cm" fo:margin-bottom="0cm" fo:orphans="0" fo:widows="0" fo:text-indent="0cm" style:auto-text-indent="false" style:text-autospace="none"/>
    </style:style>
    <style:style style:name="P31" style:family="paragraph" style:parent-style-name="Standard">
      <style:paragraph-properties fo:margin-left="0.199cm" fo:margin-right="0cm" fo:margin-top="0.106cm" fo:margin-bottom="0cm" fo:orphans="0" fo:widows="0" fo:text-indent="0cm" style:auto-text-indent="false" style:text-autospace="none"/>
    </style:style>
    <style:style style:name="P32" style:family="paragraph" style:parent-style-name="Standard">
      <style:paragraph-properties fo:margin-left="6.295cm" fo:margin-right="0cm" fo:margin-top="0.044cm" fo:margin-bottom="0cm" fo:orphans="0" fo:widows="0" fo:text-indent="0cm" style:auto-text-indent="false" style:text-autospace="none"/>
    </style:style>
    <style:style style:name="P33" style:family="paragraph" style:parent-style-name="Standard">
      <style:paragraph-properties fo:margin-left="6.507cm" fo:margin-right="6.5cm" fo:margin-top="0.044cm" fo:margin-bottom="0cm" fo:text-align="center" style:justify-single-word="false" fo:orphans="0" fo:widows="0" fo:text-indent="0cm" style:auto-text-indent="false" style:text-autospace="none"/>
    </style:style>
    <style:style style:name="P34" style:family="paragraph" style:parent-style-name="Standard">
      <style:paragraph-properties fo:margin-left="7.694cm" fo:margin-right="7.687cm" fo:text-align="center" style:justify-single-word="false" fo:orphans="0" fo:widows="0" fo:text-indent="0cm" style:auto-text-indent="false" style:text-autospace="none"/>
      <style:text-properties style:font-name="Tahoma" fo:font-size="5.5pt" style:font-name-asian="MS PGothic" style:font-size-asian="5.5pt" style:font-name-complex="Tahoma" style:font-size-complex="5.5pt"/>
    </style:style>
    <style:style style:name="P35" style:family="paragraph" style:parent-style-name="Standard">
      <style:paragraph-properties fo:margin-left="0.199cm" fo:margin-right="0.129cm" style:line-height-at-least="0.635cm" fo:orphans="0" fo:widows="0" fo:text-indent="0cm" style:auto-text-indent="false" style:text-autospace="none">
        <style:tab-stops>
          <style:tab-stop style:position="17.004cm"/>
        </style:tab-stops>
      </style:paragraph-properties>
    </style:style>
    <style:style style:name="P36" style:family="paragraph" style:parent-style-name="Standard">
      <style:paragraph-properties fo:margin-left="2.078cm" fo:margin-right="0.125cm" fo:line-height="150%" fo:orphans="0" fo:widows="0" fo:text-indent="-0.635cm" style:auto-text-indent="false" style:text-autospace="none">
        <style:tab-stops>
          <style:tab-stop style:position="2.046cm"/>
        </style:tab-stops>
      </style:paragraph-properties>
    </style:style>
    <style:style style:name="P37" style:family="paragraph" style:parent-style-name="Standard">
      <style:paragraph-properties fo:margin-left="1.443cm" fo:margin-right="0cm" fo:orphans="0" fo:widows="0" fo:text-indent="0cm" style:auto-text-indent="false" style:text-autospace="none">
        <style:tab-stops>
          <style:tab-stop style:position="2.046cm"/>
        </style:tab-stops>
      </style:paragraph-properties>
    </style:style>
    <style:style style:name="P38" style:family="paragraph" style:parent-style-name="Standard">
      <style:paragraph-properties fo:margin-left="2.078cm" fo:margin-right="0.122cm" fo:line-height="147%" fo:orphans="0" fo:widows="0" fo:text-indent="-0.635cm" style:auto-text-indent="false" style:text-autospace="none">
        <style:tab-stops>
          <style:tab-stop style:position="2.046cm"/>
        </style:tab-stops>
      </style:paragraph-properties>
    </style:style>
    <style:style style:name="P39" style:family="paragraph" style:parent-style-name="Standard">
      <style:paragraph-properties fo:margin-top="0.004cm" fo:margin-bottom="0cm" fo:line-height="0.212cm" fo:orphans="0" fo:widows="0" style:text-autospace="none"/>
      <style:text-properties style:font-name="Tahoma" fo:font-size="6pt" style:font-name-asian="MS PGothic" style:font-size-asian="6pt" style:font-name-complex="Tahoma" style:font-size-complex="6pt"/>
    </style:style>
    <style:style style:name="P40" style:family="paragraph" style:parent-style-name="Standard">
      <style:paragraph-properties fo:margin-left="0.834cm" fo:margin-right="0.129cm" fo:line-height="150%" fo:orphans="0" fo:widows="0" fo:text-indent="-0.635cm" style:auto-text-indent="false" style:text-autospace="none"/>
    </style:style>
    <style:style style:name="P41" style:family="paragraph" style:parent-style-name="Standard">
      <style:paragraph-properties fo:margin-left="0.199cm" fo:margin-right="-0.088cm" fo:margin-top="0.044cm" fo:margin-bottom="0cm" fo:line-height="0.413cm" fo:orphans="0" fo:widows="0" fo:text-indent="0cm" style:auto-text-indent="false" style:text-autospace="none">
        <style:tab-stops>
          <style:tab-stop style:position="1.623cm"/>
          <style:tab-stop style:position="3.316cm"/>
        </style:tab-stops>
      </style:paragraph-properties>
    </style:style>
    <style:style style:name="P42" style:family="paragraph" style:parent-style-name="Standard">
      <style:paragraph-properties fo:margin-top="0.044cm" fo:margin-bottom="0cm" fo:line-height="0.413cm" fo:orphans="0" fo:widows="0" style:text-autospace="none">
        <style:tab-stops>
          <style:tab-stop style:position="1.588cm"/>
          <style:tab-stop style:position="5.609cm"/>
        </style:tab-stops>
      </style:paragraph-properties>
      <style:text-properties fo:font-size="10pt" style:font-name-asian="MS PGothic" style:font-size-asian="10pt" style:font-size-complex="10pt"/>
    </style:style>
    <style:style style:name="P43" style:family="paragraph" style:parent-style-name="Standard">
      <style:paragraph-properties fo:margin-top="0.044cm" fo:margin-bottom="0cm" fo:line-height="0.413cm" fo:orphans="0" fo:widows="0" style:text-autospace="none">
        <style:tab-stops>
          <style:tab-stop style:position="1.588cm"/>
          <style:tab-stop style:position="5.609cm"/>
        </style:tab-stops>
      </style:paragraph-properties>
    </style:style>
    <style:style style:name="P44" style:family="paragraph" style:parent-style-name="Standard">
      <style:paragraph-properties fo:margin-top="0.044cm" fo:margin-bottom="0cm" fo:line-height="0.413cm" fo:orphans="0" fo:widows="0" fo:break-before="column" style:text-autospace="none">
        <style:tab-stops>
          <style:tab-stop style:position="1.588cm"/>
          <style:tab-stop style:position="5.609cm"/>
        </style:tab-stops>
      </style:paragraph-properties>
    </style:style>
    <style:style style:name="P45" style:family="paragraph" style:parent-style-name="Standard">
      <style:paragraph-properties fo:margin-top="0.025cm" fo:margin-bottom="0cm" fo:line-height="0.353cm" fo:orphans="0" fo:widows="0" style:text-autospace="none"/>
      <style:text-properties fo:font-size="10pt" style:font-name-asian="MS PGothic" style:font-size-asian="10pt" style:font-size-complex="10pt"/>
    </style:style>
    <style:style style:name="P46" style:family="paragraph" style:parent-style-name="Standard">
      <style:paragraph-properties fo:margin-left="0.199cm" fo:margin-right="0cm" fo:line-height="0.467cm" fo:orphans="0" fo:widows="0" fo:text-indent="0cm" style:auto-text-indent="false" style:text-autospace="none">
        <style:tab-stops>
          <style:tab-stop style:position="16.828cm"/>
        </style:tab-stops>
      </style:paragraph-properties>
      <style:text-properties style:text-position="-5% 100%" fo:font-size="10pt" style:text-underline-style="solid" style:text-underline-width="auto" style:text-underline-color="font-color" style:font-name-asian="MS PGothic" style:font-size-asian="10pt" style:font-size-complex="10pt"/>
    </style:style>
    <style:style style:name="P47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8.29cm"/>
          <style:tab-stop style:position="16.863cm"/>
        </style:tab-stops>
      </style:paragraph-properties>
      <style:text-properties style:font-name="Tahoma" fo:font-size="10pt" fo:letter-spacing="0.026cm" style:text-underline-style="solid" style:text-underline-width="auto" style:text-underline-color="font-color" style:font-name-asian="MS PGothic" style:font-size-asian="10pt" style:font-name-complex="Tahoma" style:font-size-complex="10pt" style:text-scale="99%"/>
    </style:style>
    <style:style style:name="P48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16.969cm"/>
        </style:tab-stops>
      </style:paragraph-properties>
      <style:text-properties fo:font-size="10pt" style:text-underline-style="solid" style:text-underline-width="auto" style:text-underline-color="font-color" style:font-name-asian="MS PGothic" style:font-size-asian="10pt" style:font-size-complex="10pt"/>
    </style:style>
    <style:style style:name="P49" style:family="paragraph" style:parent-style-name="Standard">
      <style:paragraph-properties fo:margin-left="7.694cm" fo:margin-right="7.687cm" fo:text-align="center" style:justify-single-word="false" fo:orphans="0" fo:widows="0" fo:text-indent="0cm" style:auto-text-indent="false" style:text-autospace="none"/>
      <style:text-properties style:font-name="Tahoma" fo:font-size="10pt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P50" style:family="paragraph" style:parent-style-name="Standard" style:master-page-name="Converti_20_42">
      <style:paragraph-properties fo:margin-top="0.011cm" fo:margin-bottom="0cm" fo:line-height="0.247cm" fo:orphans="0" fo:widows="0" style:page-number="auto" style:text-autospace="none"/>
      <style:text-properties style:font-name="Tahoma" fo:font-size="7pt" style:font-name-asian="MS PGothic" style:font-size-asian="7pt" style:font-name-complex="Tahoma" style:font-size-complex="7pt"/>
    </style:style>
    <style:style style:name="P51" style:family="paragraph">
      <style:paragraph-properties style:writing-mode="lr-tb"/>
    </style:style>
    <style:style style:name="T1" style:family="text">
      <style:text-properties style:font-name="Tahoma" fo:font-size="8pt" fo:letter-spacing="0.002cm" style:font-name-asian="MS PGothic" style:font-size-asian="8pt" style:font-name-complex="Tahoma" style:font-size-complex="8pt"/>
    </style:style>
    <style:style style:name="T2" style:family="text">
      <style:text-properties style:font-name="Tahoma" fo:font-size="8pt" fo:letter-spacing="-0.002cm" style:font-name-asian="MS PGothic" style:font-size-asian="8pt" style:font-name-complex="Tahoma" style:font-size-complex="8pt"/>
    </style:style>
    <style:style style:name="T3" style:family="text">
      <style:text-properties style:font-name="Tahoma" fo:font-size="8pt" style:font-name-asian="MS PGothic" style:font-size-asian="8pt" style:font-name-complex="Tahoma" style:font-size-complex="8pt"/>
    </style:style>
    <style:style style:name="T4" style:family="text">
      <style:text-properties style:font-name="Tahoma" fo:font-size="8pt" fo:letter-spacing="0.004cm" style:font-name-asian="MS PGothic" style:font-size-asian="8pt" style:font-name-complex="Tahoma" style:font-size-complex="8pt"/>
    </style:style>
    <style:style style:name="T5" style:family="text">
      <style:text-properties style:font-name="Tahoma" fo:font-size="10pt" fo:letter-spacing="0.002cm" fo:font-weight="bold" style:font-name-asian="MS PGothic" style:font-size-asian="10pt" style:font-weight-asian="bold" style:font-name-complex="Tahoma" style:font-size-complex="10pt" style:font-weight-complex="bold"/>
    </style:style>
    <style:style style:name="T6" style:family="text">
      <style:text-properties style:font-name="Tahoma" fo:font-size="10pt" fo:letter-spacing="0.002cm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7" style:family="text">
      <style:text-properties style:font-name="Tahoma" fo:font-size="10pt" fo:letter-spacing="0.002cm" style:font-name-asian="MS PGothic" style:font-size-asian="10pt" style:font-name-complex="Tahoma" style:font-size-complex="10pt"/>
    </style:style>
    <style:style style:name="T8" style:family="text">
      <style:text-properties style:font-name="Tahoma" fo:font-size="10pt" fo:letter-spacing="0.002cm" style:font-name-asian="MS PGothic" style:font-size-asian="10pt" style:font-name-complex="Tahoma" style:font-size-complex="10pt" style:text-scale="99%"/>
    </style:style>
    <style:style style:name="T9" style:family="text">
      <style:text-properties style:font-name="Tahoma" fo:font-size="10pt" fo:font-weight="bold" style:font-name-asian="MS PGothic" style:font-size-asian="10pt" style:font-weight-asian="bold" style:font-name-complex="Tahoma" style:font-size-complex="10pt" style:font-weight-complex="bold"/>
    </style:style>
    <style:style style:name="T10" style:family="text">
      <style:text-properties style:font-name="Tahoma" fo:font-size="10pt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11" style:family="text">
      <style:text-properties style:font-name="Tahoma" fo:font-size="10pt" fo:letter-spacing="-0.002cm" fo:font-weight="bold" style:font-name-asian="MS PGothic" style:font-size-asian="10pt" style:font-weight-asian="bold" style:font-name-complex="Tahoma" style:font-size-complex="10pt" style:font-weight-complex="bold"/>
    </style:style>
    <style:style style:name="T12" style:family="text">
      <style:text-properties style:font-name="Tahoma" fo:font-size="10pt" fo:letter-spacing="-0.002cm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13" style:family="text">
      <style:text-properties style:font-name="Tahoma" fo:font-size="10pt" fo:letter-spacing="-0.002cm" style:font-name-asian="MS PGothic" style:font-size-asian="10pt" style:font-name-complex="Tahoma" style:font-size-complex="10pt"/>
    </style:style>
    <style:style style:name="T14" style:family="text">
      <style:text-properties style:font-name="Tahoma" fo:font-size="10pt" fo:letter-spacing="-0.002cm" style:font-name-asian="MS PGothic" style:font-size-asian="10pt" style:font-name-complex="Tahoma" style:font-size-complex="10pt" style:text-scale="99%"/>
    </style:style>
    <style:style style:name="T15" style:family="text">
      <style:text-properties style:font-name="Tahoma" fo:font-size="10pt" fo:letter-spacing="0.005cm" fo:font-weight="bold" style:font-name-asian="MS PGothic" style:font-size-asian="10pt" style:font-weight-asian="bold" style:font-name-complex="Tahoma" style:font-size-complex="10pt" style:font-weight-complex="bold"/>
    </style:style>
    <style:style style:name="T16" style:family="text">
      <style:text-properties style:font-name="Tahoma" fo:font-size="10pt" fo:letter-spacing="0.005cm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17" style:family="text">
      <style:text-properties style:font-name="Tahoma" fo:font-size="10pt" fo:letter-spacing="0.005cm" style:font-name-asian="MS PGothic" style:font-size-asian="10pt" style:font-name-complex="Tahoma" style:font-size-complex="10pt"/>
    </style:style>
    <style:style style:name="T18" style:family="text">
      <style:text-properties style:font-name="Tahoma" fo:font-size="10pt" fo:letter-spacing="0.005cm" style:font-name-asian="MS PGothic" style:font-size-asian="10pt" style:font-name-complex="Tahoma" style:font-size-complex="10pt" style:text-scale="99%"/>
    </style:style>
    <style:style style:name="T19" style:family="text">
      <style:text-properties style:font-name="Tahoma" fo:font-size="10pt" fo:letter-spacing="0.004cm" fo:font-weight="bold" style:font-name-asian="MS PGothic" style:font-size-asian="10pt" style:font-weight-asian="bold" style:font-name-complex="Tahoma" style:font-size-complex="10pt" style:font-weight-complex="bold"/>
    </style:style>
    <style:style style:name="T20" style:family="text">
      <style:text-properties style:font-name="Tahoma" fo:font-size="10pt" fo:letter-spacing="0.004cm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21" style:family="text">
      <style:text-properties style:font-name="Tahoma" fo:font-size="10pt" fo:letter-spacing="0.004cm" style:font-name-asian="MS PGothic" style:font-size-asian="10pt" style:font-name-complex="Tahoma" style:font-size-complex="10pt"/>
    </style:style>
    <style:style style:name="T22" style:family="text">
      <style:text-properties style:font-name="Tahoma" fo:font-size="10pt" fo:letter-spacing="0.004cm" style:font-name-asian="MS PGothic" style:font-size-asian="10pt" style:font-name-complex="Tahoma" style:font-size-complex="10pt" style:text-scale="99%"/>
    </style:style>
    <style:style style:name="T23" style:family="text">
      <style:text-properties style:font-name="Tahoma" fo:font-size="10pt" style:font-name-asian="MS PGothic" style:font-size-asian="10pt" style:font-name-complex="Tahoma" style:font-size-complex="10pt"/>
    </style:style>
    <style:style style:name="T24" style:family="text">
      <style:text-properties style:font-name="Tahoma" fo:font-size="10pt" style:font-name-asian="MS PGothic" style:font-size-asian="10pt" style:font-name-complex="Tahoma" style:font-size-complex="10pt" style:text-scale="99%"/>
    </style:style>
    <style:style style:name="T25" style:family="text">
      <style:text-properties style:font-name="Tahoma" fo:font-size="10pt" style:text-underline-style="solid" style:text-underline-width="auto" style:text-underline-color="font-color" style:font-name-asian="MS PGothic" style:font-size-asian="10pt" style:font-name-complex="Tahoma" style:font-size-complex="10pt" style:text-scale="99%"/>
    </style:style>
    <style:style style:name="T26" style:family="text">
      <style:text-properties style:font-name="Tahoma" fo:font-size="10pt" fo:letter-spacing="-0.004cm" style:font-name-asian="MS PGothic" style:font-size-asian="10pt" style:font-name-complex="Tahoma" style:font-size-complex="10pt"/>
    </style:style>
    <style:style style:name="T27" style:family="text">
      <style:text-properties fo:font-size="8pt" fo:letter-spacing="0.018cm" style:font-name-asian="MS PGothic" style:font-size-asian="8pt" style:font-size-complex="8pt"/>
    </style:style>
    <style:style style:name="T28" style:family="text">
      <style:text-properties fo:font-size="8pt" fo:letter-spacing="0.016cm" style:font-name-asian="MS PGothic" style:font-size-asian="8pt" style:font-size-complex="8pt"/>
    </style:style>
    <style:style style:name="T29" style:family="text">
      <style:text-properties fo:font-size="8pt" style:font-name-asian="MS PGothic" style:font-size-asian="8pt" style:font-size-complex="8pt"/>
    </style:style>
    <style:style style:name="T30" style:family="text">
      <style:text-properties fo:font-size="8pt" fo:letter-spacing="0.021cm" style:font-name-asian="MS PGothic" style:font-size-asian="8pt" style:font-size-complex="8pt"/>
    </style:style>
    <style:style style:name="T31" style:family="text">
      <style:text-properties fo:font-size="10pt" fo:letter-spacing="0.004cm" fo:font-weight="bold" style:font-name-asian="MS PGothic" style:font-size-asian="10pt" style:font-weight-asian="bold" style:font-size-complex="10pt" style:font-weight-complex="bold"/>
    </style:style>
    <style:style style:name="T32" style:family="text">
      <style:text-properties fo:font-size="10pt" fo:letter-spacing="0.004cm" style:font-name-asian="MS PGothic" style:font-size-asian="10pt" style:font-size-complex="10pt"/>
    </style:style>
    <style:style style:name="T33" style:family="text">
      <style:text-properties fo:font-size="10pt" fo:font-weight="bold" style:font-name-asian="MS PGothic" style:font-size-asian="10pt" style:font-weight-asian="bold" style:font-size-complex="10pt" style:font-weight-complex="bold"/>
    </style:style>
    <style:style style:name="T34" style:family="text">
      <style:text-properties fo:font-size="10pt" fo:font-weight="bold" style:font-name-asian="MS PGothic" style:font-size-asian="10pt" style:font-weight-asian="bold" style:font-size-complex="10pt" style:font-weight-complex="bold" style:text-scale="99%"/>
    </style:style>
    <style:style style:name="T35" style:family="text">
      <style:text-properties fo:font-size="10pt" fo:letter-spacing="0.009cm" fo:font-weight="bold" style:font-name-asian="MS PGothic" style:font-size-asian="10pt" style:font-weight-asian="bold" style:font-size-complex="10pt" style:font-weight-complex="bold"/>
    </style:style>
    <style:style style:name="T36" style:family="text">
      <style:text-properties fo:font-size="10pt" fo:letter-spacing="0.009cm" style:font-name-asian="MS PGothic" style:font-size-asian="10pt" style:font-size-complex="10pt"/>
    </style:style>
    <style:style style:name="T37" style:family="text">
      <style:text-properties fo:font-size="10pt" fo:letter-spacing="-0.019cm" fo:font-weight="bold" style:font-name-asian="MS PGothic" style:font-size-asian="10pt" style:font-weight-asian="bold" style:font-size-complex="10pt" style:font-weight-complex="bold"/>
    </style:style>
    <style:style style:name="T38" style:family="text">
      <style:text-properties fo:font-size="10pt" fo:letter-spacing="0.014cm" fo:font-weight="bold" style:font-name-asian="MS PGothic" style:font-size-asian="10pt" style:font-weight-asian="bold" style:font-size-complex="10pt" style:font-weight-complex="bold"/>
    </style:style>
    <style:style style:name="T39" style:family="text">
      <style:text-properties fo:font-size="10pt" fo:letter-spacing="0.014cm" style:font-name-asian="MS PGothic" style:font-size-asian="10pt" style:font-size-complex="10pt"/>
    </style:style>
    <style:style style:name="T40" style:family="text">
      <style:text-properties fo:font-size="10pt" fo:letter-spacing="0.005cm" fo:font-weight="bold" style:font-name-asian="MS PGothic" style:font-size-asian="10pt" style:font-weight-asian="bold" style:font-size-complex="10pt" style:font-weight-complex="bold"/>
    </style:style>
    <style:style style:name="T41" style:family="text">
      <style:text-properties fo:font-size="10pt" fo:letter-spacing="0.005cm" style:font-name-asian="MS PGothic" style:font-size-asian="10pt" style:font-size-complex="10pt"/>
    </style:style>
    <style:style style:name="T42" style:family="text">
      <style:text-properties fo:font-size="10pt" fo:letter-spacing="-0.009cm" style:font-name-asian="MS PGothic" style:font-size-asian="10pt" style:font-size-complex="10pt"/>
    </style:style>
    <style:style style:name="T43" style:family="text">
      <style:text-properties fo:font-size="10pt" fo:letter-spacing="0.018cm" style:font-name-asian="MS PGothic" style:font-size-asian="10pt" style:font-size-complex="10pt"/>
    </style:style>
    <style:style style:name="T44" style:family="text">
      <style:text-properties fo:font-size="10pt" fo:letter-spacing="0.016cm" style:font-name-asian="MS PGothic" style:font-size-asian="10pt" style:font-size-complex="10pt"/>
    </style:style>
    <style:style style:name="T45" style:family="text">
      <style:text-properties fo:font-size="10pt" fo:letter-spacing="0.019cm" style:font-name-asian="MS PGothic" style:font-size-asian="10pt" style:font-size-complex="10pt"/>
    </style:style>
    <style:style style:name="T46" style:family="text">
      <style:text-properties fo:font-size="10pt" fo:letter-spacing="0.007cm" style:font-name-asian="MS PGothic" style:font-size-asian="10pt" style:font-size-complex="10pt"/>
    </style:style>
    <style:style style:name="T47" style:family="text">
      <style:text-properties fo:font-size="10pt" fo:letter-spacing="0.007cm" fo:font-weight="bold" style:font-name-asian="MS PGothic" style:font-size-asian="10pt" style:font-weight-asian="bold" style:font-size-complex="10pt" style:font-weight-complex="bold"/>
    </style:style>
    <style:style style:name="T48" style:family="text">
      <style:text-properties fo:font-size="10pt" fo:letter-spacing="0.025cm" style:font-name-asian="MS PGothic" style:font-size-asian="10pt" style:font-size-complex="10pt"/>
    </style:style>
    <style:style style:name="T49" style:family="text">
      <style:text-properties fo:font-size="10pt" fo:letter-spacing="0.011cm" style:font-name-asian="MS PGothic" style:font-size-asian="10pt" style:font-size-complex="10pt"/>
    </style:style>
    <style:style style:name="T50" style:family="text">
      <style:text-properties fo:font-size="10pt" fo:letter-spacing="0.011cm" fo:font-weight="bold" style:font-name-asian="MS PGothic" style:font-size-asian="10pt" style:font-weight-asian="bold" style:font-size-complex="10pt" style:font-weight-complex="bold"/>
    </style:style>
    <style:style style:name="T51" style:family="text">
      <style:text-properties fo:font-size="10pt" fo:letter-spacing="0.023cm" style:font-name-asian="MS PGothic" style:font-size-asian="10pt" style:font-size-complex="10pt"/>
    </style:style>
    <style:style style:name="T52" style:family="text">
      <style:text-properties fo:font-size="10pt" style:font-name-asian="MS PGothic" style:font-size-asian="10pt" style:font-size-complex="10pt"/>
    </style:style>
    <style:style style:name="T53" style:family="text">
      <style:text-properties fo:font-size="10pt" style:text-underline-style="solid" style:text-underline-width="auto" style:text-underline-color="font-color" style:font-name-asian="MS PGothic" style:font-size-asian="10pt" style:font-size-complex="10pt"/>
    </style:style>
    <style:style style:name="T54" style:family="text">
      <style:text-properties fo:font-size="10pt" fo:letter-spacing="0.012cm" style:font-name-asian="MS PGothic" style:font-size-asian="10pt" style:font-size-complex="10pt"/>
    </style:style>
    <style:style style:name="T55" style:family="text">
      <style:text-properties fo:font-size="10pt" fo:letter-spacing="0.012cm" fo:font-weight="bold" style:font-name-asian="MS PGothic" style:font-size-asian="10pt" style:font-weight-asian="bold" style:font-size-complex="10pt" style:font-weight-complex="bold"/>
    </style:style>
    <style:style style:name="T56" style:family="text">
      <style:text-properties fo:font-size="10pt" fo:letter-spacing="-0.004cm" style:font-name-asian="MS PGothic" style:font-size-asian="10pt" style:font-size-complex="10pt"/>
    </style:style>
    <style:style style:name="T57" style:family="text">
      <style:text-properties fo:font-size="10pt" fo:letter-spacing="-0.014cm" style:font-name-asian="MS PGothic" style:font-size-asian="10pt" style:font-size-complex="10pt"/>
    </style:style>
    <style:style style:name="T58" style:family="text">
      <style:text-properties fo:font-size="10pt" fo:letter-spacing="0.062cm" style:font-name-asian="MS PGothic" style:font-size-asian="10pt" style:font-size-complex="10pt"/>
    </style:style>
    <style:style style:name="T59" style:family="text">
      <style:text-properties fo:font-size="10pt" fo:letter-spacing="0.062cm" fo:font-weight="bold" style:font-name-asian="MS PGothic" style:font-size-asian="10pt" style:font-weight-asian="bold" style:font-size-complex="10pt" style:font-weight-complex="bold"/>
    </style:style>
    <style:style style:name="T60" style:family="text">
      <style:text-properties fo:font-size="10pt" fo:letter-spacing="0.058cm" style:font-name-asian="MS PGothic" style:font-size-asian="10pt" style:font-size-complex="10pt"/>
    </style:style>
    <style:style style:name="T61" style:family="text">
      <style:text-properties fo:font-size="10pt" fo:letter-spacing="0.051cm" style:font-name-asian="MS PGothic" style:font-size-asian="10pt" style:font-size-complex="10pt"/>
    </style:style>
    <style:style style:name="T62" style:family="text">
      <style:text-properties fo:font-size="10pt" fo:letter-spacing="0.06cm" style:font-name-asian="MS PGothic" style:font-size-asian="10pt" style:font-size-complex="10pt"/>
    </style:style>
    <style:style style:name="T63" style:family="text">
      <style:text-properties fo:font-size="10pt" fo:letter-spacing="0.06cm" fo:font-weight="bold" style:font-name-asian="MS PGothic" style:font-size-asian="10pt" style:font-weight-asian="bold" style:font-size-complex="10pt" style:font-weight-complex="bold"/>
    </style:style>
    <style:style style:name="T64" style:family="text">
      <style:text-properties fo:font-size="10pt" fo:letter-spacing="0.042cm" style:font-name-asian="MS PGothic" style:font-size-asian="10pt" style:font-size-complex="10pt"/>
    </style:style>
    <style:style style:name="T65" style:family="text">
      <style:text-properties fo:font-size="10pt" fo:letter-spacing="0.049cm" style:font-name-asian="MS PGothic" style:font-size-asian="10pt" style:font-size-complex="10pt"/>
    </style:style>
    <style:style style:name="T66" style:family="text">
      <style:text-properties fo:font-size="10pt" fo:letter-spacing="0.049cm" fo:font-weight="bold" style:font-name-asian="MS PGothic" style:font-size-asian="10pt" style:font-weight-asian="bold" style:font-size-complex="10pt" style:font-weight-complex="bold"/>
    </style:style>
    <style:style style:name="T67" style:family="text">
      <style:text-properties fo:font-size="10pt" fo:letter-spacing="0.064cm" style:font-name-asian="MS PGothic" style:font-size-asian="10pt" style:font-size-complex="10pt"/>
    </style:style>
    <style:style style:name="T68" style:family="text">
      <style:text-properties fo:font-size="10pt" fo:letter-spacing="0.064cm" fo:font-weight="bold" style:font-name-asian="MS PGothic" style:font-size-asian="10pt" style:font-weight-asian="bold" style:font-size-complex="10pt" style:font-weight-complex="bold"/>
    </style:style>
    <style:style style:name="T69" style:family="text">
      <style:text-properties fo:font-size="10pt" fo:letter-spacing="0.053cm" style:font-name-asian="MS PGothic" style:font-size-asian="10pt" style:font-size-complex="10pt"/>
    </style:style>
    <style:style style:name="T70" style:family="text">
      <style:text-properties fo:font-size="10pt" fo:letter-spacing="0.053cm" fo:font-weight="bold" style:font-name-asian="MS PGothic" style:font-size-asian="10pt" style:font-weight-asian="bold" style:font-size-complex="10pt" style:font-weight-complex="bold"/>
    </style:style>
    <style:style style:name="T71" style:family="text">
      <style:text-properties fo:font-size="10pt" fo:letter-spacing="0.056cm" style:font-name-asian="MS PGothic" style:font-size-asian="10pt" style:font-size-complex="10pt"/>
    </style:style>
    <style:style style:name="T72" style:family="text">
      <style:text-properties fo:font-size="10pt" fo:letter-spacing="0.056cm" fo:font-weight="bold" style:font-name-asian="MS PGothic" style:font-size-asian="10pt" style:font-weight-asian="bold" style:font-size-complex="10pt" style:font-weight-complex="bold"/>
    </style:style>
    <style:style style:name="T73" style:family="text">
      <style:text-properties fo:font-size="10pt" fo:letter-spacing="0.021cm" style:font-name-asian="MS PGothic" style:font-size-asian="10pt" style:font-size-complex="10pt"/>
    </style:style>
    <style:style style:name="T74" style:family="text">
      <style:text-properties fo:font-size="10pt" fo:letter-spacing="0.028cm" style:font-name-asian="MS PGothic" style:font-size-asian="10pt" style:font-size-complex="10pt"/>
    </style:style>
    <style:style style:name="T75" style:family="text">
      <style:text-properties fo:font-size="10pt" fo:letter-spacing="0.026cm" style:font-name-asian="MS PGothic" style:font-size-asian="10pt" style:font-size-complex="10pt"/>
    </style:style>
    <style:style style:name="T76" style:family="text">
      <style:text-properties fo:font-size="10pt" fo:letter-spacing="-0.002cm" style:font-name-asian="MS PGothic" style:font-size-asian="10pt" style:font-size-complex="10pt"/>
    </style:style>
    <style:style style:name="T77" style:family="text">
      <style:text-properties fo:font-size="10pt" fo:letter-spacing="0.03cm" style:font-name-asian="MS PGothic" style:font-size-asian="10pt" style:font-size-complex="10pt"/>
    </style:style>
    <style:style style:name="T78" style:family="text">
      <style:text-properties fo:font-size="10pt" fo:letter-spacing="-0.005cm" style:font-name-asian="MS PGothic" style:font-size-asian="10pt" style:font-size-complex="10pt"/>
    </style:style>
    <style:style style:name="T79" style:family="text">
      <style:text-properties fo:font-size="10pt" fo:letter-spacing="-0.005cm" fo:font-weight="bold" style:font-name-asian="MS PGothic" style:font-size-asian="10pt" style:font-weight-asian="bold" style:font-size-complex="10pt" style:font-weight-complex="bold"/>
    </style:style>
    <style:style style:name="T80" style:family="text">
      <style:text-properties fo:font-size="10pt" fo:letter-spacing="0.032cm" style:font-name-asian="MS PGothic" style:font-size-asian="10pt" style:font-size-complex="10pt"/>
    </style:style>
    <style:style style:name="T81" style:family="text">
      <style:text-properties fo:font-size="10pt" fo:letter-spacing="0.037cm" style:font-name-asian="MS PGothic" style:font-size-asian="10pt" style:font-size-complex="10pt"/>
    </style:style>
    <style:style style:name="T82" style:family="text">
      <style:text-properties fo:font-size="10pt" fo:letter-spacing="0.039cm" style:font-name-asian="MS PGothic" style:font-size-asian="10pt" style:font-size-complex="10pt"/>
    </style:style>
    <style:style style:name="T83" style:family="text">
      <style:text-properties fo:font-size="10pt" fo:letter-spacing="0.035cm" style:font-name-asian="MS PGothic" style:font-size-asian="10pt" style:font-size-complex="10pt"/>
    </style:style>
    <style:style style:name="T84" style:family="text">
      <style:text-properties fo:font-size="10pt" fo:letter-spacing="0.035cm" fo:font-weight="bold" style:font-name-asian="MS PGothic" style:font-size-asian="10pt" style:font-weight-asian="bold" style:font-size-complex="10pt" style:font-weight-complex="bold"/>
    </style:style>
    <style:style style:name="T85" style:family="text">
      <style:text-properties fo:font-size="10pt" fo:letter-spacing="0.071cm" style:font-name-asian="MS PGothic" style:font-size-asian="10pt" style:font-size-complex="10pt"/>
    </style:style>
    <style:style style:name="T86" style:family="text">
      <style:text-properties fo:font-size="10pt" fo:letter-spacing="0.065cm" style:font-name-asian="MS PGothic" style:font-size-asian="10pt" style:font-size-complex="10pt"/>
    </style:style>
    <style:style style:name="T87" style:family="text">
      <style:text-properties fo:font-size="10pt" fo:letter-spacing="0.067cm" style:font-name-asian="MS PGothic" style:font-size-asian="10pt" style:font-size-complex="10pt"/>
    </style:style>
    <style:style style:name="T88" style:family="text">
      <style:text-properties fo:font-size="10pt" fo:letter-spacing="0.046cm" style:font-name-asian="MS PGothic" style:font-size-asian="10pt" style:font-size-complex="10pt"/>
    </style:style>
    <style:style style:name="T89" style:family="text">
      <style:text-properties fo:font-size="10pt" fo:letter-spacing="0.046cm" fo:font-weight="bold" style:font-name-asian="MS PGothic" style:font-size-asian="10pt" style:font-weight-asian="bold" style:font-size-complex="10pt" style:font-weight-complex="bold"/>
    </style:style>
    <style:style style:name="T90" style:family="text">
      <style:text-properties fo:font-size="10pt" fo:letter-spacing="0.055cm" style:font-name-asian="MS PGothic" style:font-size-asian="10pt" style:font-size-complex="10pt"/>
    </style:style>
    <style:style style:name="T91" style:family="text">
      <style:text-properties fo:font-size="10pt" fo:letter-spacing="0.048cm" style:font-name-asian="MS PGothic" style:font-size-asian="10pt" style:font-size-complex="10pt"/>
    </style:style>
    <style:style style:name="T92" style:family="text">
      <style:text-properties fo:font-size="10pt" fo:letter-spacing="0.048cm" fo:font-weight="bold" style:font-name-asian="MS PGothic" style:font-size-asian="10pt" style:font-weight-asian="bold" style:font-size-complex="10pt" style:font-weight-complex="bold"/>
    </style:style>
    <style:style style:name="T93" style:family="text">
      <style:text-properties fo:font-size="10pt" fo:letter-spacing="0.069cm" style:font-name-asian="MS PGothic" style:font-size-asian="10pt" style:font-size-complex="10pt"/>
    </style:style>
    <style:style style:name="T94" style:family="text">
      <style:text-properties fo:font-size="10pt" fo:letter-spacing="0.072cm" style:font-name-asian="MS PGothic" style:font-size-asian="10pt" style:font-size-complex="10pt"/>
    </style:style>
    <style:style style:name="T95" style:family="text">
      <style:text-properties fo:font-size="10pt" fo:letter-spacing="0.044cm" fo:font-weight="bold" style:font-name-asian="MS PGothic" style:font-size-asian="10pt" style:font-weight-asian="bold" style:font-size-complex="10pt" style:font-weight-complex="bold"/>
    </style:style>
    <style:style style:name="T96" style:family="text">
      <style:text-properties fo:font-size="10pt" fo:letter-spacing="0.002cm" fo:font-weight="bold" style:font-name-asian="MS PGothic" style:font-size-asian="10pt" style:font-weight-asian="bold" style:font-size-complex="10pt" style:font-weight-complex="bold"/>
    </style:style>
    <style:style style:name="T97" style:family="text">
      <style:text-properties style:text-position="-5% 100%" style:font-name="Tahoma" fo:font-size="10pt" style:font-name-asian="MS PGothic" style:font-size-asian="10pt" style:font-name-complex="Tahoma" style:font-size-complex="10pt" style:text-scale="99%"/>
    </style:style>
    <style:style style:name="T98" style:family="text">
      <style:text-properties style:text-position="-5% 100%" style:font-name="Tahoma" fo:font-size="10pt" fo:letter-spacing="-0.002cm" style:font-name-asian="MS PGothic" style:font-size-asian="10pt" style:font-name-complex="Tahoma" style:font-size-complex="10pt" style:text-scale="99%"/>
    </style:style>
    <style:style style:name="T99" style:family="text">
      <style:text-properties style:text-position="-5% 100%" style:font-name="Tahoma" fo:font-size="10pt" fo:letter-spacing="0.002cm" style:font-name-asian="MS PGothic" style:font-size-asian="10pt" style:font-name-complex="Tahoma" style:font-size-complex="10pt" style:text-scale="99%"/>
    </style:style>
    <style:style style:name="T100" style:family="text">
      <style:text-properties style:text-position="-5% 100%" style:font-name="Tahoma" fo:font-size="10pt" fo:letter-spacing="0.005cm" style:font-name-asian="MS PGothic" style:font-size-asian="10pt" style:font-name-complex="Tahoma" style:font-size-complex="10pt" style:text-scale="99%"/>
    </style:style>
    <style:style style:name="T101" style:family="text">
      <style:text-properties style:text-position="-5% 100%" style:font-name="Tahoma" fo:font-size="10pt" style:text-underline-style="solid" style:text-underline-width="auto" style:text-underline-color="font-color" style:font-name-asian="MS PGothic" style:font-size-asian="10pt" style:font-name-complex="Tahoma" style:font-size-complex="10pt" style:text-scale="99%"/>
    </style:style>
    <style:style style:name="T102" style:family="text">
      <style:text-properties style:text-position="-5% 100%" style:font-name="Tahoma" fo:font-size="10pt" fo:letter-spacing="0.004cm" style:font-name-asian="MS PGothic" style:font-size-asian="10pt" style:font-name-complex="Tahoma" style:font-size-complex="10pt" style:text-scale="99%"/>
    </style:style>
    <style:style style:name="T103" style:family="text">
      <style:text-properties style:text-position="-5% 100%" fo:font-size="10pt" fo:letter-spacing="0.021cm" style:font-name-asian="MS PGothic" style:font-size-asian="10pt" style:font-size-complex="10pt"/>
    </style:style>
    <style:style style:name="T104" style:family="text">
      <style:text-properties style:text-position="-5% 100%" fo:font-size="10pt" fo:letter-spacing="0.025cm" style:font-name-asian="MS PGothic" style:font-size-asian="10pt" style:font-size-complex="10pt"/>
    </style:style>
    <style:style style:name="T105" style:family="text">
      <style:text-properties style:text-position="-5% 100%" fo:font-size="10pt" fo:letter-spacing="0.023cm" style:font-name-asian="MS PGothic" style:font-size-asian="10pt" style:font-size-complex="10pt"/>
    </style:style>
    <style:style style:name="T106" style:family="text">
      <style:text-properties style:text-position="-5% 100%" fo:font-size="10pt" style:font-name-asian="MS PGothic" style:font-size-asian="10pt" style:font-size-complex="10pt"/>
    </style:style>
    <style:style style:name="T107" style:family="text">
      <style:text-properties style:text-position="-5% 100%" fo:font-size="10pt" fo:letter-spacing="-0.044cm" style:font-name-asian="MS PGothic" style:font-size-asian="10pt" style:font-size-complex="10pt"/>
    </style:style>
    <style:style style:name="T108" style:family="text">
      <style:text-properties style:text-position="-5% 100%" fo:font-size="10pt" fo:letter-spacing="-0.021cm" style:font-name-asian="MS PGothic" style:font-size-asian="10pt" style:font-size-complex="10pt"/>
    </style:style>
    <style:style style:name="T109" style:family="text">
      <style:text-properties style:text-position="-5% 100%" fo:font-size="10pt" style:text-underline-style="solid" style:text-underline-width="auto" style:text-underline-color="font-color" style:font-name-asian="MS PGothic" style:font-size-asian="10pt" style:font-size-complex="10pt"/>
    </style:style>
    <style:style style:name="T110" style:family="text">
      <style:text-properties style:text-position="-5% 100%" fo:font-size="10pt" fo:letter-spacing="-0.042cm" style:font-name-asian="MS PGothic" style:font-size-asian="10pt" style:font-size-complex="10pt"/>
    </style:style>
    <style:style style:name="T111" style:family="text">
      <style:text-properties style:text-position="-5% 100%" style:font-name="DejaVu Sans Mono" fo:font-size="10pt" style:font-name-asian="MS PGothic" style:font-size-asian="10pt" style:font-name-complex="DejaVu Sans Mono" style:font-size-complex="10pt" style:text-scale="75%"/>
    </style:style>
    <style:style style:name="T112" style:family="text">
      <style:text-properties style:font-name="Wingdings" fo:font-size="10pt" style:font-name-asian="MS PGothic" style:font-size-asian="10pt" style:font-name-complex="Wingdings" style:font-size-complex="10pt" style:text-scale="45%"/>
    </style:style>
    <style:style style:name="Sect1" style:family="section">
      <style:section-properties style:writing-mode="lr-tb" style:editable="false">
        <style:columns fo:column-count="2">
          <style:column style:rel-width="4195*" fo:start-indent="0cm" fo:end-indent="4.052cm"/>
          <style:column style:rel-width="5665*" fo:start-indent="4.052cm" fo:end-indent="0cm"/>
        </style:columns>
      </style:section-properties>
    </style:style>
    <style:style style:name="gr1" style:family="graphic">
      <style:graphic-properties draw:stroke="solid" svg:stroke-width="0.023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A</text:span><text:span text:style-name="T9">ll</text:span><text:span text:style-name="T11">eg</text:span><text:span text:style-name="T15">a</text:span><text:span text:style-name="T11">t</text:span><text:span text:style-name="T9">o</text:span><text:span text:style-name="T31"> </text:span><text:span text:style-name="T10">8</text:span></text:p>
      <text:p text:style-name="P7"/>
      <text:p text:style-name="P8"><text:span text:style-name="T9">DOM</text:span><text:span text:style-name="T5">A</text:span><text:span text:style-name="T9">NDA</text:span><text:span text:style-name="T33"> </text:span><text:span text:style-name="T9">DI</text:span><text:span text:style-name="T35"> </text:span><text:span text:style-name="T15">A</text:span><text:span text:style-name="T11">U</text:span><text:span text:style-name="T9">T</text:span><text:span text:style-name="T15">O</text:span><text:span text:style-name="T11">R</text:span><text:span text:style-name="T9">I</text:span><text:span text:style-name="T15">Z</text:span><text:span text:style-name="T5">ZAZ</text:span><text:span text:style-name="T9">IONE</text:span><text:span text:style-name="T37"> </text:span><text:span text:style-name="T19">I</text:span><text:span text:style-name="T9">N</text:span><text:span text:style-name="T35"> </text:span><text:span text:style-name="T9">D</text:span><text:span text:style-name="T19">E</text:span><text:span text:style-name="T11">R</text:span><text:span text:style-name="T9">OGA</text:span><text:span text:style-name="T31"> </text:span><text:span text:style-name="T5">A</text:span><text:span text:style-name="T9">I</text:span><text:span text:style-name="T38"> </text:span><text:span text:style-name="T5">L</text:span><text:span text:style-name="T9">IMITI</text:span><text:span text:style-name="T40"> </text:span><text:span text:style-name="T16">A</text:span><text:span text:style-name="T12">CU</text:span><text:span text:style-name="T6">ST</text:span><text:span text:style-name="T20">I</text:span><text:span text:style-name="T12">C</text:span><text:span text:style-name="T10">I</text:span><text:span text:style-name="T34"> </text:span><text:span text:style-name="T9">DE</text:span><text:span text:style-name="T11">R</text:span><text:span text:style-name="T9">OGA</text:span><text:span text:style-name="T31"> </text:span><text:span text:style-name="T10">O</text:span><text:span text:style-name="T12">R</text:span><text:span text:style-name="T16">D</text:span><text:span text:style-name="T10">IN</text:span><text:span text:style-name="T16">A</text:span><text:span text:style-name="T12">R</text:span><text:span text:style-name="T10">IA</text:span></text:p>
      <text:p text:style-name="P9"><text:span text:style-name="T7">(att</text:span><text:span text:style-name="T23">i</text:span><text:span text:style-name="T13">v</text:span><text:span text:style-name="T23">i</text:span><text:span text:style-name="T7">t</text:span><text:span text:style-name="T23">à</text:span><text:span text:style-name="T42"> </text:span><text:span text:style-name="T7">tem</text:span><text:span text:style-name="T23">por</text:span><text:span text:style-name="T7">a</text:span><text:span text:style-name="T13">n</text:span><text:span text:style-name="T7">e</text:span><text:span text:style-name="T23">e</text:span><text:span text:style-name="T32"> </text:span><text:span text:style-name="T13">ch</text:span><text:span text:style-name="T23">e</text:span><text:span text:style-name="T43"> </text:span><text:span text:style-name="T13">n</text:span><text:span text:style-name="T21">o</text:span><text:span text:style-name="T23">n</text:span><text:span text:style-name="T44"> </text:span><text:span text:style-name="T23">risp</text:span><text:span text:style-name="T7">etta</text:span><text:span text:style-name="T13">n</text:span><text:span text:style-name="T23">o</text:span><text:span text:style-name="T41"> </text:span><text:span text:style-name="T23">le</text:span><text:span text:style-name="T45"> </text:span><text:span text:style-name="T21">c</text:span><text:span text:style-name="T23">o</text:span><text:span text:style-name="T13">n</text:span><text:span text:style-name="T23">diz</text:span><text:span text:style-name="T17">i</text:span><text:span text:style-name="T23">o</text:span><text:span text:style-name="T13">n</text:span><text:span text:style-name="T23">i</text:span><text:span text:style-name="T46"> </text:span><text:span text:style-name="T17">d</text:span><text:span text:style-name="T7">e</text:span><text:span text:style-name="T23">ll</text:span><text:span text:style-name="T7">’a</text:span><text:span text:style-name="T13">r</text:span><text:span text:style-name="T7">t</text:span><text:span text:style-name="T23">.</text:span><text:span text:style-name="T36"> </text:span><text:span text:style-name="T13">8</text:span><text:span text:style-name="T23">.1</text:span><text:span text:style-name="T44"> </text:span><text:span text:style-name="T23">o</text:span><text:span text:style-name="T48"> </text:span><text:span text:style-name="T13">8</text:span><text:span text:style-name="T23">.2</text:span><text:span text:style-name="T45"> </text:span><text:span text:style-name="T23">o</text:span><text:span text:style-name="T45"> </text:span><text:span text:style-name="T13">8</text:span><text:span text:style-name="T21">.</text:span><text:span text:style-name="T23">3</text:span><text:span text:style-name="T44"> </text:span><text:span text:style-name="T23">d</text:span><text:span text:style-name="T7">e</text:span><text:span text:style-name="T23">l</text:span><text:span text:style-name="T43"> </text:span><text:span text:style-name="T18">r</text:span><text:span text:style-name="T8">e</text:span><text:span text:style-name="T24">gol</text:span><text:span text:style-name="T8">ame</text:span><text:span text:style-name="T14">n</text:span><text:span text:style-name="T8">t</text:span><text:span text:style-name="T24">o)</text:span></text:p>
      <text:p text:style-name="P2"/>
      <text:p text:style-name="P2"/>
      <text:p text:style-name="P2"/>
      <text:p text:style-name="P2"/>
      <text:p text:style-name="P2"/>
      <text:p text:style-name="P10"/>
      <text:p text:style-name="P12"><text:span text:style-name="T7">A</text:span><text:span text:style-name="T23">l</text:span><text:span text:style-name="T45"> </text:span><text:span text:style-name="T13">D</text:span><text:span text:style-name="T23">irig</text:span><text:span text:style-name="T7">e</text:span><text:span text:style-name="T13">n</text:span><text:span text:style-name="T7">t</text:span><text:span text:style-name="T23">e</text:span><text:span text:style-name="T36"> </text:span><text:span text:style-name="T23">d</text:span><text:span text:style-name="T7">e</text:span><text:span text:style-name="T23">l</text:span><text:span text:style-name="T43"> </text:span><text:span text:style-name="T13">S</text:span><text:span text:style-name="T7">ett</text:span><text:span text:style-name="T23">ore</text:span></text:p>
      <text:p text:style-name="P13"><text:tab/><text:tab/><text:tab/><text:tab/><text:tab/><text:tab/><text:tab/><text:tab/><text:tab/></text:p>
      <text:p text:style-name="P12"><text:span text:style-name="T7">CO</text:span><text:span text:style-name="T23">M</text:span><text:span text:style-name="T7">U</text:span><text:span text:style-name="T13">N</text:span><text:span text:style-name="T23">E</text:span><text:span text:style-name="T49"> </text:span><text:span text:style-name="T13">D</text:span><text:span text:style-name="T23">I</text:span><text:span text:style-name="T45"> </text:span><text:span text:style-name="T23">M</text:span><text:span text:style-name="T17">A</text:span><text:span text:style-name="T13">SS</text:span><text:span text:style-name="T23">A</text:span></text:p>
      <text:p text:style-name="P2"/>
      <text:p text:style-name="P2"/>
      <text:p text:style-name="P2"/>
      <text:p text:style-name="P2"/>
      <text:p text:style-name="P2"/>
      <text:p text:style-name="P15"/>
      <text:p text:style-name="P18"><text:span text:style-name="T24">Il</text:span><text:span text:style-name="T51"> </text:span><text:span text:style-name="T24">so</text:span><text:span text:style-name="T8">tt</text:span><text:span text:style-name="T24">os</text:span><text:span text:style-name="T14">c</text:span><text:span text:style-name="T24">ri</text:span><text:span text:style-name="T8">tt</text:span><text:span text:style-name="T24">o __________________________________________________________________________</text:span></text:p>
      <text:p text:style-name="P19"/>
      <text:p text:style-name="P22"><text:span text:style-name="T97">in</text:span><text:span text:style-name="T103"> </text:span><text:span text:style-name="T97">q</text:span><text:span text:style-name="T98">u</text:span><text:span text:style-name="T99">a</text:span><text:span text:style-name="T97">li</text:span><text:span text:style-name="T99">t</text:span><text:span text:style-name="T97">à</text:span><text:span text:style-name="T104"> </text:span><text:span text:style-name="T97">di:</text:span><text:span text:style-name="T105"> </text:span><text:span text:style-name="T111">❏</text:span><text:span text:style-name="T97">l </text:span><text:span text:style-name="T99">e</text:span><text:span text:style-name="T97">g</text:span><text:span text:style-name="T99">a</text:span><text:span text:style-name="T97">le</text:span><text:span text:style-name="T105"> </text:span><text:span text:style-name="T97">r</text:span><text:span text:style-name="T99">a</text:span><text:span text:style-name="T97">pp.</text:span><text:span text:style-name="T99">t</text:span><text:span text:style-name="T97">e</text:span><text:span text:style-name="T106"> <text:s/></text:span><text:span text:style-name="T107"><text:s/></text:span><text:span text:style-name="T111">❏ </text:span><text:span text:style-name="T99">t</text:span><text:span text:style-name="T97">i</text:span><text:span text:style-name="T99">t</text:span><text:span text:style-name="T97">ol</text:span><text:span text:style-name="T99">a</text:span><text:span text:style-name="T97">re</text:span><text:span text:style-name="T106"> <text:s text:c="2"/></text:span><text:span text:style-name="T108"><text:s/></text:span><text:span text:style-name="T111">❏</text:span><text:span text:style-name="T103"> </text:span><text:span text:style-name="T99">a</text:span><text:span text:style-name="T97">l</text:span><text:span text:style-name="T99">t</text:span><text:span text:style-name="T97">ro</text:span><text:span text:style-name="T103"> </text:span><text:span text:style-name="T99">(</text:span><text:span text:style-name="T97">sp</text:span><text:span text:style-name="T99">e</text:span><text:span text:style-name="T98">c</text:span><text:span text:style-name="T100">i</text:span><text:span text:style-name="T99">f</text:span><text:span text:style-name="T97">.)</text:span><text:span text:style-name="T105"> _____________________________________</text:span></text:p>
      <text:p text:style-name="P46"/>
      <text:p text:style-name="P20"/>
      <text:p text:style-name="P23"><text:span text:style-name="T97">d</text:span><text:span text:style-name="T99">e</text:span><text:span text:style-name="T97">lla</text:span><text:span text:style-name="T105"> </text:span><text:span text:style-name="T111">❏</text:span><text:span text:style-name="T103"> </text:span><text:span text:style-name="T99">ma</text:span><text:span text:style-name="T98">n</text:span><text:span text:style-name="T97">i</text:span><text:span text:style-name="T98">f</text:span><text:span text:style-name="T99">e</text:span><text:span text:style-name="T97">s</text:span><text:span text:style-name="T99">ta</text:span><text:span text:style-name="T97">zi</text:span><text:span text:style-name="T102">o</text:span><text:span text:style-name="T98">n</text:span><text:span text:style-name="T97">e</text:span><text:span text:style-name="T106"> <text:s/></text:span><text:span text:style-name="T107"><text:s/></text:span><text:span text:style-name="T111">❏</text:span><text:span text:style-name="T104"> </text:span><text:span text:style-name="T97">di</text:span><text:span text:style-name="T99">tt</text:span><text:span text:style-name="T97">a</text:span><text:span text:style-name="T106"> <text:s/></text:span><text:span text:style-name="T110"><text:s/></text:span><text:span text:style-name="T101"><text:s/></text:span><text:span text:style-name="T109"><text:tab/></text:span></text:p>
      <text:p text:style-name="P17"/>
      <text:p text:style-name="P32"><text:span text:style-name="T7">(</text:span><text:span text:style-name="T13">n</text:span><text:span text:style-name="T23">o</text:span><text:span text:style-name="T7">m</text:span><text:span text:style-name="T23">e</text:span><text:span text:style-name="T54"> </text:span><text:span text:style-name="T7">ma</text:span><text:span text:style-name="T13">n</text:span><text:span text:style-name="T23">i</text:span><text:span text:style-name="T13">f</text:span><text:span text:style-name="T7">e</text:span><text:span text:style-name="T23">s</text:span><text:span text:style-name="T7">ta</text:span><text:span text:style-name="T23">zi</text:span><text:span text:style-name="T21">o</text:span><text:span text:style-name="T13">n</text:span><text:span text:style-name="T7">e</text:span><text:span text:style-name="T23">,</text:span><text:span text:style-name="T56"> </text:span><text:span text:style-name="T7">a</text:span><text:span text:style-name="T23">s</text:span><text:span text:style-name="T21">s</text:span><text:span text:style-name="T23">o</text:span><text:span text:style-name="T13">c</text:span><text:span text:style-name="T23">i</text:span><text:span text:style-name="T7">a</text:span><text:span text:style-name="T23">zio</text:span><text:span text:style-name="T13">n</text:span><text:span text:style-name="T7">e</text:span><text:span text:style-name="T23">,</text:span><text:span text:style-name="T52"> </text:span><text:span text:style-name="T17">e</text:span><text:span text:style-name="T13">n</text:span><text:span text:style-name="T7">te</text:span><text:span text:style-name="T23">,</text:span><text:span text:style-name="T39"> </text:span><text:span text:style-name="T23">di</text:span><text:span text:style-name="T7">tt</text:span><text:span text:style-name="T23">a</text:span><text:span text:style-name="T44"> </text:span><text:span text:style-name="T23">org</text:span><text:span text:style-name="T7">a</text:span><text:span text:style-name="T21">n</text:span><text:span text:style-name="T23">izz</text:span><text:span text:style-name="T7">at</text:span><text:span text:style-name="T23">ri</text:span><text:span text:style-name="T13">c</text:span><text:span text:style-name="T7">e</text:span><text:span text:style-name="T23">)</text:span></text:p>
      <text:p text:style-name="P16"/>
      <text:p text:style-name="P2"/>
      <text:p text:style-name="P24"><text:span text:style-name="T24">s</text:span><text:span text:style-name="T8">e</text:span><text:span text:style-name="T24">de</text:span><text:span text:style-name="T51"> </text:span><text:span text:style-name="T24">l</text:span><text:span text:style-name="T8">e</text:span><text:span text:style-name="T24">g</text:span><text:span text:style-name="T8">a</text:span><text:span text:style-name="T24">le</text:span><text:span text:style-name="T52"> <text:s/></text:span><text:span text:style-name="T57"><text:s/></text:span><text:span text:style-name="T25"><text:s/></text:span><text:span text:style-name="T53"><text:tab/></text:span></text:p>
      <text:p text:style-name="P17"/>
      <text:p text:style-name="P33"><text:span text:style-name="T7">(</text:span><text:span text:style-name="T13">v</text:span><text:span text:style-name="T23">i</text:span><text:span text:style-name="T7">a</text:span><text:span text:style-name="T23">,</text:span><text:span text:style-name="T39"> </text:span><text:span text:style-name="T13">n</text:span><text:span text:style-name="T21">.</text:span><text:span text:style-name="T13">c</text:span><text:span text:style-name="T23">i</text:span><text:span text:style-name="T13">v</text:span><text:span text:style-name="T17">i</text:span><text:span text:style-name="T13">c</text:span><text:span text:style-name="T23">o,</text:span><text:span text:style-name="T36"> </text:span><text:span text:style-name="T7">te</text:span><text:span text:style-name="T23">l</text:span><text:span text:style-name="T7">ef</text:span><text:span text:style-name="T23">o</text:span><text:span text:style-name="T13">n</text:span><text:span text:style-name="T21">o</text:span><text:span text:style-name="T23">,</text:span><text:span text:style-name="T46"> </text:span><text:span text:style-name="T14">f</text:span><text:span text:style-name="T8">a</text:span><text:span text:style-name="T24">x)</text:span></text:p>
      <text:p text:style-name="P13"/>
      <text:p text:style-name="P49">CHIEDE</text:p>
      <text:p text:style-name="P34"/>
      <text:p text:style-name="P35"><draw:custom-shape text:anchor-type="char" draw:z-index="0" draw:style-name="gr1" draw:text-style-name="P51" svg:width="16.754cm" svg:height="0.003cm" svg:x="1.997cm" svg:y="2.092cm"><text:p/><draw:enhanced-geometry svg:viewBox="0 0 9498 0" draw:type="non-primitive" draw:enhanced-path="M 0 0 L 9498 0 N"/></draw:custom-shape><text:span text:style-name="T7">a</text:span><text:span text:style-name="T23">i</text:span><text:span text:style-name="T58"> </text:span><text:span text:style-name="T23">s</text:span><text:span text:style-name="T7">e</text:span><text:span text:style-name="T13">n</text:span><text:span text:style-name="T23">si</text:span><text:span text:style-name="T60"> </text:span><text:span text:style-name="T23">d</text:span><text:span text:style-name="T7">e</text:span><text:span text:style-name="T23">ll</text:span><text:span text:style-name="T7">’a</text:span><text:span text:style-name="T23">r</text:span><text:span text:style-name="T7">t</text:span><text:span text:style-name="T23">.</text:span><text:span text:style-name="T61"> </text:span><text:span text:style-name="T23">9</text:span><text:span text:style-name="T58"> </text:span><text:span text:style-name="T23">d</text:span><text:span text:style-name="T7">e</text:span><text:span text:style-name="T23">l</text:span><text:span text:style-name="T62"> </text:span><text:span text:style-name="T7">Re</text:span><text:span text:style-name="T26">g</text:span><text:span text:style-name="T23">ol</text:span><text:span text:style-name="T7">ame</text:span><text:span text:style-name="T13">n</text:span><text:span text:style-name="T7">t</text:span><text:span text:style-name="T23">o</text:span><text:span text:style-name="T64"> </text:span><text:span text:style-name="T7">C</text:span><text:span text:style-name="T23">o</text:span><text:span text:style-name="T7">m</text:span><text:span text:style-name="T21">u</text:span><text:span text:style-name="T13">n</text:span><text:span text:style-name="T7">a</text:span><text:span text:style-name="T23">le</text:span><text:span text:style-name="T65"> </text:span><text:span text:style-name="T23">p</text:span><text:span text:style-name="T7">e</text:span><text:span text:style-name="T23">r</text:span><text:span text:style-name="T62"> </text:span><text:span text:style-name="T13">l</text:span><text:span text:style-name="T23">a</text:span><text:span text:style-name="T67"> </text:span><text:span text:style-name="T23">dis</text:span><text:span text:style-name="T13">c</text:span><text:span text:style-name="T23">ipli</text:span><text:span text:style-name="T13">n</text:span><text:span text:style-name="T23">a</text:span><text:span text:style-name="T69"> </text:span><text:span text:style-name="T23">d</text:span><text:span text:style-name="T7">e</text:span><text:span text:style-name="T23">lle</text:span><text:span text:style-name="T60"> </text:span><text:span text:style-name="T7">Att</text:span><text:span text:style-name="T23">i</text:span><text:span text:style-name="T13">v</text:span><text:span text:style-name="T23">i</text:span><text:span text:style-name="T7">t</text:span><text:span text:style-name="T23">à</text:span><text:span text:style-name="T71"> </text:span><text:span text:style-name="T7">R</text:span><text:span text:style-name="T13">u</text:span><text:span text:style-name="T7">m</text:span><text:span text:style-name="T23">orose</text:span><text:span text:style-name="T65"> </text:span><text:span text:style-name="T23">l</text:span><text:span text:style-name="T7">’a</text:span><text:span text:style-name="T13">u</text:span><text:span text:style-name="T7">t</text:span><text:span text:style-name="T23">orizz</text:span><text:span text:style-name="T7">a</text:span><text:span text:style-name="T23">zi</text:span><text:span text:style-name="T13">on</text:span><text:span text:style-name="T23">e</text:span><text:span text:style-name="T64"> </text:span><text:span text:style-name="T23">p</text:span><text:span text:style-name="T7">e</text:span><text:span text:style-name="T23">r</text:span><text:span text:style-name="T52"> </text:span><text:span text:style-name="T23">l</text:span><text:span text:style-name="T7">’att</text:span><text:span text:style-name="T23">i</text:span><text:span text:style-name="T13">v</text:span><text:span text:style-name="T23">i</text:span><text:span text:style-name="T7">t</text:span><text:span text:style-name="T23">à</text:span><text:span text:style-name="T48"> </text:span><text:span text:style-name="T24">r</text:span><text:span text:style-name="T14">u</text:span><text:span text:style-name="T8">m</text:span><text:span text:style-name="T24">orosa</text:span><text:span text:style-name="T48"> </text:span><text:span text:style-name="T24">a</text:span><text:span text:style-name="T48"> </text:span><text:span text:style-name="T14">c</text:span><text:span text:style-name="T8">a</text:span><text:span text:style-name="T24">r</text:span><text:span text:style-name="T8">atte</text:span><text:span text:style-name="T24">re</text:span><text:span text:style-name="T51"> </text:span><text:span text:style-name="T8">tem</text:span><text:span text:style-name="T24">por</text:span><text:span text:style-name="T8">a</text:span><text:span text:style-name="T14">n</text:span><text:span text:style-name="T8">e</text:span><text:span text:style-name="T24">o</text:span><text:span text:style-name="T73"> </text:span><text:span text:style-name="T14">c</text:span><text:span text:style-name="T22">o</text:span><text:span text:style-name="T14">n</text:span><text:span text:style-name="T24">sis</text:span><text:span text:style-name="T8">te</text:span><text:span text:style-name="T14">n</text:span><text:span text:style-name="T8">t</text:span><text:span text:style-name="T24">e</text:span><text:span text:style-name="T74"> </text:span><text:span text:style-name="T24">in</text:span><text:span text:style-name="T73"> </text:span><text:span text:style-name="T25"><text:s/></text:span><text:span text:style-name="T53"><text:tab/></text:span></text:p>
      <text:p text:style-name="P4"/>
      <text:p text:style-name="P4"/>
      <text:p text:style-name="P21"/>
      <text:p text:style-name="P27"><text:span text:style-name="T24">da</text:span><text:span text:style-name="T48"> </text:span><text:span text:style-name="T8">e</text:span><text:span text:style-name="T14">ff</text:span><text:span text:style-name="T8">ett</text:span><text:span text:style-name="T14">u</text:span><text:span text:style-name="T8">a</text:span><text:span text:style-name="T24">rsi</text:span><text:span text:style-name="T51"> </text:span><text:span text:style-name="T24">in</text:span><text:span text:style-name="T48"> </text:span><text:span text:style-name="T25"><text:s/></text:span><text:span text:style-name="T53"><text:tab/></text:span><text:span text:style-name="T24">,</text:span><text:span text:style-name="T73"> </text:span><text:span text:style-name="T14">v</text:span><text:span text:style-name="T24">ia</text:span><text:span text:style-name="T74"> </text:span><text:span text:style-name="T25"><text:s/></text:span><text:span text:style-name="T53"><text:tab/></text:span><text:span text:style-name="T14">n</text:span><text:span text:style-name="T24">.</text:span><text:span text:style-name="T75"> </text:span><text:span text:style-name="T25"><text:s/></text:span><text:span text:style-name="T53"><text:tab/></text:span></text:p>
      <text:p text:style-name="P17"/>
      <text:p text:style-name="P28"><text:span text:style-name="T14">n</text:span><text:span text:style-name="T8">e</text:span><text:span text:style-name="T24">i</text:span><text:span text:style-name="T51"> </text:span><text:span text:style-name="T24">gior</text:span><text:span text:style-name="T14">n</text:span><text:span text:style-name="T24">i</text:span><text:span text:style-name="T51"> </text:span><text:span text:style-name="T24">d</text:span><text:span text:style-name="T8">a</text:span><text:span text:style-name="T24">l</text:span><text:span text:style-name="T75"> </text:span><text:span text:style-name="T25"><text:s/></text:span><text:span text:style-name="T53"><text:tab/></text:span><text:span text:style-name="T8">a</text:span><text:span text:style-name="T24">l</text:span><text:span text:style-name="T75"> _______________________________________</text:span></text:p>
      <text:p text:style-name="P47"/>
      <text:p text:style-name="P29"><text:span text:style-name="T24">e</text:span><text:span text:style-name="T51"> </text:span><text:span text:style-name="T14">n</text:span><text:span text:style-name="T8">e</text:span><text:span text:style-name="T24">gli</text:span><text:span text:style-name="T51"> </text:span><text:span text:style-name="T24">or</text:span><text:span text:style-name="T8">a</text:span><text:span text:style-name="T24">ri</text:span><text:span text:style-name="T51"> __________________________________________________________________________</text:span></text:p>
      <text:p text:style-name="P48"/>
      <text:p text:style-name="P17"/>
      <text:p text:style-name="P30"><text:span text:style-name="T23">in</text:span><text:span text:style-name="T43"> </text:span><text:span text:style-name="T23">d</text:span><text:span text:style-name="T7">e</text:span><text:span text:style-name="T23">roga</text:span><text:span text:style-name="T39"> </text:span><text:span text:style-name="T7">a</text:span><text:span text:style-name="T23">lle</text:span><text:span text:style-name="T43"> </text:span><text:span text:style-name="T13">c</text:span><text:span text:style-name="T21">o</text:span><text:span text:style-name="T13">n</text:span><text:span text:style-name="T23">dizio</text:span><text:span text:style-name="T21">n</text:span><text:span text:style-name="T23">i</text:span><text:span text:style-name="T46"> </text:span><text:span text:style-name="T23">p</text:span><text:span text:style-name="T17">r</text:span><text:span text:style-name="T7">e</text:span><text:span text:style-name="T13">v</text:span><text:span text:style-name="T23">is</text:span><text:span text:style-name="T7">t</text:span><text:span text:style-name="T23">e</text:span><text:span text:style-name="T49"> </text:span><text:span text:style-name="T23">d</text:span><text:span text:style-name="T7">a</text:span><text:span text:style-name="T23">l</text:span><text:span text:style-name="T43"> </text:span><text:span text:style-name="T7">Re</text:span><text:span text:style-name="T23">gol</text:span><text:span text:style-name="T7">ame</text:span><text:span text:style-name="T13">n</text:span><text:span text:style-name="T7">t</text:span><text:span text:style-name="T23">o</text:span><text:span text:style-name="T76"> </text:span><text:span text:style-name="T7">C</text:span><text:span text:style-name="T21">o</text:span><text:span text:style-name="T7">m</text:span><text:span text:style-name="T13">un</text:span><text:span text:style-name="T7">a</text:span><text:span text:style-name="T23">le</text:span></text:p>
      <text:p text:style-name="P13"/>
      <text:p text:style-name="P26"><text:span text:style-name="T23">A</text:span><text:span text:style-name="T77"> </text:span><text:span text:style-name="T7">ta</text:span><text:span text:style-name="T23">l</text:span><text:span text:style-name="T74"> </text:span><text:span text:style-name="T13">f</text:span><text:span text:style-name="T23">i</text:span><text:span text:style-name="T13">n</text:span><text:span text:style-name="T23">e</text:span><text:span text:style-name="T75"> </text:span><text:span text:style-name="T23">il</text:span><text:span text:style-name="T77"> </text:span><text:span text:style-name="T21">s</text:span><text:span text:style-name="T23">o</text:span><text:span text:style-name="T7">tt</text:span><text:span text:style-name="T23">os</text:span><text:span text:style-name="T13">c</text:span><text:span text:style-name="T23">ri</text:span><text:span text:style-name="T7">tt</text:span><text:span text:style-name="T23">o</text:span><text:span text:style-name="T43"> </text:span><text:span text:style-name="T23">si</text:span><text:span text:style-name="T77"> </text:span><text:span text:style-name="T17">i</text:span><text:span text:style-name="T7">m</text:span><text:span text:style-name="T23">p</text:span><text:span text:style-name="T7">e</text:span><text:span text:style-name="T23">g</text:span><text:span text:style-name="T13">n</text:span><text:span text:style-name="T23">a</text:span><text:span text:style-name="T43"> </text:span><text:span text:style-name="T23">a</text:span><text:span text:style-name="T77"> </text:span><text:span text:style-name="T23">pr</text:span><text:span text:style-name="T7">e</text:span><text:span text:style-name="T13">n</text:span><text:span text:style-name="T23">d</text:span><text:span text:style-name="T7">e</text:span><text:span text:style-name="T23">re</text:span><text:span text:style-name="T43"> </text:span><text:span text:style-name="T13">vi</text:span><text:span text:style-name="T23">s</text:span><text:span text:style-name="T17">i</text:span><text:span text:style-name="T23">o</text:span><text:span text:style-name="T13">n</text:span><text:span text:style-name="T23">e</text:span><text:span text:style-name="T48"> </text:span><text:span text:style-name="T23">d</text:span><text:span text:style-name="T7">e</text:span><text:span text:style-name="T23">lla</text:span><text:span text:style-name="T48"> </text:span><text:span text:style-name="T13">n</text:span><text:span text:style-name="T23">or</text:span><text:span text:style-name="T7">mat</text:span><text:span text:style-name="T23">i</text:span><text:span text:style-name="T13">v</text:span><text:span text:style-name="T23">a</text:span><text:span text:style-name="T44"> </text:span><text:span text:style-name="T13">n</text:span><text:span text:style-name="T7">a</text:span><text:span text:style-name="T23">zi</text:span><text:span text:style-name="T21">o</text:span><text:span text:style-name="T13">n</text:span><text:span text:style-name="T7">a</text:span><text:span text:style-name="T23">le</text:span><text:span text:style-name="T43"> </text:span><text:span text:style-name="T17">i</text:span><text:span text:style-name="T23">n</text:span><text:span text:style-name="T75"> </text:span><text:span text:style-name="T7">mate</text:span><text:span text:style-name="T23">ri</text:span><text:span text:style-name="T7">a</text:span><text:span text:style-name="T23">,</text:span><text:span text:style-name="T43"> </text:span><text:span text:style-name="T23">d</text:span><text:span text:style-name="T7">e</text:span><text:span text:style-name="T23">l</text:span><text:span text:style-name="T75"> </text:span><text:span text:style-name="T7">Re</text:span><text:span text:style-name="T13">g</text:span><text:span text:style-name="T23">ol</text:span><text:span text:style-name="T7">ame</text:span><text:span text:style-name="T13">n</text:span><text:span text:style-name="T7">t</text:span><text:span text:style-name="T23">o </text:span><text:span text:style-name="T7">C</text:span><text:span text:style-name="T23">o</text:span><text:span text:style-name="T7">m</text:span><text:span text:style-name="T13">un</text:span><text:span text:style-name="T7">a</text:span><text:span text:style-name="T23">le</text:span><text:span text:style-name="T46"> </text:span><text:span text:style-name="T7">e</text:span><text:span text:style-name="T23">d</text:span><text:span text:style-name="T45"> </text:span><text:span text:style-name="T23">a</text:span><text:span text:style-name="T51"> </text:span><text:span text:style-name="T23">risp</text:span><text:span text:style-name="T7">etta</text:span><text:span text:style-name="T23">re</text:span><text:span text:style-name="T36"> </text:span><text:span text:style-name="T23">q</text:span><text:span text:style-name="T13">u</text:span><text:span text:style-name="T7">a</text:span><text:span text:style-name="T13">n</text:span><text:span text:style-name="T7">t</text:span><text:span text:style-name="T23">o</text:span><text:span text:style-name="T49"> </text:span><text:span text:style-name="T23">pr</text:span><text:span text:style-name="T7">e</text:span><text:span text:style-name="T13">v</text:span><text:span text:style-name="T17">i</text:span><text:span text:style-name="T23">s</text:span><text:span text:style-name="T7">t</text:span><text:span text:style-name="T23">o</text:span><text:span text:style-name="T36"> </text:span><text:span text:style-name="T13">n</text:span><text:span text:style-name="T7">e</text:span><text:span text:style-name="T23">ll</text:span><text:span text:style-name="T7">’a</text:span><text:span text:style-name="T13">u</text:span><text:span text:style-name="T7">t</text:span><text:span text:style-name="T23">oriz</text:span><text:span text:style-name="T17">z</text:span><text:span text:style-name="T7">a</text:span><text:span text:style-name="T23">zio</text:span><text:span text:style-name="T13">n</text:span><text:span text:style-name="T23">e</text:span><text:span text:style-name="T78"> </text:span><text:span text:style-name="T23">si</text:span><text:span text:style-name="T13">n</text:span><text:span text:style-name="T23">d</text:span><text:span text:style-name="T7">a</text:span><text:span text:style-name="T13">c</text:span><text:span text:style-name="T7">a</text:span><text:span text:style-name="T23">l</text:span><text:span text:style-name="T7">e</text:span><text:span text:style-name="T23">.</text:span></text:p>
      <text:p text:style-name="P50"/>
      <text:p text:style-name="P2"/>
      <text:p text:style-name="P2"/>
      <text:p text:style-name="P2"/>
      <text:p text:style-name="P30"><text:span text:style-name="T7">A</text:span><text:span text:style-name="T23">ll</text:span><text:span text:style-name="T7">e</text:span><text:span text:style-name="T23">ga</text:span><text:span text:style-name="T80"> </text:span><text:span text:style-name="T23">la</text:span><text:span text:style-name="T81"> </text:span><text:span text:style-name="T23">s</text:span><text:span text:style-name="T7">e</text:span><text:span text:style-name="T23">g</text:span><text:span text:style-name="T13">u</text:span><text:span text:style-name="T7">e</text:span><text:span text:style-name="T13">n</text:span><text:span text:style-name="T7">t</text:span><text:span text:style-name="T23">e</text:span><text:span text:style-name="T75"> </text:span><text:span text:style-name="T23">do</text:span><text:span text:style-name="T21">c</text:span><text:span text:style-name="T13">u</text:span><text:span text:style-name="T7">me</text:span><text:span text:style-name="T13">n</text:span><text:span text:style-name="T7">ta</text:span><text:span text:style-name="T23">zio</text:span><text:span text:style-name="T13">n</text:span><text:span text:style-name="T7">e</text:span><text:span text:style-name="T23">,</text:span><text:span text:style-name="T54"> </text:span><text:span text:style-name="T23">r</text:span><text:span text:style-name="T7">e</text:span><text:span text:style-name="T23">d</text:span><text:span text:style-name="T7">att</text:span><text:span text:style-name="T23">a</text:span><text:span text:style-name="T77"> </text:span><text:span text:style-name="T23">e</text:span><text:span text:style-name="T82"> </text:span><text:span text:style-name="T23">so</text:span><text:span text:style-name="T7">tt</text:span><text:span text:style-name="T23">os</text:span><text:span text:style-name="T13">c</text:span><text:span text:style-name="T17">r</text:span><text:span text:style-name="T23">i</text:span><text:span text:style-name="T7">tt</text:span><text:span text:style-name="T23">a</text:span><text:span text:style-name="T51"> </text:span><text:span text:style-name="T23">da</text:span><text:span text:style-name="T81"> </text:span><text:span text:style-name="T13">T</text:span><text:span text:style-name="T7">e</text:span><text:span text:style-name="T13">cn</text:span><text:span text:style-name="T23">i</text:span><text:span text:style-name="T21">c</text:span><text:span text:style-name="T23">o</text:span><text:span text:style-name="T75"> </text:span><text:span text:style-name="T13">c</text:span><text:span text:style-name="T23">o</text:span><text:span text:style-name="T7">m</text:span><text:span text:style-name="T23">p</text:span><text:span text:style-name="T7">et</text:span><text:span text:style-name="T17">e</text:span><text:span text:style-name="T13">n</text:span><text:span text:style-name="T7">t</text:span><text:span text:style-name="T23">e</text:span><text:span text:style-name="T51"> </text:span><text:span text:style-name="T23">in</text:span><text:span text:style-name="T83"> </text:span><text:span text:style-name="T7">a</text:span><text:span text:style-name="T13">cu</text:span><text:span text:style-name="T23">s</text:span><text:span text:style-name="T7">t</text:span><text:span text:style-name="T17">i</text:span><text:span text:style-name="T13">c</text:span><text:span text:style-name="T23">a</text:span><text:span text:style-name="T74"> </text:span><text:span text:style-name="T7">am</text:span><text:span text:style-name="T23">bi</text:span><text:span text:style-name="T7">e</text:span><text:span text:style-name="T13">n</text:span><text:span text:style-name="T7">ta</text:span><text:span text:style-name="T23">le</text:span><text:span text:style-name="T51"> </text:span><text:span text:style-name="T7">(</text:span><text:span text:style-name="T21">L</text:span><text:span text:style-name="T23">.</text:span></text:p>
      <text:p text:style-name="P14"/>
      <text:p text:style-name="P26"><text:span text:style-name="T13">447</text:span><text:span text:style-name="T17">/</text:span><text:span text:style-name="T13">95</text:span><text:span text:style-name="T17">)</text:span><text:span text:style-name="T23">:</text:span></text:p>
      <text:p text:style-name="P13"/>
      <text:p text:style-name="P26"><text:span text:style-name="T13">1</text:span><text:span text:style-name="T23">.</text:span><text:span text:style-name="T52"> <text:s/></text:span><text:span text:style-name="T85"><text:s/></text:span><text:span text:style-name="T13">un</text:span><text:span text:style-name="T23">a</text:span><text:span text:style-name="T45"> </text:span><text:span text:style-name="T23">r</text:span><text:span text:style-name="T7">e</text:span><text:span text:style-name="T23">l</text:span><text:span text:style-name="T7">a</text:span><text:span text:style-name="T23">zio</text:span><text:span text:style-name="T13">n</text:span><text:span text:style-name="T23">e</text:span><text:span text:style-name="T36"> </text:span><text:span text:style-name="T7">te</text:span><text:span text:style-name="T21">c</text:span><text:span text:style-name="T13">n</text:span><text:span text:style-name="T23">i</text:span><text:span text:style-name="T21">c</text:span><text:span text:style-name="T23">o</text:span><text:span text:style-name="T49"> </text:span><text:span text:style-name="T23">–</text:span><text:span text:style-name="T45"> </text:span><text:span text:style-name="T23">d</text:span><text:span text:style-name="T7">e</text:span><text:span text:style-name="T21">s</text:span><text:span text:style-name="T13">c</text:span><text:span text:style-name="T23">ri</text:span><text:span text:style-name="T7">tt</text:span><text:span text:style-name="T23">i</text:span><text:span text:style-name="T13">v</text:span><text:span text:style-name="T23">a</text:span><text:span text:style-name="T36"> </text:span><text:span text:style-name="T21">c</text:span><text:span text:style-name="T13">h</text:span><text:span text:style-name="T23">e</text:span><text:span text:style-name="T43"> </text:span><text:span text:style-name="T13">c</text:span><text:span text:style-name="T21">o</text:span><text:span text:style-name="T13">n</text:span><text:span text:style-name="T7">te</text:span><text:span text:style-name="T13">n</text:span><text:span text:style-name="T23">g</text:span><text:span text:style-name="T7">a</text:span><text:span text:style-name="T23">:</text:span></text:p>
      <text:p text:style-name="P13"/>
      <text:p text:style-name="P36"><text:span text:style-name="T112"></text:span><text:span text:style-name="T52"><text:tab/></text:span><text:span text:style-name="T23">i</text:span><text:span text:style-name="T13">nf</text:span><text:span text:style-name="T23">or</text:span><text:span text:style-name="T7">ma</text:span><text:span text:style-name="T23">zi</text:span><text:span text:style-name="T21">o</text:span><text:span text:style-name="T13">n</text:span><text:span text:style-name="T23">i</text:span><text:span text:style-name="T52"> <text:s/></text:span><text:span text:style-name="T61"><text:s/></text:span><text:span text:style-name="T23">r</text:span><text:span text:style-name="T7">e</text:span><text:span text:style-name="T23">l</text:span><text:span text:style-name="T7">at</text:span><text:span text:style-name="T23">i</text:span><text:span text:style-name="T13">v</text:span><text:span text:style-name="T23">e</text:span><text:span text:style-name="T52"> <text:s/></text:span><text:span text:style-name="T62"><text:s/></text:span><text:span text:style-name="T7">a</text:span><text:span text:style-name="T23">lle</text:span><text:span text:style-name="T52"> <text:s/></text:span><text:span text:style-name="T86"><text:s/></text:span><text:span text:style-name="T23">sorg</text:span><text:span text:style-name="T7">e</text:span><text:span text:style-name="T13">n</text:span><text:span text:style-name="T7">t</text:span><text:span text:style-name="T23">i</text:span><text:span text:style-name="T52"> <text:s/></text:span><text:span text:style-name="T60"><text:s/></text:span><text:span text:style-name="T23">di</text:span><text:span text:style-name="T52"> <text:s/></text:span><text:span text:style-name="T87"><text:s/></text:span><text:span text:style-name="T23">r</text:span><text:span text:style-name="T13">u</text:span><text:span text:style-name="T7">m</text:span><text:span text:style-name="T23">ore</text:span><text:span text:style-name="T52"> <text:s/></text:span><text:span text:style-name="T62"><text:s/></text:span><text:span text:style-name="T7">(</text:span><text:span text:style-name="T13">u</text:span><text:span text:style-name="T23">bi</text:span><text:span text:style-name="T26">c</text:span><text:span text:style-name="T7">a</text:span><text:span text:style-name="T23">zio</text:span><text:span text:style-name="T13">n</text:span><text:span text:style-name="T7">e</text:span><text:span text:style-name="T23">,</text:span><text:span text:style-name="T52"> <text:s/></text:span><text:span text:style-name="T65"><text:s/></text:span><text:span text:style-name="T23">ori</text:span><text:span text:style-name="T7">e</text:span><text:span text:style-name="T13">n</text:span><text:span text:style-name="T7">tame</text:span><text:span text:style-name="T13">n</text:span><text:span text:style-name="T17">t</text:span><text:span text:style-name="T23">o,</text:span><text:span text:style-name="T52"> <text:s/></text:span><text:span text:style-name="T69"><text:s/></text:span><text:span text:style-name="T13">c</text:span><text:span text:style-name="T7">a</text:span><text:span text:style-name="T23">r</text:span><text:span text:style-name="T7">atte</text:span><text:span text:style-name="T23">ris</text:span><text:span text:style-name="T7">t</text:span><text:span text:style-name="T23">i</text:span><text:span text:style-name="T13">ch</text:span><text:span text:style-name="T23">e</text:span><text:span text:style-name="T52"> </text:span><text:span text:style-name="T13">c</text:span><text:span text:style-name="T23">os</text:span><text:span text:style-name="T7">t</text:span><text:span text:style-name="T23">r</text:span><text:span text:style-name="T13">u</text:span><text:span text:style-name="T7">tt</text:span><text:span text:style-name="T17">i</text:span><text:span text:style-name="T13">v</text:span><text:span text:style-name="T7">e</text:span><text:span text:style-name="T23">,</text:span><text:span text:style-name="T32"> </text:span><text:span text:style-name="T23">po</text:span><text:span text:style-name="T7">te</text:span><text:span text:style-name="T13">n</text:span><text:span text:style-name="T23">za</text:span><text:span text:style-name="T54"> </text:span><text:span text:style-name="T21">s</text:span><text:span text:style-name="T23">o</text:span><text:span text:style-name="T13">n</text:span><text:span text:style-name="T23">ora</text:span><text:span text:style-name="T43"> </text:span><text:span text:style-name="T7">e</text:span><text:span text:style-name="T23">d</text:span><text:span text:style-name="T45"> </text:span><text:span text:style-name="T23">og</text:span><text:span text:style-name="T13">n</text:span><text:span text:style-name="T23">i</text:span><text:span text:style-name="T44"> </text:span><text:span text:style-name="T7">a</text:span><text:span text:style-name="T23">l</text:span><text:span text:style-name="T7">t</text:span><text:span text:style-name="T23">ra</text:span><text:span text:style-name="T43"> </text:span><text:span text:style-name="T23">i</text:span><text:span text:style-name="T13">n</text:span><text:span text:style-name="T7">f</text:span><text:span text:style-name="T23">or</text:span><text:span text:style-name="T7">ma</text:span><text:span text:style-name="T23">zio</text:span><text:span text:style-name="T13">n</text:span><text:span text:style-name="T23">e</text:span><text:span text:style-name="T36"> </text:span><text:span text:style-name="T23">ri</text:span><text:span text:style-name="T7">te</text:span><text:span text:style-name="T13">nu</text:span><text:span text:style-name="T7">t</text:span><text:span text:style-name="T23">a</text:span><text:span text:style-name="T54"> </text:span><text:span text:style-name="T13">u</text:span><text:span text:style-name="T7">t</text:span><text:span text:style-name="T23">il</text:span><text:span text:style-name="T7">e)</text:span><text:span text:style-name="T23">;</text:span></text:p>
      <text:p text:style-name="P3"/>
      <text:p text:style-name="P37"><text:span text:style-name="T112"> <text:s text:c="2"/></text:span><text:span text:style-name="T23">d</text:span><text:span text:style-name="T13">u</text:span><text:span text:style-name="T23">r</text:span><text:span text:style-name="T7">at</text:span><text:span text:style-name="T23">a</text:span><text:span text:style-name="T39"> </text:span><text:span text:style-name="T23">e</text:span><text:span text:style-name="T73"> </text:span><text:span text:style-name="T7">a</text:span><text:span text:style-name="T23">r</text:span><text:span text:style-name="T7">t</text:span><text:span text:style-name="T23">i</text:span><text:span text:style-name="T13">c</text:span><text:span text:style-name="T23">ol</text:span><text:span text:style-name="T7">a</text:span><text:span text:style-name="T23">zio</text:span><text:span text:style-name="T13">n</text:span><text:span text:style-name="T23">e</text:span><text:span text:style-name="T32"> </text:span><text:span text:style-name="T7">tem</text:span><text:span text:style-name="T17">p</text:span><text:span text:style-name="T23">or</text:span><text:span text:style-name="T7">a</text:span><text:span text:style-name="T23">le</text:span><text:span text:style-name="T46"> </text:span><text:span text:style-name="T23">d</text:span><text:span text:style-name="T7">e</text:span><text:span text:style-name="T23">ll</text:span><text:span text:style-name="T7">’att</text:span><text:span text:style-name="T23">i</text:span><text:span text:style-name="T13">v</text:span><text:span text:style-name="T23">i</text:span><text:span text:style-name="T7">t</text:span><text:span text:style-name="T23">à</text:span><text:span text:style-name="T46"> </text:span><text:span text:style-name="T7">tem</text:span><text:span text:style-name="T23">por</text:span><text:span text:style-name="T7">a</text:span><text:span text:style-name="T13">n</text:span><text:span text:style-name="T7">e</text:span><text:span text:style-name="T23">a</text:span><text:span text:style-name="T41"> </text:span><text:span text:style-name="T23">in</text:span><text:span text:style-name="T43"> </text:span><text:span text:style-name="T23">d</text:span><text:span text:style-name="T7">e</text:span><text:span text:style-name="T23">rog</text:span><text:span text:style-name="T7">a</text:span><text:span text:style-name="T23">;</text:span></text:p>
      <text:p text:style-name="P13"/>
      <text:p text:style-name="P37"><text:span text:style-name="T112"> <text:s text:c="2"/></text:span><text:span text:style-name="T23">li</text:span><text:span text:style-name="T7">m</text:span><text:span text:style-name="T23">i</text:span><text:span text:style-name="T7">t</text:span><text:span text:style-name="T23">i</text:span><text:span text:style-name="T44"> </text:span><text:span text:style-name="T7">a</text:span><text:span text:style-name="T13">cu</text:span><text:span text:style-name="T23">s</text:span><text:span text:style-name="T7">t</text:span><text:span text:style-name="T23">i</text:span><text:span text:style-name="T13">c</text:span><text:span text:style-name="T23">i</text:span><text:span text:style-name="T54"> </text:span><text:span text:style-name="T23">r</text:span><text:span text:style-name="T17">i</text:span><text:span text:style-name="T13">ch</text:span><text:span text:style-name="T23">i</text:span><text:span text:style-name="T17">e</text:span><text:span text:style-name="T23">s</text:span><text:span text:style-name="T7">t</text:span><text:span text:style-name="T23">i</text:span><text:span text:style-name="T49"> </text:span><text:span text:style-name="T23">e</text:span><text:span text:style-name="T73"> </text:span><text:span text:style-name="T23">loro</text:span><text:span text:style-name="T73"> </text:span><text:span text:style-name="T7">m</text:span><text:span text:style-name="T23">o</text:span><text:span text:style-name="T7">t</text:span><text:span text:style-name="T23">i</text:span><text:span text:style-name="T13">v</text:span><text:span text:style-name="T7">a</text:span><text:span text:style-name="T23">zio</text:span><text:span text:style-name="T13">n</text:span><text:span text:style-name="T17">e</text:span><text:span text:style-name="T23">;</text:span></text:p>
      <text:p text:style-name="P13"/>
      <text:p text:style-name="P38"><text:span text:style-name="T112"></text:span><text:span text:style-name="T52"><text:tab/></text:span><text:span text:style-name="T7">e</text:span><text:span text:style-name="T23">l</text:span><text:span text:style-name="T7">e</text:span><text:span text:style-name="T13">nc</text:span><text:span text:style-name="T23">o</text:span><text:span text:style-name="T69"> </text:span><text:span text:style-name="T23">di</text:span><text:span text:style-name="T58"> </text:span><text:span text:style-name="T7">t</text:span><text:span text:style-name="T13">u</text:span><text:span text:style-name="T7">tt</text:span><text:span text:style-name="T23">i</text:span><text:span text:style-name="T60"> </text:span><text:span text:style-name="T23">gli</text:span><text:span text:style-name="T58"> </text:span><text:span text:style-name="T7">a</text:span><text:span text:style-name="T13">cc</text:span><text:span text:style-name="T23">orgi</text:span><text:span text:style-name="T17">m</text:span><text:span text:style-name="T7">e</text:span><text:span text:style-name="T13">n</text:span><text:span text:style-name="T7">t</text:span><text:span text:style-name="T23">i</text:span><text:span text:style-name="T88"> </text:span><text:span text:style-name="T7">te</text:span><text:span text:style-name="T13">cn</text:span><text:span text:style-name="T23">i</text:span><text:span text:style-name="T13">c</text:span><text:span text:style-name="T23">i</text:span><text:span text:style-name="T90"> </text:span><text:span text:style-name="T23">e</text:span><text:span text:style-name="T67"> </text:span><text:span text:style-name="T23">pro</text:span><text:span text:style-name="T13">c</text:span><text:span text:style-name="T7">e</text:span><text:span text:style-name="T23">d</text:span><text:span text:style-name="T21">u</text:span><text:span text:style-name="T23">r</text:span><text:span text:style-name="T7">a</text:span><text:span text:style-name="T23">li</text:span><text:span text:style-name="T91"> </text:span><text:span text:style-name="T13">ch</text:span><text:span text:style-name="T23">e</text:span><text:span text:style-name="T62"> </text:span><text:span text:style-name="T23">s</text:span><text:span text:style-name="T7">a</text:span><text:span text:style-name="T23">r</text:span><text:span text:style-name="T7">a</text:span><text:span text:style-name="T13">nn</text:span><text:span text:style-name="T23">o</text:span><text:span text:style-name="T61"> </text:span><text:span text:style-name="T7">a</text:span><text:span text:style-name="T23">do</text:span><text:span text:style-name="T7">ttat</text:span><text:span text:style-name="T23">i</text:span><text:span text:style-name="T69"> </text:span><text:span text:style-name="T23">p</text:span><text:span text:style-name="T7">e</text:span><text:span text:style-name="T23">r</text:span><text:span text:style-name="T62"> </text:span><text:span text:style-name="T23">la</text:span><text:span text:style-name="T60"> </text:span><text:span text:style-name="T23">li</text:span><text:span text:style-name="T7">m</text:span><text:span text:style-name="T23">i</text:span><text:span text:style-name="T7">ta</text:span><text:span text:style-name="T23">zio</text:span><text:span text:style-name="T13">n</text:span><text:span text:style-name="T23">e</text:span><text:span text:style-name="T65"> </text:span><text:span text:style-name="T23">d</text:span><text:span text:style-name="T7">e</text:span><text:span text:style-name="T23">l</text:span><text:span text:style-name="T52"> </text:span><text:span text:style-name="T23">dis</text:span><text:span text:style-name="T7">t</text:span><text:span text:style-name="T13">u</text:span><text:span text:style-name="T23">rbo;</text:span></text:p>
      <text:p text:style-name="P39"/>
      <text:p text:style-name="P40"><text:span text:style-name="T13">2</text:span><text:span text:style-name="T23">.</text:span><text:span text:style-name="T52"> <text:s/></text:span><text:span text:style-name="T85"><text:s/></text:span><text:span text:style-name="T13">un</text:span><text:span text:style-name="T23">a</text:span><text:span text:style-name="T93"> </text:span><text:span text:style-name="T23">pl</text:span><text:span text:style-name="T7">a</text:span><text:span text:style-name="T13">n</text:span><text:span text:style-name="T23">i</text:span><text:span text:style-name="T7">met</text:span><text:span text:style-name="T23">ria</text:span><text:span text:style-name="T71"> </text:span><text:span text:style-name="T23">d</text:span><text:span text:style-name="T7">etta</text:span><text:span text:style-name="T23">gli</text:span><text:span text:style-name="T7">at</text:span><text:span text:style-name="T23">a</text:span><text:span text:style-name="T90"> </text:span><text:span text:style-name="T23">e</text:span><text:span text:style-name="T94"> </text:span><text:span text:style-name="T7">a</text:span><text:span text:style-name="T23">ggior</text:span><text:span text:style-name="T13">n</text:span><text:span text:style-name="T7">at</text:span><text:span text:style-name="T23">a</text:span><text:span text:style-name="T60"> </text:span><text:span text:style-name="T23">d</text:span><text:span text:style-name="T7">e</text:span><text:span text:style-name="T23">ll</text:span><text:span text:style-name="T7">’a</text:span><text:span text:style-name="T23">r</text:span><text:span text:style-name="T7">e</text:span><text:span text:style-name="T23">a</text:span><text:span text:style-name="T62"> </text:span><text:span text:style-name="T23">di</text:span><text:span text:style-name="T85"> </text:span><text:span text:style-name="T26">i</text:span><text:span text:style-name="T13">n</text:span><text:span text:style-name="T7">te</text:span><text:span text:style-name="T23">r</text:span><text:span text:style-name="T13">v</text:span><text:span text:style-name="T7">e</text:span><text:span text:style-name="T13">n</text:span><text:span text:style-name="T7">t</text:span><text:span text:style-name="T23">o</text:span><text:span text:style-name="T58"> </text:span><text:span text:style-name="T13">c</text:span><text:span text:style-name="T23">on</text:span><text:span text:style-name="T87"> </text:span><text:span text:style-name="T17">e</text:span><text:span text:style-name="T13">v</text:span><text:span text:style-name="T23">id</text:span><text:span text:style-name="T7">e</text:span><text:span text:style-name="T13">n</text:span><text:span text:style-name="T23">zi</text:span><text:span text:style-name="T7">at</text:span><text:span text:style-name="T23">e</text:span><text:span text:style-name="T62"> </text:span><text:span text:style-name="T23">le</text:span><text:span text:style-name="T85"> </text:span><text:span text:style-name="T23">sorg</text:span><text:span text:style-name="T7">e</text:span><text:span text:style-name="T13">n</text:span><text:span text:style-name="T7">t</text:span><text:span text:style-name="T23">i</text:span><text:span text:style-name="T58"> </text:span><text:span text:style-name="T23">s</text:span><text:span text:style-name="T21">o</text:span><text:span text:style-name="T13">n</text:span><text:span text:style-name="T23">or</text:span><text:span text:style-name="T7">e</text:span><text:span text:style-name="T23">,</text:span><text:span text:style-name="T62"> </text:span><text:span text:style-name="T23">gli</text:span><text:span text:style-name="T52"> </text:span><text:span text:style-name="T7">e</text:span><text:span text:style-name="T23">di</text:span><text:span text:style-name="T13">f</text:span><text:span text:style-name="T23">i</text:span><text:span text:style-name="T13">c</text:span><text:span text:style-name="T23">i</text:span><text:span text:style-name="T39"> </text:span><text:span text:style-name="T23">e</text:span><text:span text:style-name="T73"> </text:span><text:span text:style-name="T23">gli</text:span><text:span text:style-name="T45"> </text:span><text:span text:style-name="T7">a</text:span><text:span text:style-name="T23">l</text:span><text:span text:style-name="T7">t</text:span><text:span text:style-name="T23">ri</text:span><text:span text:style-name="T43"> </text:span><text:span text:style-name="T7">e</text:span><text:span text:style-name="T13">v</text:span><text:span text:style-name="T17">e</text:span><text:span text:style-name="T13">n</text:span><text:span text:style-name="T7">t</text:span><text:span text:style-name="T13">u</text:span><text:span text:style-name="T7">a</text:span><text:span text:style-name="T23">li</text:span><text:span text:style-name="T36"> </text:span><text:span text:style-name="T23">r</text:span><text:span text:style-name="T17">i</text:span><text:span text:style-name="T13">c</text:span><text:span text:style-name="T7">ett</text:span><text:span text:style-name="T23">ori</text:span><text:span text:style-name="T49"> </text:span><text:span text:style-name="T23">po</text:span><text:span text:style-name="T7">te</text:span><text:span text:style-name="T13">n</text:span><text:span text:style-name="T23">zi</text:span><text:span text:style-name="T7">a</text:span><text:span text:style-name="T23">l</text:span><text:span text:style-name="T7">m</text:span><text:span text:style-name="T23">e</text:span><text:span text:style-name="T13">n</text:span><text:span text:style-name="T7">t</text:span><text:span text:style-name="T23">e</text:span><text:span text:style-name="T52"> </text:span><text:span text:style-name="T23">dis</text:span><text:span text:style-name="T17">t</text:span><text:span text:style-name="T21">u</text:span><text:span text:style-name="T23">rb</text:span><text:span text:style-name="T7">at</text:span><text:span text:style-name="T23">i,</text:span><text:span text:style-name="T41"> </text:span><text:span text:style-name="T23">la</text:span><text:span text:style-name="T73"> </text:span><text:span text:style-name="T13">c</text:span><text:span text:style-name="T23">l</text:span><text:span text:style-name="T7">a</text:span><text:span text:style-name="T23">sse</text:span><text:span text:style-name="T39"> </text:span><text:span text:style-name="T7">a</text:span><text:span text:style-name="T13">cu</text:span><text:span text:style-name="T23">s</text:span><text:span text:style-name="T7">t</text:span><text:span text:style-name="T17">i</text:span><text:span text:style-name="T13">c</text:span><text:span text:style-name="T23">a</text:span><text:span text:style-name="T54"> </text:span><text:span text:style-name="T23">pr</text:span><text:span text:style-name="T7">e</text:span><text:span text:style-name="T13">v</text:span><text:span text:style-name="T23">is</text:span><text:span text:style-name="T7">t</text:span><text:span text:style-name="T23">a</text:span><text:span text:style-name="T54"> </text:span><text:span text:style-name="T23">d</text:span><text:span text:style-name="T7">a</text:span><text:span text:style-name="T23">l</text:span><text:span text:style-name="T43"> </text:span><text:span text:style-name="T7">P</text:span><text:span text:style-name="T23">.C.</text:span><text:span text:style-name="T7">C</text:span><text:span text:style-name="T23">.</text:span><text:span text:style-name="T7">A</text:span><text:span text:style-name="T21">.</text:span><text:span text:style-name="T23">;</text:span></text:p>
      <text:p text:style-name="P31"><text:span text:style-name="T11">Co</text:span><text:span text:style-name="T9">n</text:span><text:span text:style-name="T15">f</text:span><text:span text:style-name="T11">e</text:span><text:span text:style-name="T9">rma</text:span><text:span text:style-name="T33"> </text:span><text:span text:style-name="T95"><text:s/></text:span><text:span text:style-name="T15">c</text:span><text:span text:style-name="T9">he</text:span><text:span text:style-name="T33"> </text:span><text:span text:style-name="T70"><text:s/></text:span><text:span text:style-name="T9">i</text:span><text:span text:style-name="T33"> </text:span><text:span text:style-name="T68"><text:s/></text:span><text:span text:style-name="T11">d</text:span><text:span text:style-name="T15">a</text:span><text:span text:style-name="T11">t</text:span><text:span text:style-name="T9">i</text:span><text:span text:style-name="T33"> </text:span><text:span text:style-name="T70"><text:s/></text:span><text:span text:style-name="T9">e</text:span><text:span text:style-name="T33"> </text:span><text:span text:style-name="T59"><text:s/></text:span><text:span text:style-name="T9">le</text:span><text:span text:style-name="T33"> </text:span><text:span text:style-name="T72"><text:s/></text:span><text:span text:style-name="T19">n</text:span><text:span text:style-name="T11">ot</text:span><text:span text:style-name="T9">i</text:span><text:span text:style-name="T5">z</text:span><text:span text:style-name="T19">i</text:span><text:span text:style-name="T9">e</text:span><text:span text:style-name="T33"> </text:span><text:span text:style-name="T92"><text:s/></text:span><text:span text:style-name="T5">f</text:span><text:span text:style-name="T19">o</text:span><text:span text:style-name="T9">rn</text:span><text:span text:style-name="T19">i</text:span><text:span text:style-name="T11">t</text:span><text:span text:style-name="T9">i</text:span><text:span text:style-name="T33"> </text:span><text:span text:style-name="T66"><text:s/></text:span><text:span text:style-name="T19">n</text:span><text:span text:style-name="T11">e</text:span><text:span text:style-name="T9">l</text:span><text:span text:style-name="T19">l</text:span><text:span text:style-name="T9">a</text:span><text:span text:style-name="T33"> </text:span><text:span text:style-name="T70"><text:s/></text:span><text:span text:style-name="T11">p</text:span><text:span text:style-name="T9">r</text:span><text:span text:style-name="T11">e</text:span><text:span text:style-name="T9">s</text:span><text:span text:style-name="T19">e</text:span><text:span text:style-name="T9">n</text:span><text:span text:style-name="T5">t</text:span><text:span text:style-name="T9">e</text:span><text:span text:style-name="T33"> </text:span><text:span text:style-name="T92"><text:s/></text:span><text:span text:style-name="T11">do</text:span><text:span text:style-name="T9">m</text:span><text:span text:style-name="T15">a</text:span><text:span text:style-name="T9">n</text:span><text:span text:style-name="T11">d</text:span><text:span text:style-name="T9">a</text:span><text:span text:style-name="T33"> </text:span><text:span text:style-name="T89"><text:s/></text:span><text:span text:style-name="T15">c</text:span><text:span text:style-name="T11">o</text:span><text:span text:style-name="T9">rri</text:span><text:span text:style-name="T5">s</text:span><text:span text:style-name="T19">p</text:span><text:span text:style-name="T11">o</text:span><text:span text:style-name="T9">n</text:span><text:span text:style-name="T19">d</text:span><text:span text:style-name="T11">o</text:span><text:span text:style-name="T19">n</text:span><text:span text:style-name="T9">o</text:span><text:span text:style-name="T33"> </text:span><text:span text:style-name="T84"><text:s/></text:span><text:span text:style-name="T9">a</text:span><text:span text:style-name="T33"> </text:span><text:span text:style-name="T63"><text:s/></text:span><text:span text:style-name="T19">v</text:span><text:span text:style-name="T11">e</text:span><text:span text:style-name="T9">ri</text:span><text:span text:style-name="T11">t</text:span><text:span text:style-name="T5">à</text:span><text:span text:style-name="T9">,</text:span></text:p>
      <text:p text:style-name="P14"/>
      <text:p text:style-name="P25"><text:span text:style-name="T5">c</text:span><text:span text:style-name="T11">o</text:span><text:span text:style-name="T9">n</text:span><text:span text:style-name="T5">sa</text:span><text:span text:style-name="T11">p</text:span><text:span text:style-name="T19">e</text:span><text:span text:style-name="T9">v</text:span><text:span text:style-name="T11">o</text:span><text:span text:style-name="T19">l</text:span><text:span text:style-name="T9">e</text:span><text:span text:style-name="T79"> </text:span><text:span text:style-name="T11">de</text:span><text:span text:style-name="T9">l</text:span><text:span text:style-name="T19">l</text:span><text:span text:style-name="T9">e</text:span><text:span text:style-name="T31"> </text:span><text:span text:style-name="T15">r</text:span><text:span text:style-name="T11">e</text:span><text:span text:style-name="T5">s</text:span><text:span text:style-name="T19">po</text:span><text:span text:style-name="T9">n</text:span><text:span text:style-name="T5">sa</text:span><text:span text:style-name="T11">b</text:span><text:span text:style-name="T9">il</text:span><text:span text:style-name="T19">i</text:span><text:span text:style-name="T11">t</text:span><text:span text:style-name="T9">à</text:span><text:span text:style-name="T79"> </text:span><text:span text:style-name="T9">e</text:span><text:span text:style-name="T38"> </text:span><text:span text:style-name="T11">de</text:span><text:span text:style-name="T9">l</text:span><text:span text:style-name="T19">l</text:span><text:span text:style-name="T9">e</text:span><text:span text:style-name="T47"> </text:span><text:span text:style-name="T11">pe</text:span><text:span text:style-name="T19">n</text:span><text:span text:style-name="T9">e</text:span><text:span text:style-name="T31"> </text:span><text:span text:style-name="T15">s</text:span><text:span text:style-name="T5">ta</text:span><text:span text:style-name="T11">bi</text:span><text:span text:style-name="T9">l</text:span><text:span text:style-name="T19">i</text:span><text:span text:style-name="T11">t</text:span><text:span text:style-name="T9">e</text:span><text:span text:style-name="T96"> </text:span><text:span text:style-name="T11">d</text:span><text:span text:style-name="T5">a</text:span><text:span text:style-name="T9">ll'</text:span><text:span text:style-name="T50"> </text:span><text:span text:style-name="T5">a</text:span><text:span text:style-name="T9">r</text:span><text:span text:style-name="T11">t</text:span><text:span text:style-name="T9">.</text:span><text:span text:style-name="T50"> </text:span><text:span text:style-name="T9">76</text:span><text:span text:style-name="T38"> </text:span><text:span text:style-name="T11">de</text:span><text:span text:style-name="T9">l</text:span><text:span text:style-name="T55"> </text:span><text:span text:style-name="T15">D</text:span><text:span text:style-name="T5">P</text:span><text:span text:style-name="T9">R</text:span><text:span text:style-name="T40"> </text:span><text:span text:style-name="T9">445/00.</text:span></text:p>
      <text:p text:style-name="P11"/>
      <text:p text:style-name="P2"/>
      <text:p text:style-name="P2"/>
      <text:p text:style-name="P2"/>
      <text:section text:style-name="Sect1" text:name="Sezione19">
        <text:p text:style-name="P41"><text:span text:style-name="T14">D</text:span><text:span text:style-name="T8">ata</text:span><text:span text:style-name="T24">:</text:span><text:span text:style-name="T52"><text:tab/></text:span><text:span text:style-name="T53"><text:tab/></text:span></text:p>
        <text:p text:style-name="P42"/>
        <text:p text:style-name="Standard"/>
        <text:p text:style-name="P44"><text:span text:style-name="T14">F</text:span><text:span text:style-name="T24">ir</text:span><text:span text:style-name="T8">ma</text:span><text:span text:style-name="T24">:</text:span><text:span text:style-name="T52"><text:tab/></text:span></text:p>
        <text:p text:style-name="P43"><text:span text:style-name="T25">___________________ </text:span><text:span text:style-name="T53"><text:tab/></text:span></text:p>
      </text:section>
      <text:p text:style-name="P45"/>
      <text:p text:style-name="P5"><text:span text:style-name="T1">N</text:span><text:span text:style-name="T2">.B</text:span><text:span text:style-name="T3">.</text:span><text:span text:style-name="T27"> </text:span><text:span text:style-name="T2">Ov</text:span><text:span text:style-name="T3">e</text:span><text:span text:style-name="T27"> </text:span><text:span text:style-name="T2">l</text:span><text:span text:style-name="T3">a</text:span><text:span text:style-name="T27"> </text:span><text:span text:style-name="T3">s</text:span><text:span text:style-name="T2">otto</text:span><text:span text:style-name="T3">scr</text:span><text:span text:style-name="T2">i</text:span><text:span text:style-name="T1">z</text:span><text:span text:style-name="T2">ion</text:span><text:span text:style-name="T3">e</text:span><text:span text:style-name="T27"> </text:span><text:span text:style-name="T2">n</text:span><text:span text:style-name="T4">o</text:span><text:span text:style-name="T3">n</text:span><text:span text:style-name="T27"> </text:span><text:span text:style-name="T3">a</text:span><text:span text:style-name="T2">v</text:span><text:span text:style-name="T4">v</text:span><text:span text:style-name="T2">en</text:span><text:span text:style-name="T3">ga</text:span><text:span text:style-name="T27"> </text:span><text:span text:style-name="T2">i</text:span><text:span text:style-name="T3">n</text:span><text:span text:style-name="T27"> </text:span><text:span text:style-name="T3">pr</text:span><text:span text:style-name="T2">e</text:span><text:span text:style-name="T3">s</text:span><text:span text:style-name="T2">en</text:span><text:span text:style-name="T1">z</text:span><text:span text:style-name="T3">a</text:span><text:span text:style-name="T27"> </text:span><text:span text:style-name="T3">di</text:span><text:span text:style-name="T27"> </text:span><text:span text:style-name="T3">p</text:span><text:span text:style-name="T2">e</text:span><text:span text:style-name="T3">rs</text:span><text:span text:style-name="T2">on</text:span><text:span text:style-name="T3">a</text:span><text:span text:style-name="T2">l</text:span><text:span text:style-name="T3">e</text:span><text:span text:style-name="T27"> </text:span><text:span text:style-name="T3">add</text:span><text:span text:style-name="T2">ett</text:span><text:span text:style-name="T3">o</text:span><text:span text:style-name="T27"> </text:span><text:span text:style-name="T3">a</text:span><text:span text:style-name="T2">lle</text:span><text:span text:style-name="T3">gare</text:span><text:span text:style-name="T27"> </text:span><text:span text:style-name="T3">c</text:span><text:span text:style-name="T2">o</text:span><text:span text:style-name="T3">p</text:span><text:span text:style-name="T2">i</text:span><text:span text:style-name="T3">a</text:span><text:span text:style-name="T27"> </text:span><text:span text:style-name="T2">f</text:span><text:span text:style-name="T4">o</text:span><text:span text:style-name="T2">to</text:span><text:span text:style-name="T3">s</text:span><text:span text:style-name="T2">t</text:span><text:span text:style-name="T3">a</text:span><text:span text:style-name="T2">ti</text:span><text:span text:style-name="T3">ca</text:span><text:span text:style-name="T27"> </text:span><text:span text:style-name="T2">n</text:span><text:span text:style-name="T4">o</text:span><text:span text:style-name="T3">n</text:span><text:span text:style-name="T28"> </text:span><text:span text:style-name="T3">a</text:span><text:span text:style-name="T2">utenti</text:span><text:span text:style-name="T3">ca</text:span><text:span text:style-name="T27"> </text:span><text:span text:style-name="T3">d</text:span><text:span text:style-name="T2">e</text:span><text:span text:style-name="T3">l</text:span><text:span text:style-name="T27"> </text:span><text:span text:style-name="T3">d</text:span><text:span text:style-name="T2">o</text:span><text:span text:style-name="T3">c</text:span><text:span text:style-name="T2">umen</text:span><text:span text:style-name="T1">t</text:span><text:span text:style-name="T3">o</text:span><text:span text:style-name="T27"> </text:span><text:span text:style-name="T3">di</text:span><text:span text:style-name="T29"> </text:span><text:span text:style-name="T2">i</text:span><text:span text:style-name="T3">d</text:span><text:span text:style-name="T2">entit</text:span><text:span text:style-name="T3">à</text:span><text:span text:style-name="T27"> </text:span><text:span text:style-name="T3">d</text:span><text:span text:style-name="T2">e</text:span><text:span text:style-name="T3">l</text:span><text:span text:style-name="T27"> </text:span><text:span text:style-name="T3">s</text:span><text:span text:style-name="T2">o</text:span><text:span text:style-name="T1">t</text:span><text:span text:style-name="T2">to</text:span><text:span text:style-name="T3">scr</text:span><text:span text:style-name="T2">itto</text:span><text:span text:style-name="T3">re</text:span><text:span text:style-name="T27"> </text:span><text:span text:style-name="T1">(</text:span><text:span text:style-name="T3">ar</text:span><text:span text:style-name="T2">t</text:span><text:span text:style-name="T3">.</text:span><text:span text:style-name="T27"> </text:span><text:span text:style-name="T1">3</text:span><text:span text:style-name="T3">8</text:span><text:span text:style-name="T30"> </text:span><text:span text:style-name="T2">D</text:span><text:span text:style-name="T3">PR</text:span><text:span text:style-name="T30"> </text:span><text:span text:style-name="T2">44</text:span><text:span text:style-name="T1">5</text:span><text:span text:style-name="T2">/</text:span><text:span text:style-name="T1">0</text:span><text:span text:style-name="T2">0</text:span>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DejaVu Sans Mono" svg:font-family="'DejaVu Sans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799cm" fo:margin-right="1.7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494cm" fo:margin-left="0cm" fo:margin-right="0cm" fo:margin-top="0.395cm" style:dynamic-spacing="true"/>
      </style:footer-style>
    </style:page-layout>
  </office:automatic-styles>
  <office:master-styles>
    <style:master-page style:name="Standard" style:page-layout-name="Mpm1"/>
    <style:master-page style:name="Converti_20_42" style:display-name="Converti 42" style:page-layout-name="Mpm2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massa</meta:initial-creator>
    <meta:creation-date>2015-02-23T11:59:39.80</meta:creation-date>
    <dc:date>2015-02-23T12:02:49.29</dc:date>
    <dc:creator>comune massa</dc:creator>
    <meta:editing-duration>PT3M9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2" meta:paragraph-count="33" meta:word-count="298" meta:character-count="2353"/>
  </office:meta>
</office:document-meta>
</file>